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571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4131in"/>
    </style:style>
    <style:style style:name="Table3" style:family="table">
      <style:table-properties style:width="5.445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竹市109年全市運動會游泳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性別</text:p>
          </table:table-cell>
          <table:table-cell table:style-name="TableCell13">
            <text:p text:style-name="P14">出生年月日(民國)</text:p>
          </table:table-cell>
          <table:table-cell table:style-name="TableCell15">
            <text:p text:style-name="P16">身分證字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報名項目：</text:p>
      <text:p text:style-name="P28"><text:s text:c="10"/>自由式<text:s text:c="2"/>□50公尺<text:s text:c="2"/>□100公尺<text:s text:c="2"/>□200公尺<text:s text:c="2"/>□400公尺<text:line-break/>   <text:s text:c="7"/>蛙<text:s text:c="2"/>式<text:s text:c="2"/>□50公尺<text:s text:c="2"/>□100公尺<text:line-break/>  <text:s text:c="8"/>仰<text:s text:c="2"/>式<text:s text:c="2"/>□50公尺<text:s text:c="2"/>□100公尺<text:line-break/>  <text:s text:c="8"/>蝶<text:s text:c="2"/>式<text:s text:c="2"/>□50公尺<text:s text:c="2"/>□100公尺<text:line-break/><text:s text:c="10"/>混合式<text:s text:c="2"/>□200公尺混合式<text:line-break/>   <text:s text:c="7"/>接<text:s text:c="2"/>力<text:s text:c="2"/>□4x50公尺自由式接力<text:s/>□4x50公尺混合式接力</text:p>
      <text:p text:style-name="P29"><text:span text:style-name="T30"><text:s text:c="10"/>※</text:span><text:span text:style-name="T31">請於報名項目下方填上個人最佳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c Yeh 葉坤杰 (中光電)</meta:initial-creator>
    <dc:creator>user</dc:creator>
    <meta:creation-date>2020-08-07T04:08:00Z</meta:creation-date>
    <dc:date>2020-08-07T04:10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6" meta:row-count="2" meta:non-whitespace-character-count="245"/>
  </office:meta>
</office:document-meta>
</file>