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13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資料合併於同一個工作表，勿分多個工作表或多個檔案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李央晴</meta:initial-creator>
    <dc:creator>Administrator</dc:creator>
    <meta:creation-date>2020-08-04T10:01:19Z</meta:creation-date>
    <dc:date>2020-08-14T05:17:44Z</dc:date>
  </office:meta>
</office:document-meta>
</file>