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548235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9952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173.25pt" style:use-optimal-row-height="true" fo:break-before="auto"/>
    </style:style>
    <style:style style:name="ro8" style:family="table-row">
      <style:table-row-properties style:row-height="252pt" style:use-optimal-row-height="true" fo:break-before="auto"/>
    </style:style>
    <style:style style:name="ro9" style:family="table-row">
      <style:table-row-properties style:row-height="141.75pt" style:use-optimal-row-height="true" fo:break-before="auto"/>
    </style:style>
    <style:style style:name="ro10" style:family="table-row">
      <style:table-row-properties style:row-height="220.5pt" style:use-optimal-row-height="true" fo:break-before="auto"/>
    </style:style>
    <style:style style:name="ro11" style:family="table-row">
      <style:table-row-properties style:row-height="236.25pt" style:use-optimal-row-height="true" fo:break-before="auto"/>
    </style:style>
    <style:style style:name="ro12" style:family="table-row">
      <style:table-row-properties style:row-height="189pt" style:use-optimal-row-height="true" fo:break-before="auto"/>
    </style:style>
    <style:style style:name="ro13" style:family="table-row">
      <style:table-row-properties style:row-height="157.5pt" style:use-optimal-row-height="true" fo:break-before="auto"/>
    </style:style>
    <style:style style:name="ro14" style:family="table-row">
      <style:table-row-properties style:row-height="204.75pt" style:use-optimal-row-height="true" fo:break-before="auto"/>
    </style:style>
    <style:style style:name="ro15" style:family="table-row">
      <style:table-row-properties style:row-height="283.5pt" style:use-optimal-row-height="true" fo:break-before="auto"/>
    </style:style>
    <style:style style:name="ro16" style:family="table-row">
      <style:table-row-properties style:row-height="110.25pt" style:use-optimal-row-height="true" fo:break-before="auto"/>
    </style:style>
    <style:style style:name="ro17" style:family="table-row">
      <style:table-row-properties style:row-height="330.75pt" style:use-optimal-row-height="true" fo:break-before="auto"/>
    </style:style>
    <style:style style:name="ro18" style:family="table-row">
      <style:table-row-properties style:row-height="267.75pt" style:use-optimal-row-height="true" fo:break-before="auto"/>
    </style:style>
    <style:style style:name="ro19" style:family="table-row">
      <style:table-row-properties style:row-height="299.25pt" style:use-optimal-row-height="true" fo:break-before="auto"/>
    </style:style>
    <style:style style:name="ro20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禁止區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附件：禁止或限制遙控無人機飛航活動區域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8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區域範圍</text:p>
          </table:table-cell>
          <table:table-cell office:value-type="string" table:style-name="ce3">
            <text:p>時間及其他管理事項</text:p>
          </table:table-cell>
          <table:table-cell table:number-columns-repeated="1638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公路總局臺61-竹市</text:p>
            <text:p>相關座標資料請至本府網站下載。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公路總局臺68-竹市</text:p>
            <text:p>相關座標資料請至本府網站下載。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臺鐵-竹市</text:p>
            <text:p>相關座標資料請至本府網站下載。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高速公路-新竹市1</text:p>
            <text:p>相關座標資料請至本府網站下載。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高速公路-新竹市2</text:p>
            <text:p>相關座標資料請至本府網站下載。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高速公路-新竹市3</text:p>
            <text:p>相關座標資料請至本府網站下載。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竹市1 矯正署新竹監獄</text:p>
            <text:p>順序連接下列各點所含之區域：</text:p>
            <text:p>1205730.9, 244821.7;</text:p>
            <text:p>1205737.2, 244819.8;</text:p>
            <text:p>1205734.7, 244813.1;</text:p>
            <text:p>1205728.5, 244814.9;</text:p>
            <text:p>1205730.9, 244821.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竹市2 矯正署新竹看守所</text:p>
            <text:p>順序連接下列各點所含之區域：</text:p>
            <text:p>1205729.52, 244818;</text:p>
            <text:p>1205731.68, 244817.28;</text:p>
            <text:p>1205731.68, 244814.76;</text:p>
            <text:p>1205730.6, 244814.76;</text:p>
            <text:p>1205729.52, 24481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竹市3 新竹市調查站</text:p>
            <text:p>順序連接下列各點所含之區域：</text:p>
            <text:p>1205708, 244738.69;</text:p>
            <text:p>1205709.06, 244738.74;</text:p>
            <text:p>1205710.11, 244738.9;</text:p>
            <text:p>1205711.14, 244739.16;</text:p>
            <text:p>1205712.13, 244739.51;</text:p>
            <text:p>1205713.09, 244739.97;</text:p>
            <text:p>1205714, 244740.51;</text:p>
            <text:p>1205714.85, 244741.14;</text:p>
            <text:p>1205715.64, 244741.85;</text:p>
            <text:p>1205716.35, 244742.64;</text:p>
            <text:p>1205716.98, 244743.49;</text:p>
            <text:p>1205717.52, 244744.4;</text:p>
            <text:p>1205717.98, 244745.36;</text:p>
            <text:p>1205718.33, 244746.35;</text:p>
            <text:p>1205718.59, 244747.38;</text:p>
            <text:p>1205718.75, 244748.43;</text:p>
            <text:p>1205718.8, 244749.49;</text:p>
            <text:p>1205718.75, 244750.55;</text:p>
            <text:p>1205718.59, 244751.6;</text:p>
            <text:p>1205718.33, 244752.63;</text:p>
            <text:p>1205717.98, 244753.62;</text:p>
            <text:p>1205717.52, 244754.58;</text:p>
            <text:p>1205716.98, 244755.49;</text:p>
            <text:p>1205716.35, 244756.34;</text:p>
            <text:p>1205715.64, 244757.13;</text:p>
            <text:p>1205714.85, 244757.84;</text:p>
            <text:p>1205714, 244758.47;</text:p>
            <text:p>1205713.09, 244759.01;</text:p>
            <text:p>1205712.13, 244759.47;</text:p>
            <text:p>1205711.14, 244759.82;</text:p>
            <text:p>1205710.11, 244800.08;</text:p>
            <text:p>1205709.06, 244800.24;</text:p>
            <text:p>1205708, 244800.29;</text:p>
            <text:p>1205706.94, 244800.24;</text:p>
            <text:p>1205705.89, 244800.08;</text:p>
            <text:p>1205704.86, 244759.82;</text:p>
            <text:p>1205703.87, 244759.47;</text:p>
            <text:p>1205702.91, 244759.01;</text:p>
            <text:p>1205702, 244758.47;</text:p>
            <text:p>1205701.15, 244757.84;</text:p>
            <text:p>1205700.36, 244757.13;</text:p>
            <text:p>1205659.65, 244756.34;</text:p>
            <text:p>1205659.02, 244755.49;</text:p>
            <text:p>1205658.48, 244754.58;</text:p>
            <text:p>1205658.02, 244753.62;</text:p>
            <text:p>1205657.67, 244752.63;</text:p>
            <text:p>1205657.41, 244751.6;</text:p>
            <text:p>1205657.25, 244750.55;</text:p>
            <text:p>1205657.2, 244749.49;</text:p>
            <text:p>1205657.25, 244748.43;</text:p>
            <text:p>1205657.41, 244747.38;</text:p>
            <text:p>1205657.67, 244746.35;</text:p>
            <text:p>1205658.02, 244745.36;</text:p>
            <text:p>1205658.48, 244744.4;</text:p>
            <text:p>1205659.02, 244743.49;</text:p>
            <text:p>1205659.65, 244742.64;</text:p>
            <text:p>1205700.36, 244741.85;</text:p>
            <text:p>1205701.15, 244741.14;</text:p>
            <text:p>1205702, 244740.51;</text:p>
            <text:p>1205702.91, 244739.97;</text:p>
            <text:p>1205703.87, 244739.51;</text:p>
            <text:p>1205704.86, 244739.16;</text:p>
            <text:p>1205705.89, 244738.9;</text:p>
            <text:p>1205706.94, 244738.74;</text:p>
            <text:p>1205708, 244738.6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5">
            <text:p>竹市4 內政部移民署中區事務大隊新竹市專勤隊臨時收容所</text:p>
            <text:p>順序連接下列各點所含之區域：</text:p>
            <text:p>1205659, 244731.8;</text:p>
            <text:p>1205700.2, 244728.1;</text:p>
            <text:p>1205710.2, 244729.1;</text:p>
            <text:p>1205711.7, 244734.2;</text:p>
            <text:p>1205707.7, 244734.9;</text:p>
            <text:p>1205704.7, 244734.1;</text:p>
            <text:p>1205659, 244731.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竹市5 新竹科學園區</text:p>
            <text:p>順序連接下列各點所含之區域：</text:p>
            <text:p>1205901.37, 244715.5;</text:p>
            <text:p>1210148.62, 244715.5;</text:p>
            <text:p>1210148.62, 244532.56;</text:p>
            <text:p>1205901.37, 244532.56;</text:p>
            <text:p>1205901.37, 244715.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竹市6 國立清華大學</text:p>
            <text:p>順序連接下列各點所含之區域：</text:p>
            <text:p>1205948.3, 244746.18;</text:p>
            <text:p>1205949.5, 244747.4;</text:p>
            <text:p>1205943.7, 244751.47;</text:p>
            <text:p>1205937.6, 244744.09;</text:p>
            <text:p>1205933, 244746.18;</text:p>
            <text:p>1205930.1, 244753.59;</text:p>
            <text:p>1205924, 244753.2;</text:p>
            <text:p>1205922.3, 244749.38;</text:p>
            <text:p>1205921.9, 244736.67;</text:p>
            <text:p>1205930.7, 244751.18;</text:p>
            <text:p>1205918.6, 244728.5;</text:p>
            <text:p>1205917.5, 244723.1;</text:p>
            <text:p>1205917.9, 244714.57;</text:p>
            <text:p>1205915.2, 244711.69;</text:p>
            <text:p>1205928.1, 244706.47;</text:p>
            <text:p>1205930.3, 244713.49;</text:p>
            <text:p>1205933.6, 244720.18;</text:p>
            <text:p>1205940.5, 244724.22;</text:p>
            <text:p>1205946.5, 244728.28;</text:p>
            <text:p>1205945.1, 244730.77;</text:p>
            <text:p>1205950.4, 244736.89;</text:p>
            <text:p>1205948.4, 244738.8;</text:p>
            <text:p>1205951, 244744.38;</text:p>
            <text:p>1205948.3, 244746.1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5">
            <text:p>竹市7 新竹榮家</text:p>
            <text:p>順序連接下列各點所含之區域：</text:p>
            <text:p>1205716.38, 244736.98;</text:p>
            <text:p>1205715.89, 244733.58;</text:p>
            <text:p>1205717.92, 244732.35;</text:p>
            <text:p>1205717.92, 244732.35;</text:p>
            <text:p>1205720.02, 244728.14;</text:p>
            <text:p>1205721.72, 244729.41;</text:p>
            <text:p>1205719.08, 244737.26;</text:p>
            <text:p>1205716.38, 244736.9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5">
            <text:p>竹市8 香山風力發電站1號機</text:p>
            <text:p>順序連接下列各點所含之區域：</text:p>
            <text:p>1205416.2, 244537.08;</text:p>
            <text:p>1205417.96, 244537.17;</text:p>
            <text:p>1205419.71, 244537.43;</text:p>
            <text:p>1205421.43, 244537.86;</text:p>
            <text:p>1205423.09, 244538.45;</text:p>
            <text:p>1205424.69, 244539.21;</text:p>
            <text:p>1205426.2, 244540.11;</text:p>
            <text:p>1205427.62, 244541.17;</text:p>
            <text:p>1205428.93, 244542.35;</text:p>
            <text:p>1205430.11, 244543.66;</text:p>
            <text:p>1205431.17, 244545.08;</text:p>
            <text:p>1205432.07, 244546.59;</text:p>
            <text:p>1205432.83, 244548.19;</text:p>
            <text:p>1205433.42, 244549.85;</text:p>
            <text:p>1205433.85, 244551.57;</text:p>
            <text:p>1205434.11, 244553.32;</text:p>
            <text:p>1205434.2, 244555.08;</text:p>
            <text:p>1205434.11, 244556.84;</text:p>
            <text:p>1205433.85, 244558.59;</text:p>
            <text:p>1205433.42, 244600.31;</text:p>
            <text:p>1205432.83, 244601.97;</text:p>
            <text:p>1205432.07, 244603.57;</text:p>
            <text:p>1205431.17, 244605.08;</text:p>
            <text:p>1205430.11, 244606.5;</text:p>
            <text:p>1205428.93, 244607.81;</text:p>
            <text:p>1205427.62, 244608.99;</text:p>
            <text:p>1205426.2, 244610.05;</text:p>
            <text:p>1205424.69, 244610.95;</text:p>
            <text:p>1205423.09, 244611.71;</text:p>
            <text:p>1205421.43, 244612.3;</text:p>
            <text:p>1205419.71, 244612.73;</text:p>
            <text:p>1205417.96, 244612.99;</text:p>
            <text:p>1205416.2, 244613.08;</text:p>
            <text:p>1205414.44, 244612.99;</text:p>
            <text:p>1205412.69, 244612.73;</text:p>
            <text:p>1205410.97, 244612.3;</text:p>
            <text:p>1205409.31, 244611.71;</text:p>
            <text:p>1205407.71, 244610.95;</text:p>
            <text:p>1205406.2, 244610.05;</text:p>
            <text:p>1205404.78, 244608.99;</text:p>
            <text:p>1205403.47, 244607.81;</text:p>
            <text:p>1205402.29, 244606.5;</text:p>
            <text:p>1205401.23, 244605.08;</text:p>
            <text:p>1205400.33, 244603.57;</text:p>
            <text:p>1205359.57, 244601.97;</text:p>
            <text:p>1205358.98, 244600.31;</text:p>
            <text:p>1205358.55, 244558.59;</text:p>
            <text:p>1205358.29, 244556.84;</text:p>
            <text:p>1205358.2, 244555.08;</text:p>
            <text:p>1205358.29, 244553.32;</text:p>
            <text:p>1205358.55, 244551.57;</text:p>
            <text:p>1205358.98, 244549.85;</text:p>
            <text:p>1205359.57, 244548.19;</text:p>
            <text:p>1205400.33, 244546.59;</text:p>
            <text:p>1205401.23, 244545.08;</text:p>
            <text:p>1205402.29, 244543.66;</text:p>
            <text:p>1205403.47, 244542.35;</text:p>
            <text:p>1205404.78, 244541.17;</text:p>
            <text:p>1205406.2, 244540.11;</text:p>
            <text:p>1205407.71, 244539.21;</text:p>
            <text:p>1205409.31, 244538.45;</text:p>
            <text:p>1205410.97, 244537.86;</text:p>
            <text:p>1205412.69, 244537.43;</text:p>
            <text:p>1205414.44, 244537.17;</text:p>
            <text:p>1205416.2, 244537.0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竹市9 香山風力發電站2號機</text:p>
            <text:p>順序連接下列各點所含之區域：</text:p>
            <text:p>1205412.96, 244523.76;</text:p>
            <text:p>1205414.72, 244523.85;</text:p>
            <text:p>1205416.47, 244524.11;</text:p>
            <text:p>1205418.19, 244524.54;</text:p>
            <text:p>1205419.85, 244525.13;</text:p>
            <text:p>1205421.45, 244525.89;</text:p>
            <text:p>1205422.96, 244526.79;</text:p>
            <text:p>1205424.38, 244527.85;</text:p>
            <text:p>1205425.69, 244529.03;</text:p>
            <text:p>1205426.87, 244530.34;</text:p>
            <text:p>1205427.93, 244531.76;</text:p>
            <text:p>1205428.83, 244533.27;</text:p>
            <text:p>1205429.59, 244534.87;</text:p>
            <text:p>1205430.18, 244536.53;</text:p>
            <text:p>1205430.61, 244538.25;</text:p>
            <text:p>1205430.87, 244540;</text:p>
            <text:p>1205430.96, 244541.76;</text:p>
            <text:p>1205430.87, 244543.52;</text:p>
            <text:p>1205430.61, 244545.27;</text:p>
            <text:p>1205430.18, 244546.99;</text:p>
            <text:p>1205429.59, 244548.65;</text:p>
            <text:p>1205428.83, 244550.25;</text:p>
            <text:p>1205427.93, 244551.76;</text:p>
            <text:p>1205426.87, 244553.18;</text:p>
            <text:p>1205425.69, 244554.49;</text:p>
            <text:p>1205424.38, 244555.67;</text:p>
            <text:p>1205422.96, 244556.73;</text:p>
            <text:p>1205421.45, 244557.63;</text:p>
            <text:p>1205419.85, 244558.39;</text:p>
            <text:p>1205418.19, 244558.98;</text:p>
            <text:p>1205416.47, 244559.41;</text:p>
            <text:p>1205414.72, 244559.67;</text:p>
            <text:p>1205412.96, 244559.76;</text:p>
            <text:p>1205411.2, 244559.67;</text:p>
            <text:p>1205409.45, 244559.41;</text:p>
            <text:p>1205407.73, 244558.98;</text:p>
            <text:p>1205406.07, 244558.39;</text:p>
            <text:p>1205404.47, 244557.63;</text:p>
            <text:p>1205402.96, 244556.73;</text:p>
            <text:p>1205401.54, 244555.67;</text:p>
            <text:p>1205400.23, 244554.49;</text:p>
            <text:p>1205359.05, 244553.18;</text:p>
            <text:p>1205357.99, 244551.76;</text:p>
            <text:p>1205357.09, 244550.25;</text:p>
            <text:p>1205356.33, 244548.65;</text:p>
            <text:p>1205355.74, 244546.99;</text:p>
            <text:p>1205355.31, 244545.27;</text:p>
            <text:p>1205355.05, 244543.52;</text:p>
            <text:p>1205354.96, 244541.76;</text:p>
            <text:p>1205355.05, 244540;</text:p>
            <text:p>1205355.31, 244538.25;</text:p>
            <text:p>1205355.74, 244536.53;</text:p>
            <text:p>1205356.33, 244534.87;</text:p>
            <text:p>1205357.09, 244533.27;</text:p>
            <text:p>1205357.99, 244531.76;</text:p>
            <text:p>1205359.05, 244530.34;</text:p>
            <text:p>1205400.23, 244529.03;</text:p>
            <text:p>1205401.54, 244527.85;</text:p>
            <text:p>1205402.96, 244526.79;</text:p>
            <text:p>1205404.47, 244525.89;</text:p>
            <text:p>1205406.07, 244525.13;</text:p>
            <text:p>1205407.73, 244524.54;</text:p>
            <text:p>1205409.45, 244524.11;</text:p>
            <text:p>1205411.2, 244523.85;</text:p>
            <text:p>1205412.96, 244523.7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5">
            <text:p>竹市10 <text:s/>香山風力發電站3號機</text:p>
            <text:p>順序連接下列各點所含之區域：</text:p>
            <text:p>1205357.12, 244426.88;</text:p>
            <text:p>1205358.88, 244426.97;</text:p>
            <text:p>1205400.63, 244427.23;</text:p>
            <text:p>1205402.35, 244427.66;</text:p>
            <text:p>1205404.01, 244428.25;</text:p>
            <text:p>1205405.61, 244429.01;</text:p>
            <text:p>1205407.12, 244429.91;</text:p>
            <text:p>1205408.54, 244430.97;</text:p>
            <text:p>1205409.85, 244432.15;</text:p>
            <text:p>1205411.03, 244433.46;</text:p>
            <text:p>1205412.09, 244434.88;</text:p>
            <text:p>1205412.99, 244436.39;</text:p>
            <text:p>1205413.75, 244437.99;</text:p>
            <text:p>1205414.34, 244439.65;</text:p>
            <text:p>1205414.77, 244441.37;</text:p>
            <text:p>1205415.03, 244443.12;</text:p>
            <text:p>1205415.12, 244444.88;</text:p>
            <text:p>1205415.03, 244446.64;</text:p>
            <text:p>1205414.77, 244448.39;</text:p>
            <text:p>1205414.34, 244450.11;</text:p>
            <text:p>1205413.75, 244451.77;</text:p>
            <text:p>1205412.99, 244453.37;</text:p>
            <text:p>1205412.09, 244454.88;</text:p>
            <text:p>1205411.03, 244456.3;</text:p>
            <text:p>1205409.85, 244457.61;</text:p>
            <text:p>1205408.54, 244458.79;</text:p>
            <text:p>1205407.12, 244459.85;</text:p>
            <text:p>1205405.61, 244500.75;</text:p>
            <text:p>1205404.01, 244501.51;</text:p>
            <text:p>1205402.35, 244502.1;</text:p>
            <text:p>1205400.63, 244502.53;</text:p>
            <text:p>1205358.88, 244502.79;</text:p>
            <text:p>1205357.12, 244502.88;</text:p>
            <text:p>1205355.36, 244502.79;</text:p>
            <text:p>1205353.61, 244502.53;</text:p>
            <text:p>1205351.89, 244502.1;</text:p>
            <text:p>1205350.23, 244501.51;</text:p>
            <text:p>1205348.63, 244500.75;</text:p>
            <text:p>1205347.12, 244459.85;</text:p>
            <text:p>1205345.7, 244458.79;</text:p>
            <text:p>1205344.39, 244457.61;</text:p>
            <text:p>1205343.21, 244456.3;</text:p>
            <text:p>1205342.15, 244454.88;</text:p>
            <text:p>1205341.25, 244453.37;</text:p>
            <text:p>1205340.49, 244451.77;</text:p>
            <text:p>1205339.9, 244450.11;</text:p>
            <text:p>1205339.47, 244448.39;</text:p>
            <text:p>1205339.21, 244446.64;</text:p>
            <text:p>1205339.12, 244444.88;</text:p>
            <text:p>1205339.21, 244443.12;</text:p>
            <text:p>1205339.47, 244441.37;</text:p>
            <text:p>1205339.9, 244439.65;</text:p>
            <text:p>1205340.49, 244437.99;</text:p>
            <text:p>1205341.25, 244436.39;</text:p>
            <text:p>1205342.15, 244434.88;</text:p>
            <text:p>1205343.21, 244433.46;</text:p>
            <text:p>1205344.39, 244432.15;</text:p>
            <text:p>1205345.7, 244430.97;</text:p>
            <text:p>1205347.12, 244429.91;</text:p>
            <text:p>1205348.63, 244429.01;</text:p>
            <text:p>1205350.23, 244428.25;</text:p>
            <text:p>1205351.89, 244427.66;</text:p>
            <text:p>1205353.61, 244427.23;</text:p>
            <text:p>1205355.36, 244426.97;</text:p>
            <text:p>1205357.12, 244426.8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5">
            <text:p>竹市11 <text:s/>香山風力發電站4號機</text:p>
            <text:p>順序連接下列各點所含之區域：</text:p>
            <text:p>1205313.92, 244406;</text:p>
            <text:p>1205315.68, 244406.09;</text:p>
            <text:p>1205317.43, 244406.35;</text:p>
            <text:p>1205319.15, 244406.78;</text:p>
            <text:p>1205320.81, 244407.37;</text:p>
            <text:p>1205322.41, 244408.13;</text:p>
            <text:p>1205323.92, 244409.03;</text:p>
            <text:p>1205325.34, 244410.09;</text:p>
            <text:p>1205326.65, 244411.27;</text:p>
            <text:p>1205327.83, 244412.58;</text:p>
            <text:p>1205328.89, 244414;</text:p>
            <text:p>1205329.79, 244415.51;</text:p>
            <text:p>1205330.55, 244417.11;</text:p>
            <text:p>1205331.14, 244418.77;</text:p>
            <text:p>1205331.57, 244420.49;</text:p>
            <text:p>1205331.83, 244422.24;</text:p>
            <text:p>1205331.92, 244424;</text:p>
            <text:p>1205331.83, 244425.76;</text:p>
            <text:p>1205331.57, 244427.51;</text:p>
            <text:p>1205331.14, 244429.23;</text:p>
            <text:p>1205330.55, 244430.89;</text:p>
            <text:p>1205329.79, 244432.49;</text:p>
            <text:p>1205328.89, 244434;</text:p>
            <text:p>1205327.83, 244435.42;</text:p>
            <text:p>1205326.65, 244436.73;</text:p>
            <text:p>1205325.34, 244437.91;</text:p>
            <text:p>1205323.92, 244438.97;</text:p>
            <text:p>1205322.41, 244439.87;</text:p>
            <text:p>1205320.81, 244440.63;</text:p>
            <text:p>1205319.15, 244441.22;</text:p>
            <text:p>1205317.43, 244441.65;</text:p>
            <text:p>1205315.68, 244441.91;</text:p>
            <text:p>1205313.92, 244442;</text:p>
            <text:p>1205312.16, 244441.91;</text:p>
            <text:p>1205310.41, 244441.65;</text:p>
            <text:p>1205308.69, 244441.22;</text:p>
            <text:p>1205307.03, 244440.63;</text:p>
            <text:p>1205305.43, 244439.87;</text:p>
            <text:p>1205303.92, 244438.97;</text:p>
            <text:p>1205302.5, 244437.91;</text:p>
            <text:p>1205301.19, 244436.73;</text:p>
            <text:p>1205300.01, 244435.42;</text:p>
            <text:p>1205258.95, 244434;</text:p>
            <text:p>1205258.05, 244432.49;</text:p>
            <text:p>1205257.29, 244430.89;</text:p>
            <text:p>1205256.7, 244429.23;</text:p>
            <text:p>1205256.27, 244427.51;</text:p>
            <text:p>1205256.01, 244425.76;</text:p>
            <text:p>1205255.92, 244424;</text:p>
            <text:p>1205256.01, 244422.24;</text:p>
            <text:p>1205256.27, 244420.49;</text:p>
            <text:p>1205256.7, 244418.77;</text:p>
            <text:p>1205257.29, 244417.11;</text:p>
            <text:p>1205258.05, 244415.51;</text:p>
            <text:p>1205258.95, 244414;</text:p>
            <text:p>1205300.01, 244412.58;</text:p>
            <text:p>1205301.19, 244411.27;</text:p>
            <text:p>1205302.5, 244410.09;</text:p>
            <text:p>1205303.92, 244409.03;</text:p>
            <text:p>1205305.43, 244408.13;</text:p>
            <text:p>1205307.03, 244407.37;</text:p>
            <text:p>1205308.69, 244406.78;</text:p>
            <text:p>1205310.41, 244406.35;</text:p>
            <text:p>1205312.16, 244406.09;</text:p>
            <text:p>1205313.92, 24440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竹市12 <text:s/>香山風力發電站5號機</text:p>
            <text:p>順序連接下列各點所含之區域：</text:p>
            <text:p>1205300.96, 244355.92;</text:p>
            <text:p>1205302.72, 244356.01;</text:p>
            <text:p>1205304.47, 244356.27;</text:p>
            <text:p>1205306.19, 244356.7;</text:p>
            <text:p>1205307.85, 244357.29;</text:p>
            <text:p>1205309.45, 244358.05;</text:p>
            <text:p>1205310.96, 244358.95;</text:p>
            <text:p>1205312.38, 244400.01;</text:p>
            <text:p>1205313.69, 244401.19;</text:p>
            <text:p>1205314.87, 244402.5;</text:p>
            <text:p>1205315.93, 244403.92;</text:p>
            <text:p>1205316.83, 244405.43;</text:p>
            <text:p>1205317.59, 244407.03;</text:p>
            <text:p>1205318.18, 244408.69;</text:p>
            <text:p>1205318.61, 244410.41;</text:p>
            <text:p>1205318.87, 244412.16;</text:p>
            <text:p>1205318.96, 244413.92;</text:p>
            <text:p>1205318.87, 244415.68;</text:p>
            <text:p>1205318.61, 244417.43;</text:p>
            <text:p>1205318.18, 244419.15;</text:p>
            <text:p>1205317.59, 244420.81;</text:p>
            <text:p>1205316.83, 244422.41;</text:p>
            <text:p>1205315.93, 244423.92;</text:p>
            <text:p>1205314.87, 244425.34;</text:p>
            <text:p>1205313.69, 244426.65;</text:p>
            <text:p>1205312.38, 244427.83;</text:p>
            <text:p>1205310.96, 244428.89;</text:p>
            <text:p>1205309.45, 244429.79;</text:p>
            <text:p>1205307.85, 244430.55;</text:p>
            <text:p>1205306.19, 244431.14;</text:p>
            <text:p>1205304.47, 244431.57;</text:p>
            <text:p>1205302.72, 244431.83;</text:p>
            <text:p>1205300.96, 244431.92;</text:p>
            <text:p>1205259.2, 244431.83;</text:p>
            <text:p>1205257.45, 244431.57;</text:p>
            <text:p>1205255.73, 244431.14;</text:p>
            <text:p>1205254.07, 244430.55;</text:p>
            <text:p>1205252.47, 244429.79;</text:p>
            <text:p>1205250.96, 244428.89;</text:p>
            <text:p>1205249.54, 244427.83;</text:p>
            <text:p>1205248.23, 244426.65;</text:p>
            <text:p>1205247.05, 244425.34;</text:p>
            <text:p>1205245.99, 244423.92;</text:p>
            <text:p>1205245.09, 244422.41;</text:p>
            <text:p>1205244.33, 244420.81;</text:p>
            <text:p>1205243.74, 244419.15;</text:p>
            <text:p>1205243.31, 244417.43;</text:p>
            <text:p>1205243.05, 244415.68;</text:p>
            <text:p>1205242.96, 244413.92;</text:p>
            <text:p>1205243.05, 244412.16;</text:p>
            <text:p>1205243.31, 244410.41;</text:p>
            <text:p>1205243.74, 244408.69;</text:p>
            <text:p>1205244.33, 244407.03;</text:p>
            <text:p>1205245.09, 244405.43;</text:p>
            <text:p>1205245.99, 244403.92;</text:p>
            <text:p>1205247.05, 244402.5;</text:p>
            <text:p>1205248.23, 244401.19;</text:p>
            <text:p>1205249.54, 244400.01;</text:p>
            <text:p>1205250.96, 244358.95;</text:p>
            <text:p>1205252.47, 244358.05;</text:p>
            <text:p>1205254.07, 244357.29;</text:p>
            <text:p>1205255.73, 244356.7;</text:p>
            <text:p>1205257.45, 244356.27;</text:p>
            <text:p>1205259.2, 244356.01;</text:p>
            <text:p>1205300.96, 244355.9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5">
            <text:p>竹市13 <text:s/>香山風力發電站6號機</text:p>
            <text:p>順序連接下列各點所含之區域：</text:p>
            <text:p>1205247.64, 244348.36;</text:p>
            <text:p>1205249.4, 244348.45;</text:p>
            <text:p>1205251.15, 244348.71;</text:p>
            <text:p>1205252.87, 244349.14;</text:p>
            <text:p>1205254.53, 244349.73;</text:p>
            <text:p>1205256.13, 244350.49;</text:p>
            <text:p>1205257.64, 244351.39;</text:p>
            <text:p>1205259.06, 244352.45;</text:p>
            <text:p>1205300.37, 244353.63;</text:p>
            <text:p>1205301.55, 244354.94;</text:p>
            <text:p>1205302.61, 244356.36;</text:p>
            <text:p>1205303.51, 244357.87;</text:p>
            <text:p>1205304.27, 244359.47;</text:p>
            <text:p>1205304.86, 244401.13;</text:p>
            <text:p>1205305.29, 244402.85;</text:p>
            <text:p>1205305.55, 244404.6;</text:p>
            <text:p>1205305.64, 244406.36;</text:p>
            <text:p>1205305.55, 244408.12;</text:p>
            <text:p>1205305.29, 244409.87;</text:p>
            <text:p>1205304.86, 244411.59;</text:p>
            <text:p>1205304.27, 244413.25;</text:p>
            <text:p>1205303.51, 244414.85;</text:p>
            <text:p>1205302.61, 244416.36;</text:p>
            <text:p>1205301.55, 244417.78;</text:p>
            <text:p>1205300.37, 244419.09;</text:p>
            <text:p>1205259.06, 244420.27;</text:p>
            <text:p>1205257.64, 244421.33;</text:p>
            <text:p>1205256.13, 244422.23;</text:p>
            <text:p>1205254.53, 244422.99;</text:p>
            <text:p>1205252.87, 244423.58;</text:p>
            <text:p>1205251.15, 244424.01;</text:p>
            <text:p>1205249.4, 244424.27;</text:p>
            <text:p>1205247.64, 244424.36;</text:p>
            <text:p>1205245.88, 244424.27;</text:p>
            <text:p>1205244.13, 244424.01;</text:p>
            <text:p>1205242.41, 244423.58;</text:p>
            <text:p>1205240.75, 244422.99;</text:p>
            <text:p>1205239.15, 244422.23;</text:p>
            <text:p>1205237.64, 244421.33;</text:p>
            <text:p>1205236.22, 244420.27;</text:p>
            <text:p>1205234.91, 244419.09;</text:p>
            <text:p>1205233.73, 244417.78;</text:p>
            <text:p>1205232.67, 244416.36;</text:p>
            <text:p>1205231.77, 244414.85;</text:p>
            <text:p>1205231.01, 244413.25;</text:p>
            <text:p>1205230.42, 244411.59;</text:p>
            <text:p>1205229.99, 244409.87;</text:p>
            <text:p>1205229.73, 244408.12;</text:p>
            <text:p>1205229.64, 244406.36;</text:p>
            <text:p>1205229.73, 244404.6;</text:p>
            <text:p>1205229.99, 244402.85;</text:p>
            <text:p>1205230.42, 244401.13;</text:p>
            <text:p>1205231.01, 244359.47;</text:p>
            <text:p>1205231.77, 244357.87;</text:p>
            <text:p>1205232.67, 244356.36;</text:p>
            <text:p>1205233.73, 244354.94;</text:p>
            <text:p>1205234.91, 244353.63;</text:p>
            <text:p>1205236.22, 244352.45;</text:p>
            <text:p>1205237.64, 244351.39;</text:p>
            <text:p>1205239.15, 244350.49;</text:p>
            <text:p>1205240.75, 244349.73;</text:p>
            <text:p>1205242.41, 244349.14;</text:p>
            <text:p>1205244.13, 244348.71;</text:p>
            <text:p>1205245.88, 244348.45;</text:p>
            <text:p>1205247.64, 244348.3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5">
            <text:p>竹市14 <text:s/>國定古蹟新竹州廳</text:p>
            <text:p>順序連接下列各點所含之區域：</text:p>
            <text:p>1205807.64, 244815.9;</text:p>
            <text:p>1205808.52, 244815.94;</text:p>
            <text:p>1205809.4, 244816.07;</text:p>
            <text:p>1205810.25, 244816.29;</text:p>
            <text:p>1205811.08, 244816.59;</text:p>
            <text:p>1205811.88, 244816.96;</text:p>
            <text:p>1205812.64, 244817.42;</text:p>
            <text:p>1205813.35, 244817.94;</text:p>
            <text:p>1205814, 244818.54;</text:p>
            <text:p>1205814.6, 244819.19;</text:p>
            <text:p>1205815.12, 244819.9;</text:p>
            <text:p>1205815.58, 244820.66;</text:p>
            <text:p>1205815.95, 244821.46;</text:p>
            <text:p>1205816.25, 244822.29;</text:p>
            <text:p>1205816.47, 244823.14;</text:p>
            <text:p>1205816.6, 244824.02;</text:p>
            <text:p>1205816.64, 244824.9;</text:p>
            <text:p>1205816.6, 244825.78;</text:p>
            <text:p>1205816.47, 244826.66;</text:p>
            <text:p>1205816.25, 244827.51;</text:p>
            <text:p>1205815.95, 244828.34;</text:p>
            <text:p>1205815.58, 244829.14;</text:p>
            <text:p>1205815.12, 244829.9;</text:p>
            <text:p>1205814.6, 244830.61;</text:p>
            <text:p>1205814, 244831.26;</text:p>
            <text:p>1205813.35, 244831.86;</text:p>
            <text:p>1205812.64, 244832.38;</text:p>
            <text:p>1205811.88, 244832.84;</text:p>
            <text:p>1205811.08, 244833.21;</text:p>
            <text:p>1205810.25, 244833.51;</text:p>
            <text:p>1205809.4, 244833.73;</text:p>
            <text:p>1205808.52, 244833.86;</text:p>
            <text:p>1205807.64, 244833.9;</text:p>
            <text:p>1205806.76, 244833.86;</text:p>
            <text:p>1205805.88, 244833.73;</text:p>
            <text:p>1205805.03, 244833.51;</text:p>
            <text:p>1205804.2, 244833.21;</text:p>
            <text:p>1205803.4, 244832.84;</text:p>
            <text:p>1205802.64, 244832.38;</text:p>
            <text:p>1205801.93, 244831.86;</text:p>
            <text:p>1205801.28, 244831.26;</text:p>
            <text:p>1205800.68, 244830.61;</text:p>
            <text:p>1205800.16, 244829.9;</text:p>
            <text:p>1205759.7, 244829.14;</text:p>
            <text:p>1205759.33, 244828.34;</text:p>
            <text:p>1205759.03, 244827.51;</text:p>
            <text:p>1205758.81, 244826.66;</text:p>
            <text:p>1205758.68, 244825.78;</text:p>
            <text:p>1205758.64, 244824.9;</text:p>
            <text:p>1205758.68, 244824.02;</text:p>
            <text:p>1205758.81, 244823.14;</text:p>
            <text:p>1205759.03, 244822.29;</text:p>
            <text:p>1205759.33, 244821.46;</text:p>
            <text:p>1205759.7, 244820.66;</text:p>
            <text:p>1205800.16, 244819.9;</text:p>
            <text:p>1205800.68, 244819.19;</text:p>
            <text:p>1205801.28, 244818.54;</text:p>
            <text:p>1205801.93, 244817.94;</text:p>
            <text:p>1205802.64, 244817.42;</text:p>
            <text:p>1205803.4, 244816.96;</text:p>
            <text:p>1205804.2, 244816.59;</text:p>
            <text:p>1205805.03, 244816.29;</text:p>
            <text:p>1205805.88, 244816.07;</text:p>
            <text:p>1205806.76, 244815.94;</text:p>
            <text:p>1205807.64, 244815.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5">
            <text:p>竹市15 <text:s/>青草湖</text:p>
            <text:p>順序連接下列各點所含之區域：</text:p>
            <text:p>1205809.97, 244630.41;</text:p>
            <text:p>1205812.48, 244633.4;</text:p>
            <text:p>1205814.75, 244634.04;</text:p>
            <text:p>1205821.81, 244632.49;</text:p>
            <text:p>1205825.45, 244627.85;</text:p>
            <text:p>1205831.08, 244624.96;</text:p>
            <text:p>1205835.7, 244622.36;</text:p>
            <text:p>1205833.89, 244619.38;</text:p>
            <text:p>1205830.19, 244621.27;</text:p>
            <text:p>1205821.48, 244623.47;</text:p>
            <text:p>1205816.64, 244622.52;</text:p>
            <text:p>1205813.68, 244624.12;</text:p>
            <text:p>1205809.97, 244630.4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竹市16 <text:s/>青青草原</text:p>
            <text:p>順序連接下列各點所含之區域：</text:p>
            <text:p>1205528.47, 244623.07;</text:p>
            <text:p>1205551.13, 244629.55;</text:p>
            <text:p>1205616.36, 244602.86;</text:p>
            <text:p>1205616.36, 244602.86;</text:p>
            <text:p>1205528.47, 244623.0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5">
            <text:p>竹市17 <text:s/>十七公里自行車道</text:p>
            <text:p>順序連接下列各點所含之區域：</text:p>
            <text:p>1205528.87, 245028.96;</text:p>
            <text:p>1205510.54, 245039.69;</text:p>
            <text:p>1205440.45, 244941.84;</text:p>
            <text:p>1205345.74, 244726.02;</text:p>
            <text:p>1205316.14, 244422.76;</text:p>
            <text:p>1205319.08, 244418.81;</text:p>
            <text:p>1205400.35, 244444.91;</text:p>
            <text:p>1205407.87, 244448.41;</text:p>
            <text:p>1205413.91, 244456.14;</text:p>
            <text:p>1205420.93, 244518.36;</text:p>
            <text:p>1205421.47, 244526.96;</text:p>
            <text:p>1205422.91, 244531.55;</text:p>
            <text:p>1205424.38, 244549.82;</text:p>
            <text:p>1205437.63, 244553.11;</text:p>
            <text:p>1205444.55, 244559.3;</text:p>
            <text:p>1205449.57, 244620.67;</text:p>
            <text:p>1205512.24, 244806.49;</text:p>
            <text:p>1205512.24, 244806.49;</text:p>
            <text:p>1205506.89, 244832.43;</text:p>
            <text:p>1205511.49, 244838.46;</text:p>
            <text:p>1205428.25, 244851.91;</text:p>
            <text:p>1205428.57, 244904.14;</text:p>
            <text:p>1205527.1, 245029.97;</text:p>
            <text:p>1205528.87, 245028.9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5">
            <text:p>竹市18 <text:s/>護城河</text:p>
            <text:p>順序連接下列各點所含之區域：</text:p>
            <text:p>1205807.95, 244830.32;</text:p>
            <text:p>1205809.56, 244831.34;</text:p>
            <text:p>1205814.75, 244824.73;</text:p>
            <text:p>1205816.08, 244821.04;</text:p>
            <text:p>1205812.39, 244807.06;</text:p>
            <text:p>1205811.16, 244807.27;</text:p>
            <text:p>1205814.88, 244821.35;</text:p>
            <text:p>1205807.95, 244830.3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5">
            <text:p>竹市19 <text:s/>三民公園</text:p>
            <text:p>順序連接下列各點所含之區域：</text:p>
            <text:p>1205852.54, 244844.27;</text:p>
            <text:p>1205853.81, 244842.59;</text:p>
            <text:p>1205852.3, 244840.99;</text:p>
            <text:p>1205847.63, 244837.88;</text:p>
            <text:p>1205845.89, 244840.09;</text:p>
            <text:p>1205852.54, 244844.2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竹市20 <text:s/>三民園道</text:p>
            <text:p>順序連接下列各點所含之區域：</text:p>
            <text:p>1205846.69, 244838.22;</text:p>
            <text:p>1205847.07, 244837.68;</text:p>
            <text:p>1205822.79, 244825.75;</text:p>
            <text:p>1205822.31, 244826.45;</text:p>
            <text:p>1205846.69, 244838.2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27" table:style-name="ce4">
            <text:p>27</text:p>
          </table:table-cell>
          <table:table-cell office:value-type="string" table:style-name="ce5">
            <text:p>竹市21 <text:s/>中央公園</text:p>
            <text:p>順序連接下列各點所含之區域：</text:p>
            <text:p>1205822.2, 244826.62;</text:p>
            <text:p>1205820.69, 244828.78;</text:p>
            <text:p>1205822.19, 244829.75;</text:p>
            <text:p>1205823.77, 244830.3;</text:p>
            <text:p>1205825.07, 244828.39;</text:p>
            <text:p>1205822.2, 244826.6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28" table:style-name="ce4">
            <text:p>28</text:p>
          </table:table-cell>
          <table:table-cell office:value-type="string" table:style-name="ce5">
            <text:p>竹市22 <text:s/>錦華公園</text:p>
            <text:p>順序連接下列各點所含之區域：</text:p>
            <text:p>1205819.9, 244835.71;</text:p>
            <text:p>1205821.69, 244833.34;</text:p>
            <text:p>1205822.83, 244834.05;</text:p>
            <text:p>1205822.57, 244834.41;</text:p>
            <text:p>1205822.75, 244834.59;</text:p>
            <text:p>1205822.63, 244834.76;</text:p>
            <text:p>1205823.6, 244835.34;</text:p>
            <text:p>1205822.17, 244837.22;</text:p>
            <text:p>1205821.61, 244836.91;</text:p>
            <text:p>1205821.69, 244836.81;</text:p>
            <text:p>1205819.9, 244835.7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竹市23 <text:s/>建國公園</text:p>
            <text:p>順序連接下列各點所含之區域：</text:p>
            <text:p>1205759.61, 244811.85;</text:p>
            <text:p>1205800.36, 244812.16;</text:p>
            <text:p>1205801.17, 244811.02;</text:p>
            <text:p>1205800.11, 244810.61;</text:p>
            <text:p>1205759.61, 244811.8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30" table:style-name="ce4">
            <text:p>30</text:p>
          </table:table-cell>
          <table:table-cell office:value-type="string" table:style-name="ce5">
            <text:p>竹市24 <text:s/>赤土崎公園</text:p>
            <text:p>順序連接下列各點所含之區域：</text:p>
            <text:p>1205930.07, 244759.74;</text:p>
            <text:p>1205938.05, 244758.83;</text:p>
            <text:p>1205938.79, 244758.96;</text:p>
            <text:p>1205943.95, 244758.04;</text:p>
            <text:p>1205945.21, 244752.67;</text:p>
            <text:p>1205944.77, 244751.91;</text:p>
            <text:p>1205942.83, 244754.56;</text:p>
            <text:p>1205937.4, 244756.57;</text:p>
            <text:p>1205936.78, 244756.83;</text:p>
            <text:p>1205934.68, 244758.27;</text:p>
            <text:p>1205929.67, 244759.01;</text:p>
            <text:p>1205930.07, 244759.7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31" table:style-name="ce4">
            <text:p>31</text:p>
          </table:table-cell>
          <table:table-cell office:value-type="string" table:style-name="ce5">
            <text:p>竹市25 <text:s/>光復公園</text:p>
            <text:p>順序連接下列各點所含之區域：</text:p>
            <text:p>1205907.15, 244807.88;</text:p>
            <text:p>1205908.77, 244810.84;</text:p>
            <text:p>1205908.95, 244810.91;</text:p>
            <text:p>1205912.41, 244809.79;</text:p>
            <text:p>1205907.3, 244807.85;</text:p>
            <text:p>1205907.15, 244807.8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32" table:style-name="ce4">
            <text:p>32</text:p>
          </table:table-cell>
          <table:table-cell office:value-type="string" table:style-name="ce5">
            <text:p>竹市26 <text:s/>忠孝公園</text:p>
            <text:p>順序連接下列各點所含之區域：</text:p>
            <text:p>1205900.53, 244812.71;</text:p>
            <text:p>1205857.94, 244813.57;</text:p>
            <text:p>1205857.94, 244813.72;</text:p>
            <text:p>1205859.7, 244814.9;</text:p>
            <text:p>1205859.89, 244814.87;</text:p>
            <text:p>1205900.85, 244813.57;</text:p>
            <text:p>1205900.89, 244813.39;</text:p>
            <text:p>1205900.67, 244812.78;</text:p>
            <text:p>1205900.53, 244812.7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33" table:style-name="ce4">
            <text:p>33</text:p>
          </table:table-cell>
          <table:table-cell office:value-type="string" table:style-name="ce5">
            <text:p>竹市27 <text:s/>民族公園</text:p>
            <text:p>順序連接下列各點所含之區域：</text:p>
            <text:p>1205839.83, 244827.9;</text:p>
            <text:p>1205841.3, 244828.8;</text:p>
            <text:p>1205841.52, 244828.84;</text:p>
            <text:p>1205842.74, 244827.25;</text:p>
            <text:p>1205841.12, 244826.17;</text:p>
            <text:p>1205839.83, 244827.79;</text:p>
            <text:p>1205839.83, 244827.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竹市28 <text:s/>東光公園</text:p>
            <text:p>順序連接下列各點所含之區域：</text:p>
            <text:p>1205913.63, 244809.97;</text:p>
            <text:p>1205913.52, 244810.08;</text:p>
            <text:p>1205913.27, 244812.85;</text:p>
            <text:p>1205913.42, 244813;</text:p>
            <text:p>1205913.34, 244813.46;</text:p>
            <text:p>1205913.2, 244813.61;</text:p>
            <text:p>1205912.98, 244815.91;</text:p>
            <text:p>1205913.13, 244816.06;</text:p>
            <text:p>1205913.09, 244816.24;</text:p>
            <text:p>1205912.95, 244816.2;</text:p>
            <text:p>1205912.66, 244819.69;</text:p>
            <text:p>1205912.8, 244819.84;</text:p>
            <text:p>1205913.2, 244819.87;</text:p>
            <text:p>1205913.34, 244819.76;</text:p>
            <text:p>1205913.7, 244816.38;</text:p>
            <text:p>1205913.63, 244816.27;</text:p>
            <text:p>1205913.63, 244816.09;</text:p>
            <text:p>1205913.74, 244815.98;</text:p>
            <text:p>1205913.96, 244813.64;</text:p>
            <text:p>1205913.88, 244813.5;</text:p>
            <text:p>1205913.92, 244813.03;</text:p>
            <text:p>1205914.06, 244812.92;</text:p>
            <text:p>1205914.28, 244810.12;</text:p>
            <text:p>1205914.21, 244810.04;</text:p>
            <text:p>1205913.63, 244809.9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4">
          <table:table-cell office:value-type="float" office:value="35" table:style-name="ce4">
            <text:p>35</text:p>
          </table:table-cell>
          <table:table-cell office:value-type="string" table:style-name="ce5">
            <text:p>竹市29 <text:s/>南門公園</text:p>
            <text:p>順序連接下列各點所含之區域：</text:p>
            <text:p>1205802.57, 244801.19;</text:p>
            <text:p>1205802.57, 244801.3;</text:p>
            <text:p>1205801.99, 244801.62;</text:p>
            <text:p>1205802.03, 244802.05;</text:p>
            <text:p>1205802.5, 244802.23;</text:p>
            <text:p>1205802.46, 244802.63;</text:p>
            <text:p>1205802.78, 244802.95;</text:p>
            <text:p>1205803.9, 244801.26;</text:p>
            <text:p>1205803.79, 244801.12;</text:p>
            <text:p>1205802.57, 244801.1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36" table:style-name="ce4">
            <text:p>36</text:p>
          </table:table-cell>
          <table:table-cell office:value-type="string" table:style-name="ce5">
            <text:p>竹市30 <text:s/>新莊公園</text:p>
            <text:p>順序連接下列各點所含之區域：</text:p>
            <text:p>1210102.42, 244714.75;</text:p>
            <text:p>1210102.39, 244714.93;</text:p>
            <text:p>1210102.82, 244715.58;</text:p>
            <text:p>1210104.84, 244714.71;</text:p>
            <text:p>1210104.33, 244713.88;</text:p>
            <text:p>1210104.15, 244713.85;</text:p>
            <text:p>1210102.42, 244714.7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37" table:style-name="ce4">
            <text:p>37</text:p>
          </table:table-cell>
          <table:table-cell office:value-type="string" table:style-name="ce5">
            <text:p>竹市31 <text:s/>關東公園</text:p>
            <text:p>順序連接下列各點所含之區域：</text:p>
            <text:p>1210110.74, 244659.81;</text:p>
            <text:p>1210110.6, 244701.57;</text:p>
            <text:p>1210111.71, 244701.18;</text:p>
            <text:p>1210111.5, 244700.71;</text:p>
            <text:p>1210112.94, 244700.24;</text:p>
            <text:p>1210112.58, 244659.3;</text:p>
            <text:p>1210110.74, 244659.8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38" table:style-name="ce4">
            <text:p>38</text:p>
          </table:table-cell>
          <table:table-cell office:value-type="string" table:style-name="ce5">
            <text:p>竹市32 <text:s/>關新公園</text:p>
            <text:p>順序連接下列各點所含之區域：</text:p>
            <text:p>1210107.97, 244707.58;</text:p>
            <text:p>1210107.93, 244707.73;</text:p>
            <text:p>1210109.23, 244711.04;</text:p>
            <text:p>1210109.41, 244711.11;</text:p>
            <text:p>1210112.36, 244709.92;</text:p>
            <text:p>1210112.43, 244709.74;</text:p>
            <text:p>1210111.21, 244706.47;</text:p>
            <text:p>1210110.99, 244706.36;</text:p>
            <text:p>1210107.97, 244707.5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39" table:style-name="ce4">
            <text:p>39</text:p>
          </table:table-cell>
          <table:table-cell office:value-type="string" table:style-name="ce5">
            <text:p>竹市33 <text:s/>關東親子公園(公兒四)</text:p>
            <text:p>順序連接下列各點所含之區域：</text:p>
            <text:p>1210127.23, 244656.39;</text:p>
            <text:p>1210127.3, 244656.53;</text:p>
            <text:p>1210127.7, 244656.64;</text:p>
            <text:p>1210127.8, 244656.57;</text:p>
            <text:p>1210127.34, 244656.06;</text:p>
            <text:p>1210127.23, 244656.3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5">
          <table:table-cell office:value-type="float" office:value="40" table:style-name="ce4">
            <text:p>40</text:p>
          </table:table-cell>
          <table:table-cell office:value-type="string" table:style-name="ce5">
            <text:p>竹市34 <text:s/>龍山公園</text:p>
            <text:p>順序連接下列各點所含之區域：</text:p>
            <text:p>1210032.98, 244731.45;</text:p>
            <text:p>1210033.98, 244730.84;</text:p>
            <text:p>1210034.02, 244730.66;</text:p>
            <text:p>1210032.72, 244728.86;</text:p>
            <text:p>1210032.51, 244728.86;</text:p>
            <text:p>1210029.59, 244730.59;</text:p>
            <text:p>1210029.52, 244730.77;</text:p>
            <text:p>1210029.95, 244731.67;</text:p>
            <text:p>1210030.31, 244731.16;</text:p>
            <text:p>1210030.85, 244731.42;</text:p>
            <text:p>1210031.14, 244730.73;</text:p>
            <text:p>1210031.14, 244730.41;</text:p>
            <text:p>1210032.51, 244729.8;</text:p>
            <text:p>1210032.54, 244730.34;</text:p>
            <text:p>1210032.98, 244731.4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竹市35 <text:s/>關埔綠5廣場</text:p>
            <text:p>順序連接下列各點所含之區域：</text:p>
            <text:p>1210039.46, 244728.03;</text:p>
            <text:p>1210039.2, 244727.64;</text:p>
            <text:p>1210041.9, 244725.91;</text:p>
            <text:p>1210042.08, 244726.38;</text:p>
            <text:p>1210039.46, 244728.0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竹市36 <text:s/>關埔綠6廣場</text:p>
            <text:p>順序連接下列各點所含之區域：</text:p>
            <text:p>1210042.88, 244725.4;</text:p>
            <text:p>1210043.06, 244725.87;</text:p>
            <text:p>1210048.64, 244723.17;</text:p>
            <text:p>1210048.42, 244722.74;</text:p>
            <text:p>1210042.88, 244725.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43" table:style-name="ce4">
            <text:p>43</text:p>
          </table:table-cell>
          <table:table-cell office:value-type="string" table:style-name="ce5">
            <text:p>竹市37 <text:s/>長春公園</text:p>
            <text:p>順序連接下列各點所含之區域：</text:p>
            <text:p>1210051.37, 244709.85;</text:p>
            <text:p>1210050.72, 244710.68;</text:p>
            <text:p>1210052.2, 244715.18;</text:p>
            <text:p>1210052.67, 244714.89;</text:p>
            <text:p>1210053.93, 244712.7;</text:p>
            <text:p>1210053.89, 244712.41;</text:p>
            <text:p>1210051.37, 244709.8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string" table:style-name="ce5">
            <text:p>竹市38 <text:s/>關埔公園</text:p>
            <text:p>順序連接下列各點所含之區域：</text:p>
            <text:p>1210101.81, 244727.13;</text:p>
            <text:p>1210103.29, 244725.58;</text:p>
            <text:p>1210104.69, 244727.6;</text:p>
            <text:p>1210103.61, 244729.08;</text:p>
            <text:p>1210103.4, 244729.04;</text:p>
            <text:p>1210101.81, 244727.1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45" table:style-name="ce4">
            <text:p>45</text:p>
          </table:table-cell>
          <table:table-cell office:value-type="string" table:style-name="ce5">
            <text:p>竹市39 <text:s/>建功公園</text:p>
            <text:p>順序連接下列各點所含之區域：</text:p>
            <text:p>1210007.99, 244738.54;</text:p>
            <text:p>1210008.17, 244738.47;</text:p>
            <text:p>1210009.83, 244739.41;</text:p>
            <text:p>1210008.1, 244742.18;</text:p>
            <text:p>1210007.56, 244742.04;</text:p>
            <text:p>1210007.96, 244738.58;</text:p>
            <text:p>1210007.99, 244738.5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46" table:style-name="ce4">
            <text:p>46</text:p>
          </table:table-cell>
          <table:table-cell office:value-type="string" table:style-name="ce5">
            <text:p>竹市40 <text:s/>馬偕公園</text:p>
            <text:p>順序連接下列各點所含之區域：</text:p>
            <text:p>1205928.21, 244759.6;</text:p>
            <text:p>1205928.36, 244759.46;</text:p>
            <text:p>1205929.47, 244759.17;</text:p>
            <text:p>1205936.17, 244810.51;</text:p>
            <text:p>1205936.42, 244811.23;</text:p>
            <text:p>1205939.8, 244816.78;</text:p>
            <text:p>1205938.72, 244817.24;</text:p>
            <text:p>1205935.41, 244811.74;</text:p>
            <text:p>1205928.21, 244759.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47" table:style-name="ce4">
            <text:p>47</text:p>
          </table:table-cell>
          <table:table-cell office:value-type="string" table:style-name="ce5">
            <text:p>竹市41 <text:s/>馬偕綠園道</text:p>
            <text:p>順序連接下列各點所含之區域：</text:p>
            <text:p>1205938.62, 244817.28;</text:p>
            <text:p>1205939.84, 244816.74;</text:p>
            <text:p>1205936.13, 244810.55;</text:p>
            <text:p>1205929.54, 244756.98;</text:p>
            <text:p>1205928.14, 244759.57;</text:p>
            <text:p>1205934.91, 244810.98;</text:p>
            <text:p>1205938.62, 244817.2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竹市42 <text:s/>一品公園</text:p>
            <text:p>順序連接下列各點所含之區域：</text:p>
            <text:p>1205902.36, 244813.68;</text:p>
            <text:p>1205906.43, 244816.24;</text:p>
            <text:p>1205906.9, 244812.06;</text:p>
            <text:p>1205902.29, 244813.57;</text:p>
            <text:p>1205902.36, 244813.6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竹市43 <text:s/>光復文化公園(蔡氏宗祠)</text:p>
            <text:p>順序連接下列各點所含之區域：</text:p>
            <text:p>1205919.57, 244809.54;</text:p>
            <text:p>1205919.64, 244809.47;</text:p>
            <text:p>1205918.85, 244808.03;</text:p>
            <text:p>1205918.02, 244808.32;</text:p>
            <text:p>1205919.57, 244809.5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6">
          <table:table-cell office:value-type="float" office:value="50" table:style-name="ce4">
            <text:p>50</text:p>
          </table:table-cell>
          <table:table-cell office:value-type="string" table:style-name="ce5">
            <text:p>竹市44 <text:s/>東大籃球場</text:p>
            <text:p>順序連接下列各點所含之區域：</text:p>
            <text:p>1205810.34, 244842.34;</text:p>
            <text:p>1205811.75, 244843.16;</text:p>
            <text:p>1205811.35, 244841.04;</text:p>
            <text:p>1205810.34, 244842.3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竹市45 <text:s/>經國綠園道一期</text:p>
            <text:p>順序連接下列各點所含之區域：</text:p>
            <text:p>1205814.38, 244850;</text:p>
            <text:p>1205814.88, 244849.14;</text:p>
            <text:p>1205827.01, 244849.93;</text:p>
            <text:p>1205826.83, 244850.9;</text:p>
            <text:p>1205814.38, 244850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52" table:style-name="ce4">
            <text:p>52</text:p>
          </table:table-cell>
          <table:table-cell office:value-type="string" table:style-name="ce5">
            <text:p>竹市46 <text:s/>經國綠園道二期</text:p>
            <text:p>順序連接下列各點所含之區域：</text:p>
            <text:p>1205808.47, 244844.5;</text:p>
            <text:p>1205806.13, 244847.12;</text:p>
            <text:p>1205809.44, 244849.64;</text:p>
            <text:p>1205810.42, 244848.78;</text:p>
            <text:p>1205813.3, 244849.97;</text:p>
            <text:p>1205814.2, 244849.07;</text:p>
            <text:p>1205808.47, 244844.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竹市47 <text:s/>經國綠園道三期</text:p>
            <text:p>順序連接下列各點所含之區域：</text:p>
            <text:p>1205827.7, 244850.87;</text:p>
            <text:p>1205827.77, 244850.04;</text:p>
            <text:p>1205836.95, 244850.69;</text:p>
            <text:p>1205836.19, 244851.52;</text:p>
            <text:p>1205827.7, 244850.8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竹市48 <text:s/>楓香大道</text:p>
            <text:p>順序連接下列各點所含之區域：</text:p>
            <text:p>1210058.97, 244706.61;</text:p>
            <text:p>1210058.39, 244705.57;</text:p>
            <text:p>1210104.87, 244702.94;</text:p>
            <text:p>1210105.34, 244704.06;</text:p>
            <text:p>1210058.97, 244706.6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竹市49 <text:s/>興學公園</text:p>
            <text:p>順序連接下列各點所含之區域：</text:p>
            <text:p>1205750.54, 244747.83;</text:p>
            <text:p>1205750.9, 244747.26;</text:p>
            <text:p>1205804.37, 244755.5;</text:p>
            <text:p>1205804.12, 244756.04;</text:p>
            <text:p>1205750.54, 244747.8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56" table:style-name="ce4">
            <text:p>56</text:p>
          </table:table-cell>
          <table:table-cell office:value-type="string" table:style-name="ce5">
            <text:p>竹市50 <text:s/>建功一路59巷旁園道五</text:p>
            <text:p>順序連接下列各點所含之區域：</text:p>
            <text:p>1205939.88, 244800.54;</text:p>
            <text:p>1205939.37, 244759.42;</text:p>
            <text:p>1205949.45, 244801.51;</text:p>
            <text:p>1205950.35, 244801.66;</text:p>
            <text:p>1210003.13, 244804.39;</text:p>
            <text:p>1210001.69, 244805.08;</text:p>
            <text:p>1205950.21, 244802.66;</text:p>
            <text:p>1205949.24, 244802.45;</text:p>
            <text:p>1205939.88, 244800.5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竹市51 <text:s/>建功生態公園</text:p>
            <text:p>順序連接下列各點所含之區域：</text:p>
            <text:p>1210002.74, 244758.96;</text:p>
            <text:p>1210005.98, 244803.06;</text:p>
            <text:p>1210008.78, 244801.55;</text:p>
            <text:p>1210005.87, 244756.69;</text:p>
            <text:p>1210002.74, 244758.9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7">
          <table:table-cell office:value-type="float" office:value="58" table:style-name="ce4">
            <text:p>58</text:p>
          </table:table-cell>
          <table:table-cell office:value-type="string" table:style-name="ce5">
            <text:p>竹市52 <text:s/>十八尖山森林公園</text:p>
            <text:p>順序連接下列各點所含之區域：</text:p>
            <text:p>1205914.46, 244746.46;</text:p>
            <text:p>1205914.71, 244743.84;</text:p>
            <text:p>1205913.56, 244741.39;</text:p>
            <text:p>1205915.54, 244737.21;</text:p>
            <text:p>1205919.32, 244734.4;</text:p>
            <text:p>1205919.14, 244731.56;</text:p>
            <text:p>1205915.86, 244729.04;</text:p>
            <text:p>1205913.7, 244729.04;</text:p>
            <text:p>1205913.7, 244723.46;</text:p>
            <text:p>1205901.79, 244716.98;</text:p>
            <text:p>1205849.51, 244719.97;</text:p>
            <text:p>1205837.34, 244726.23;</text:p>
            <text:p>1205835.51, 244730.7;</text:p>
            <text:p>1205843.57, 244731.74;</text:p>
            <text:p>1205850.05, 244734.19;</text:p>
            <text:p>1205855.7, 244736.1;</text:p>
            <text:p>1205902.26, 244740.34;</text:p>
            <text:p>1205914.46, 244746.4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4">
          <table:table-cell office:value-type="float" office:value="59" table:style-name="ce4">
            <text:p>59</text:p>
          </table:table-cell>
          <table:table-cell office:value-type="string" table:style-name="ce5">
            <text:p>竹市53 <text:s/>新竹公園</text:p>
            <text:p>順序連接下列各點所含之區域：</text:p>
            <text:p>1205846.38, 244810.08;</text:p>
            <text:p>1205858.15, 244806.34;</text:p>
            <text:p>1205857, 244803.06;</text:p>
            <text:p>1205849.62, 244759.35;</text:p>
            <text:p>1205846.16, 244757.12;</text:p>
            <text:p>1205841.27, 244754.24;</text:p>
            <text:p>1205837.2, 244758.74;</text:p>
            <text:p>1205834.21, 244759.03;</text:p>
            <text:p>1205832.12, 244801.44;</text:p>
            <text:p>1205846.38, 244810.0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60" table:style-name="ce4">
            <text:p>60</text:p>
          </table:table-cell>
          <table:table-cell office:value-type="string" table:style-name="ce5">
            <text:p>竹市54 <text:s/>南大公園</text:p>
            <text:p>順序連接下列各點所含之區域：</text:p>
            <text:p>1205817.58, 244750.78;</text:p>
            <text:p>1205817.94, 244750.5;</text:p>
            <text:p>1205817.08, 244749.74;</text:p>
            <text:p>1205817.4, 244747.4;</text:p>
            <text:p>1205814.99, 244749.13;</text:p>
            <text:p>1205817.58, 244750.7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竹市55 <text:s/>頂竹圍公園</text:p>
            <text:p>順序連接下列各點所含之區域：</text:p>
            <text:p>1205819.96, 244752.33;</text:p>
            <text:p>1205821.94, 244749.7;</text:p>
            <text:p>1205820.68, 244748.95;</text:p>
            <text:p>1205818.05, 244751.04;</text:p>
            <text:p>1205819.96, 244752.3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62" table:style-name="ce4">
            <text:p>62</text:p>
          </table:table-cell>
          <table:table-cell office:value-type="string" table:style-name="ce5">
            <text:p>竹市56 <text:s/>明湖公園</text:p>
            <text:p>順序連接下列各點所含之區域：</text:p>
            <text:p>1205809.01, 244630.04;</text:p>
            <text:p>1205809.88, 244629.03;</text:p>
            <text:p>1205808, 244626.4;</text:p>
            <text:p>1205808.72, 244625.72;</text:p>
            <text:p>1205806.92, 244625.28;</text:p>
            <text:p>1205805.45, 244625.32;</text:p>
            <text:p>1205804.15, 244625.72;</text:p>
            <text:p>1205804.76, 244626.76;</text:p>
            <text:p>1205804.19, 244627.16;</text:p>
            <text:p>1205805.02, 244628.13;</text:p>
            <text:p>1205809.01, 244630.0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8">
          <table:table-cell office:value-type="float" office:value="63" table:style-name="ce4">
            <text:p>63</text:p>
          </table:table-cell>
          <table:table-cell office:value-type="string" table:style-name="ce5">
            <text:p>竹市57 <text:s/>金山櫻花公園</text:p>
            <text:p>順序連接下列各點所含之區域：</text:p>
            <text:p>1210146.13, 244637.02;</text:p>
            <text:p>1210145.12, 244631.84;</text:p>
            <text:p>1210142.38, 244627.48;</text:p>
            <text:p>1210140.33, 244628.24;</text:p>
            <text:p>1210136.44, 244623.41;</text:p>
            <text:p>1210134.64, 244621.9;</text:p>
            <text:p>1210135.33, 244623.88;</text:p>
            <text:p>1210134.68, 244625.5;</text:p>
            <text:p>1210135.9, 244625.43;</text:p>
            <text:p>1210138.64, 244630.18;</text:p>
            <text:p>1210142.1, 244628.99;</text:p>
            <text:p>1210145.01, 244633.74;</text:p>
            <text:p>1210142.35, 244635.26;</text:p>
            <text:p>1210146.13, 244637.0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64" table:style-name="ce4">
            <text:p>64</text:p>
          </table:table-cell>
          <table:table-cell office:value-type="string" table:style-name="ce5">
            <text:p>竹市58 <text:s/>民享公園</text:p>
            <text:p>順序連接下列各點所含之區域：</text:p>
            <text:p>1210030.67, 244652.43;</text:p>
            <text:p>1210031.28, 244651.78;</text:p>
            <text:p>1210033.52, 244651.02;</text:p>
            <text:p>1210033.19, 244650.02;</text:p>
            <text:p>1210032.51, 244649.22;</text:p>
            <text:p>1210030.31, 244652.25;</text:p>
            <text:p>1210030.67, 244652.4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5">
          <table:table-cell office:value-type="float" office:value="65" table:style-name="ce4">
            <text:p>65</text:p>
          </table:table-cell>
          <table:table-cell office:value-type="string" table:style-name="ce5">
            <text:p>竹市59 <text:s/>愛民公園</text:p>
            <text:p>順序連接下列各點所含之區域：</text:p>
            <text:p>1210033.48, 244713.09;</text:p>
            <text:p>1210034.06, 244712.66;</text:p>
            <text:p>1210031.39, 244710.03;</text:p>
            <text:p>1210028.51, 244706.83;</text:p>
            <text:p>1210028.8, 244706.25;</text:p>
            <text:p>1210028.8, 244706.25;</text:p>
            <text:p>1210026.86, 244705.35;</text:p>
            <text:p>1210027.58, 244703.41;</text:p>
            <text:p>1210028.19, 244701.75;</text:p>
            <text:p>1210027.14, 244701.61;</text:p>
            <text:p>1210026.89, 244703.01;</text:p>
            <text:p>1210025.2, 244707.62;</text:p>
            <text:p>1210027.04, 244706.94;</text:p>
            <text:p>1210029.02, 244709.31;</text:p>
            <text:p>1210033.48, 244713.0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66" table:style-name="ce4">
            <text:p>66</text:p>
          </table:table-cell>
          <table:table-cell office:value-type="string" table:style-name="ce5">
            <text:p>竹市60 <text:s/>科園親子公園</text:p>
            <text:p>順序連接下列各點所含之區域：</text:p>
            <text:p>1210032.83, 244657.07;</text:p>
            <text:p>1210033.91, 244655.2;</text:p>
            <text:p>1210030.53, 244653.08;</text:p>
            <text:p>1210030.13, 244653.51;</text:p>
            <text:p>1210030.92, 244655.2;</text:p>
            <text:p>1210031.07, 244656.53;</text:p>
            <text:p>1210032.83, 244657.0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67" table:style-name="ce4">
            <text:p>67</text:p>
          </table:table-cell>
          <table:table-cell office:value-type="string" table:style-name="ce5">
            <text:p>竹市61 <text:s/>仙宮公園</text:p>
            <text:p>順序連接下列各點所含之區域：</text:p>
            <text:p>1205925.76, 244702.9;</text:p>
            <text:p>1205925.01, 244701.79;</text:p>
            <text:p>1205925.01, 244701.46;</text:p>
            <text:p>1205923.89, 244701.46;</text:p>
            <text:p>1205923.86, 244702.98;</text:p>
            <text:p>1205925.76, 244702.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竹市62 <text:s/>金山六街公園</text:p>
            <text:p>順序連接下列各點所含之區域：</text:p>
            <text:p>1210110.31, 244637.81;</text:p>
            <text:p>1210110.34, 244636.73;</text:p>
            <text:p>1210109.12, 244636.73;</text:p>
            <text:p>1210109.12, 244637.81;</text:p>
            <text:p>1210110.31, 244637.8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9" table:style-name="ce4">
            <text:p>69</text:p>
          </table:table-cell>
          <table:table-cell office:value-type="string" table:style-name="ce5">
            <text:p>竹市63 <text:s/>金山十一街集福公園</text:p>
            <text:p>順序連接下列各點所含之區域：</text:p>
            <text:p>1210119.7, 244639.76;</text:p>
            <text:p>1210119.74, 244639.65;</text:p>
            <text:p>1210119.7, 244638.68;</text:p>
            <text:p>1210118.52, 244638.68;</text:p>
            <text:p>1210118.62, 244639.25;</text:p>
            <text:p>1210118.88, 244639.86;</text:p>
            <text:p>1210119.2, 244640.01;</text:p>
            <text:p>1210119.7, 244639.7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70" table:style-name="ce4">
            <text:p>70</text:p>
          </table:table-cell>
          <table:table-cell office:value-type="string" table:style-name="ce5">
            <text:p>竹市64 <text:s/>金山公園</text:p>
            <text:p>順序連接下列各點所含之區域：</text:p>
            <text:p>1210131.3, 244635.83;</text:p>
            <text:p>1210132.27, 244634.54;</text:p>
            <text:p>1210132.81, 244633.78;</text:p>
            <text:p>1210131.55, 244634.36;</text:p>
            <text:p>1210130.5, 244634.93;</text:p>
            <text:p>1210131.3, 244635.8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6">
          <table:table-cell office:value-type="float" office:value="71" table:style-name="ce4">
            <text:p>71</text:p>
          </table:table-cell>
          <table:table-cell office:value-type="string" table:style-name="ce5">
            <text:p>竹市65 <text:s/>金山東街旁公園</text:p>
            <text:p>順序連接下列各點所含之區域：</text:p>
            <text:p>1210137.96, 244638.68;</text:p>
            <text:p>1210137.92, 244637.92;</text:p>
            <text:p>1210136.98, 244638.39;</text:p>
            <text:p>1210137.96, 244638.6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4">
          <table:table-cell office:value-type="float" office:value="72" table:style-name="ce4">
            <text:p>72</text:p>
          </table:table-cell>
          <table:table-cell office:value-type="string" table:style-name="ce5">
            <text:p>竹市66 <text:s/>金山面公園</text:p>
            <text:p>順序連接下列各點所含之區域：</text:p>
            <text:p>1210117.8, 244648.07;</text:p>
            <text:p>1210120.6, 244646.85;</text:p>
            <text:p>1210120.39, 244646.49;</text:p>
            <text:p>1210126.58, 244643.32;</text:p>
            <text:p>1210127.16, 244642.17;</text:p>
            <text:p>1210126.8, 244641.66;</text:p>
            <text:p>1210119.78, 244645.08;</text:p>
            <text:p>1210119.81, 244645.95;</text:p>
            <text:p>1210116.82, 244647.6;</text:p>
            <text:p>1210117.8, 244648.0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73" table:style-name="ce4">
            <text:p>73</text:p>
          </table:table-cell>
          <table:table-cell office:value-type="string" table:style-name="ce5">
            <text:p>竹市67 <text:s/>綠水里市有公園</text:p>
            <text:p>順序連接下列各點所含之區域：</text:p>
            <text:p>1205904.99, 244803.92;</text:p>
            <text:p>1205907.3, 244803.2;</text:p>
            <text:p>1205907.12, 244802.77;</text:p>
            <text:p>1205906.25, 244802.99;</text:p>
            <text:p>1205906, 244802.34;</text:p>
            <text:p>1205904.56, 244802.84;</text:p>
            <text:p>1205904.99, 244803.9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74" table:style-name="ce4">
            <text:p>74</text:p>
          </table:table-cell>
          <table:table-cell office:value-type="string" table:style-name="ce5">
            <text:p>竹市68 <text:s/>東山溼地生態公園</text:p>
            <text:p>順序連接下列各點所含之區域：</text:p>
            <text:p>1205845.84, 244744.23;</text:p>
            <text:p>1205846.06, 244743.73;</text:p>
            <text:p>1205845.3, 244743.44;</text:p>
            <text:p>1205844.65, 244743.33;</text:p>
            <text:p>1205843.72, 244743.19;</text:p>
            <text:p>1205843.72, 244743.48;</text:p>
            <text:p>1205844.51, 244743.69;</text:p>
            <text:p>1205845.05, 244743.91;</text:p>
            <text:p>1205845.84, 244744.2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75" table:style-name="ce4">
            <text:p>75</text:p>
          </table:table-cell>
          <table:table-cell office:value-type="string" table:style-name="ce5">
            <text:p>竹市69 <text:s/>長青公園</text:p>
            <text:p>順序連接下列各點所含之區域：</text:p>
            <text:p>1205934.01, 244756.58;</text:p>
            <text:p>1205935.05, 244756.22;</text:p>
            <text:p>1205934.73, 244755.97;</text:p>
            <text:p>1205934.37, 244756;</text:p>
            <text:p>1205934.44, 244755.43;</text:p>
            <text:p>1205934.22, 244755.36;</text:p>
            <text:p>1205933.86, 244756.47;</text:p>
            <text:p>1205934.01, 244756.5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76" table:style-name="ce4">
            <text:p>76</text:p>
          </table:table-cell>
          <table:table-cell office:value-type="string" table:style-name="ce5">
            <text:p>竹市70 <text:s/>高峰植物園</text:p>
            <text:p>順序連接下列各點所含之區域：</text:p>
            <text:p>1205855.45, 244717.88;</text:p>
            <text:p>1205901.03, 244715.29;</text:p>
            <text:p>1205905.03, 244714.57;</text:p>
            <text:p>1205907.73, 244710;</text:p>
            <text:p>1205908.45, 244704.81;</text:p>
            <text:p>1205905.21, 244701.14;</text:p>
            <text:p>1205901.86, 244705.1;</text:p>
            <text:p>1205855.85, 244709.67;</text:p>
            <text:p>1205855.45, 244717.8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77" table:style-name="ce4">
            <text:p>77</text:p>
          </table:table-cell>
          <table:table-cell office:value-type="string" table:style-name="ce5">
            <text:p>竹市71 <text:s/>仙水公園</text:p>
            <text:p>順序連接下列各點所含之區域：</text:p>
            <text:p>1210051.05, 244658.44;</text:p>
            <text:p>1210051.88, 244657.58;</text:p>
            <text:p>1210051.7, 244657.29;</text:p>
            <text:p>1210050.94, 244657.58;</text:p>
            <text:p>1210050.33, 244656.57;</text:p>
            <text:p>1210050.08, 244657.86;</text:p>
            <text:p>1210051.05, 244658.4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78" table:style-name="ce4">
            <text:p>78</text:p>
          </table:table-cell>
          <table:table-cell office:value-type="string" table:style-name="ce5">
            <text:p>竹市72 <text:s/>仙水里綠地</text:p>
            <text:p>順序連接下列各點所含之區域：</text:p>
            <text:p>1210101.06, 244653.62;</text:p>
            <text:p>1210100.62, 244653.26;</text:p>
            <text:p>1210058.64, 244654.23;</text:p>
            <text:p>1210058.64, 244654.44;</text:p>
            <text:p>1210058.07, 244654.7;</text:p>
            <text:p>1210058.21, 244654.88;</text:p>
            <text:p>1210101.06, 244653.6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79" table:style-name="ce4">
            <text:p>79</text:p>
          </table:table-cell>
          <table:table-cell office:value-type="string" table:style-name="ce5">
            <text:p>竹市73 <text:s/>高峰弄底公園(高翠路173巷5弄底)</text:p>
            <text:p>順序連接下列各點所含之區域：</text:p>
            <text:p>1205920.54, 244654.77;</text:p>
            <text:p>1205920.83, 244654.84;</text:p>
            <text:p>1205920.98, 244653.87;</text:p>
            <text:p>1205920.9, 244653.51;</text:p>
            <text:p>1205920.47, 244652.72;</text:p>
            <text:p>1205920.11, 244652.82;</text:p>
            <text:p>1205919.9, 244652.39;</text:p>
            <text:p>1205919.43, 244652.68;</text:p>
            <text:p>1205920.54, 244654.7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80" table:style-name="ce4">
            <text:p>80</text:p>
          </table:table-cell>
          <table:table-cell office:value-type="string" table:style-name="ce5">
            <text:p>竹市74 <text:s/>高翠公園</text:p>
            <text:p>順序連接下列各點所含之區域：</text:p>
            <text:p>1205827.62, 244734.26;</text:p>
            <text:p>1205828.06, 244733.54;</text:p>
            <text:p>1205828.92, 244732.68;</text:p>
            <text:p>1205828.24, 244732.32;</text:p>
            <text:p>1205827.34, 244732.32;</text:p>
            <text:p>1205827.23, 244733.25;</text:p>
            <text:p>1205826.69, 244733.79;</text:p>
            <text:p>1205827.62, 244734.2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81" table:style-name="ce4">
            <text:p>81</text:p>
          </table:table-cell>
          <table:table-cell office:value-type="string" table:style-name="ce5">
            <text:p>竹市75 <text:s/>湳雅公園</text:p>
            <text:p>順序連接下列各點所含之區域：</text:p>
            <text:p>1205805.98, 244913.52;</text:p>
            <text:p>1205805.11, 244913.41;</text:p>
            <text:p>1205802.43, 244910.49;</text:p>
            <text:p>1205803.86, 244909;</text:p>
            <text:p>1205803.2, 244908.01;</text:p>
            <text:p>1205810.12, 244901.34;</text:p>
            <text:p>1205812.69, 244903.33;</text:p>
            <text:p>1205806.87, 244908.8;</text:p>
            <text:p>1205808.28, 244910.07;</text:p>
            <text:p>1205808.57, 244910.41;</text:p>
            <text:p>1205809.67, 244911.22;</text:p>
            <text:p>1205807.41, 244913.13;</text:p>
            <text:p>1205805.98, 244913.5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5">
            <text:p>竹市76 <text:s/>金雅兒童公園</text:p>
            <text:p>順序連接下列各點所含之區域：</text:p>
            <text:p>1205806.78, 244933.89;</text:p>
            <text:p>1205807.82, 244933.02;</text:p>
            <text:p>1205808.78, 244933.79;</text:p>
            <text:p>1205807.6, 244934.58;</text:p>
            <text:p>1205806.78, 244933.8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5">
            <text:p>竹市77 <text:s/>金雅公園</text:p>
            <text:p>順序連接下列各點所含之區域：</text:p>
            <text:p>1205803.31, 244931.01;</text:p>
            <text:p>1205805.33, 244932.68;</text:p>
            <text:p>1205803.23, 244934.17;</text:p>
            <text:p>1205801.69, 244932.6;</text:p>
            <text:p>1205803.31, 244931.0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5">
            <text:p>竹市78 <text:s/>金雅親子公園</text:p>
            <text:p>順序連接下列各點所含之區域：</text:p>
            <text:p>1205754.06, 244931.83;</text:p>
            <text:p>1205754.41, 244931.97;</text:p>
            <text:p>1205754.74, 244931.37;</text:p>
            <text:p>1205754.32, 244931.27;</text:p>
            <text:p>1205754.06, 244931.8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5">
            <text:p>竹市79 <text:s/>樹林頭公園</text:p>
            <text:p>順序連接下列各點所含之區域：</text:p>
            <text:p>1205738.05, 244915.91;</text:p>
            <text:p>1205732.91, 244920.69;</text:p>
            <text:p>1205736.77, 244924.31;</text:p>
            <text:p>1205742.39, 244917.97;</text:p>
            <text:p>1205738.05, 244915.9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86" table:style-name="ce4">
            <text:p>86</text:p>
          </table:table-cell>
          <table:table-cell office:value-type="string" table:style-name="ce5">
            <text:p>竹市80 <text:s/>長和公園</text:p>
            <text:p>順序連接下列各點所含之區域：</text:p>
            <text:p>1205748.8, 244831.31;</text:p>
            <text:p>1205748.3, 244830.6;</text:p>
            <text:p>1205749.95, 244828.49;</text:p>
            <text:p>1205751.98, 244829.71;</text:p>
            <text:p>1205750.7, 244831.44;</text:p>
            <text:p>1205748.8, 244831.3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5">
            <text:p>竹市81 <text:s/>福林公園</text:p>
            <text:p>順序連接下列各點所含之區域：</text:p>
            <text:p>1205748.32, 244902.07;</text:p>
            <text:p>1205747.98, 244901.88;</text:p>
            <text:p>1205746.98, 244902.92;</text:p>
            <text:p>1205747.27, 244903.24;</text:p>
            <text:p>1205748.32, 244902.0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5">
            <text:p>竹市82 <text:s/>福林重劃公園</text:p>
            <text:p>順序連接下列各點所含之區域：</text:p>
            <text:p>1205721.61, 244913.03;</text:p>
            <text:p>1205722.3, 244912.24;</text:p>
            <text:p>1205717.86, 244907.58;</text:p>
            <text:p>1205716.75, 244908.63;</text:p>
            <text:p>1205721.61, 244913.0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5">
            <text:p>竹市83 <text:s/>蟹仔埔公園</text:p>
            <text:p>順序連接下列各點所含之區域：</text:p>
            <text:p>1205542.47, 245027.74;</text:p>
            <text:p>1205540.88, 245028.49;</text:p>
            <text:p>1205538.72, 245025.19;</text:p>
            <text:p>1205540.57, 245024.54;</text:p>
            <text:p>1205542.47, 245027.7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5">
            <text:p>竹市84 <text:s/>中光公園</text:p>
            <text:p>順序連接下列各點所含之區域：</text:p>
            <text:p>1205603.56, 245027.12;</text:p>
            <text:p>1205604.88, 245026.31;</text:p>
            <text:p>1205604.54, 245025.81;</text:p>
            <text:p>1205603.19, 245026.55;</text:p>
            <text:p>1205603.56, 245027.1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5">
            <text:p>竹市85 <text:s/>康樂公園</text:p>
            <text:p>順序連接下列各點所含之區域：</text:p>
            <text:p>1205635.11, 245010.8;</text:p>
            <text:p>1205634.5, 245010.07;</text:p>
            <text:p>1205635.49, 245009.03;</text:p>
            <text:p>1205636.61, 245010.14;</text:p>
            <text:p>1205635.11, 245010.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5">
            <text:p>竹市86 <text:s/>港北崇和公園</text:p>
            <text:p>順序連接下列各點所含之區域：</text:p>
            <text:p>1205538.68, 244950.11;</text:p>
            <text:p>1205538.87, 244948.72;</text:p>
            <text:p>1205540.24, 244948.88;</text:p>
            <text:p>1205540.52, 244949.76;</text:p>
            <text:p>1205538.68, 244950.1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5">
            <text:p>竹市87 <text:s/>中清公園</text:p>
            <text:p>順序連接下列各點所含之區域：</text:p>
            <text:p>1205617.75, 245020.71;</text:p>
            <text:p>1205616.43, 245021.46;</text:p>
            <text:p>1205615.25, 245020;</text:p>
            <text:p>1205616.49, 245019.22;</text:p>
            <text:p>1205617.75, 245020.7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94" table:style-name="ce4">
            <text:p>94</text:p>
          </table:table-cell>
          <table:table-cell office:value-type="string" table:style-name="ce5">
            <text:p>竹市88 <text:s/>西雅公園</text:p>
            <text:p>順序連接下列各點所含之區域：</text:p>
            <text:p>1205715.42, 244803.99;</text:p>
            <text:p>1205719.49, 244802.69;</text:p>
            <text:p>1205721.77, 244801.16;</text:p>
            <text:p>1205726.06, 244757.94;</text:p>
            <text:p>1205725.51, 244757.39;</text:p>
            <text:p>1205717.17, 244802.3;</text:p>
            <text:p>1205715.42, 244803.9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95" table:style-name="ce4">
            <text:p>95</text:p>
          </table:table-cell>
          <table:table-cell office:value-type="string" table:style-name="ce5">
            <text:p>竹市89 <text:s/>天公壇公園</text:p>
            <text:p>順序連接下列各點所含之區域：</text:p>
            <text:p>1205727.44, 244758.68;</text:p>
            <text:p>1205732.71, 244755.47;</text:p>
            <text:p>1205734.47, 244752.76;</text:p>
            <text:p>1205731.29, 244750.9;</text:p>
            <text:p>1205729.27, 244754.79;</text:p>
            <text:p>1205726.15, 244757.1;</text:p>
            <text:p>1205727.44, 244758.6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96" table:style-name="ce4">
            <text:p>96</text:p>
          </table:table-cell>
          <table:table-cell office:value-type="string" table:style-name="ce5">
            <text:p>竹市90 <text:s/>台溪公園</text:p>
            <text:p>順序連接下列各點所含之區域：</text:p>
            <text:p>1205738.22, 244746.91;</text:p>
            <text:p>1205738.36, 244748.12;</text:p>
            <text:p>1205731.57, 244748.21;</text:p>
            <text:p>1205730.41, 244747.81;</text:p>
            <text:p>1205728.03, 244748.33;</text:p>
            <text:p>1205723.96, 244747.31;</text:p>
            <text:p>1205730.64, 244747.19;</text:p>
            <text:p>1205732.51, 244747.12;</text:p>
            <text:p>1205738.22, 244746.9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97" table:style-name="ce4">
            <text:p>97</text:p>
          </table:table-cell>
          <table:table-cell office:value-type="string" table:style-name="ce5">
            <text:p>竹市91 <text:s/>台溪親子公園</text:p>
            <text:p>順序連接下列各點所含之區域：</text:p>
            <text:p>1205724.98, 244755.56;</text:p>
            <text:p>1205724.85, 244755.37;</text:p>
            <text:p>1205728.53, 244750.27;</text:p>
            <text:p>1205729.46, 244750.96;</text:p>
            <text:p>1205727.94, 244753.66;</text:p>
            <text:p>1205724.98, 244755.5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5">
            <text:p>竹市92 <text:s/>北新公園</text:p>
            <text:p>順序連接下列各點所含之區域：</text:p>
            <text:p>1205725.25, 244812.8;</text:p>
            <text:p>1205723.51, 244813.4;</text:p>
            <text:p>1205722.75, 244811.2;</text:p>
            <text:p>1205724.62, 244810.8;</text:p>
            <text:p>1205725.25, 244812.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竹市93 <text:s/>凌雲公園</text:p>
            <text:p>順序連接下列各點所含之區域：</text:p>
            <text:p>1205717.91, 244813.4;</text:p>
            <text:p>1205714.77, 244814.59;</text:p>
            <text:p>1205713.03, 244809.17;</text:p>
            <text:p>1205715.81, 244808.27;</text:p>
            <text:p>1205717.91, 244813.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5">
            <text:p>竹市94 <text:s/>興南公園</text:p>
            <text:p>順序連接下列各點所含之區域：</text:p>
            <text:p>1205750.36, 244800.72;</text:p>
            <text:p>1205748.2, 244802.89;</text:p>
            <text:p>1205747.35, 244802.25;</text:p>
            <text:p>1205749.25, 244759.98;</text:p>
            <text:p>1205750.36, 244800.7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6">
          <table:table-cell office:value-type="float" office:value="101" table:style-name="ce4">
            <text:p>101</text:p>
          </table:table-cell>
          <table:table-cell office:value-type="string" table:style-name="ce5">
            <text:p>竹市95 <text:s/>民富公園</text:p>
            <text:p>順序連接下列各點所含之區域：</text:p>
            <text:p>1205730.66, 244822.22;</text:p>
            <text:p>1205729.01, 244818.08;</text:p>
            <text:p>1205727.66, 244818.4;</text:p>
            <text:p>1205730.66, 244822.2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6">
          <table:table-cell office:value-type="float" office:value="102" table:style-name="ce4">
            <text:p>102</text:p>
          </table:table-cell>
          <table:table-cell office:value-type="string" table:style-name="ce5">
            <text:p>竹市96 <text:s/>武陵櫻花公園</text:p>
            <text:p>順序連接下列各點所含之區域：</text:p>
            <text:p>1205800.81, 244906.62;</text:p>
            <text:p>1205759.32, 244905.2;</text:p>
            <text:p>1205801.54, 244905.85;</text:p>
            <text:p>1205800.81, 244906.6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103" table:style-name="ce4">
            <text:p>103</text:p>
          </table:table-cell>
          <table:table-cell office:value-type="string" table:style-name="ce5">
            <text:p>竹市97 <text:s/>南寮運動公園</text:p>
            <text:p>順序連接下列各點所含之區域：</text:p>
            <text:p>1205607.21, 245038.8;</text:p>
            <text:p>1205602.19, 245041.75;</text:p>
            <text:p>1205552.13, 245049.62;</text:p>
            <text:p>1205551.37, 245049.41;</text:p>
            <text:p>1205550.16, 245046.01;</text:p>
            <text:p>1205552.05, 245042.09;</text:p>
            <text:p>1205554.58, 245040.93;</text:p>
            <text:p>1205558.05, 245037.57;</text:p>
            <text:p>1205559.83, 245036.14;</text:p>
            <text:p>1205604.28, 245035.16;</text:p>
            <text:p>1205607.21, 245038.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竹市98 <text:s/>南勢籃球場</text:p>
            <text:p>順序連接下列各點所含之區域：</text:p>
            <text:p>1205652.21, 244808.58;</text:p>
            <text:p>1205651.95, 244807.33;</text:p>
            <text:p>1205651.15, 244807.49;</text:p>
            <text:p>1205651.39, 244808.82;</text:p>
            <text:p>1205652.21, 244808.5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6">
          <table:table-cell office:value-type="float" office:value="105" table:style-name="ce4">
            <text:p>105</text:p>
          </table:table-cell>
          <table:table-cell office:value-type="string" table:style-name="ce5">
            <text:p>竹市99 <text:s/>南勢重劃公園</text:p>
            <text:p>順序連接下列各點所含之區域：</text:p>
            <text:p>1205643.57, 244815.67;</text:p>
            <text:p>1205643.57, 244814.05;</text:p>
            <text:p>1205645.37, 244814.07;</text:p>
            <text:p>1205643.57, 244815.6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string" table:style-name="ce5">
            <text:p>竹市100 <text:s/>頂埔公園</text:p>
            <text:p>順序連接下列各點所含之區域：</text:p>
            <text:p>1205725.6, 244757.3;</text:p>
            <text:p>1205714.7, 244801.9;</text:p>
            <text:p>1205714.1, 244800.5;</text:p>
            <text:p>1205716.6, 244759.8;</text:p>
            <text:p>1205725.6, 244757.3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5">
            <text:p>竹市101 <text:s/>和平公園</text:p>
            <text:p>順序連接下列各點所含之區域：</text:p>
            <text:p>1205708.4, 244757.2;</text:p>
            <text:p>1205708.9, 244756.3;</text:p>
            <text:p>1205704, 244754.3;</text:p>
            <text:p>1205703.7, 244755;</text:p>
            <text:p>1205708.4, 244757.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4">
          <table:table-cell office:value-type="float" office:value="108" table:style-name="ce4">
            <text:p>108</text:p>
          </table:table-cell>
          <table:table-cell office:value-type="string" table:style-name="ce5">
            <text:p>竹市102 中埔公園</text:p>
            <text:p>順序連接下列各點所含之區域：</text:p>
            <text:p>1205645.7, 244744.6;</text:p>
            <text:p>1205646.1, 244743.7;</text:p>
            <text:p>1205646, 244743.4;</text:p>
            <text:p>1205645.6, 244743.3;</text:p>
            <text:p>1205644.7, 244742.9;</text:p>
            <text:p>1205644.1, 244744.1;</text:p>
            <text:p>1205644.4, 244744.2;</text:p>
            <text:p>1205644.5, 244744.3;</text:p>
            <text:p>1205645.3, 244743.3;</text:p>
            <text:p>1205645.7, 244744.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109" table:style-name="ce4">
            <text:p>109</text:p>
          </table:table-cell>
          <table:table-cell office:value-type="string" table:style-name="ce5">
            <text:p>竹市103 牛埔公園</text:p>
            <text:p>順序連接下列各點所含之區域：</text:p>
            <text:p>1205638.3, 244738;</text:p>
            <text:p>1205638.3, 244737.8;</text:p>
            <text:p>1205638.7, 244737;</text:p>
            <text:p>1205641, 244737.9;</text:p>
            <text:p>1205640.4, 244738.8;</text:p>
            <text:p>1205638.3, 24473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string" table:style-name="ce5">
            <text:p>竹市104 頂福公園</text:p>
            <text:p>順序連接下列各點所含之區域：</text:p>
            <text:p>1205706.5, 244741.6;</text:p>
            <text:p>1205706.9, 244740.4;</text:p>
            <text:p>1205705.8, 244740.1;</text:p>
            <text:p>1205700.7, 244740.2;</text:p>
            <text:p>1205701.8, 244740.4;</text:p>
            <text:p>1205705.3, 244741.5;</text:p>
            <text:p>1205706.5, 244741.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11" table:style-name="ce4">
            <text:p>111</text:p>
          </table:table-cell>
          <table:table-cell office:value-type="string" table:style-name="ce5">
            <text:p>竹市105 美森公園</text:p>
            <text:p>順序連接下列各點所含之區域：</text:p>
            <text:p>1205526.5, 244728.8;</text:p>
            <text:p>1205526, 244728.4;</text:p>
            <text:p>1205524.8, 244729.5;</text:p>
            <text:p>1205525.3, 244730.1;</text:p>
            <text:p>1205525.8, 244730.3;</text:p>
            <text:p>1205525.9, 244729.9;</text:p>
            <text:p>1205526.3, 244729.5;</text:p>
            <text:p>1205526.5, 244728.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string" table:style-name="ce5">
            <text:p>竹市106 祥園公園</text:p>
            <text:p>順序連接下列各點所含之區域：</text:p>
            <text:p>1205639.2, 244756.2;</text:p>
            <text:p>1205636.8, 244755.3;</text:p>
            <text:p>1205637.4, 244755;</text:p>
            <text:p>1205637.8, 244754.3;</text:p>
            <text:p>1205638.7, 244755;</text:p>
            <text:p>1205639.2, 244756.2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113" table:style-name="ce4">
            <text:p>113</text:p>
          </table:table-cell>
          <table:table-cell office:value-type="string" table:style-name="ce5">
            <text:p>竹市107 長興公園</text:p>
            <text:p>順序連接下列各點所含之區域：</text:p>
            <text:p>1205431.2, 244515.9;</text:p>
            <text:p>1205430.5, 244515.3;</text:p>
            <text:p>1205429.1, 244516;</text:p>
            <text:p>1205430.2, 244517;</text:p>
            <text:p>1205430.5, 244516.6;</text:p>
            <text:p>1205430.8, 244516.4;</text:p>
            <text:p>1205431.2, 244515.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114" table:style-name="ce4">
            <text:p>114</text:p>
          </table:table-cell>
          <table:table-cell office:value-type="string" table:style-name="ce5">
            <text:p>竹市108 鹽水公園</text:p>
            <text:p>順序連接下列各點所含之區域：</text:p>
            <text:p>1205418.2, 244504;</text:p>
            <text:p>1205419.3, 244503.7;</text:p>
            <text:p>1205419, 244502.8;</text:p>
            <text:p>1205418.8, 244502.8;</text:p>
            <text:p>1205417.9, 244503;</text:p>
            <text:p>1205418.2, 24450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115" table:style-name="ce4">
            <text:p>115</text:p>
          </table:table-cell>
          <table:table-cell office:value-type="string" table:style-name="ce5">
            <text:p>竹市109 鹽水圖書館旁</text:p>
            <text:p>公園</text:p>
            <text:p>順序連接下列各點所含之區域：</text:p>
            <text:p>1205418.6, 244500.6;</text:p>
            <text:p>1205418, 244459.5;</text:p>
            <text:p>1205417.6, 244459.6;</text:p>
            <text:p>1205417.5, 244459.6;</text:p>
            <text:p>1205417.9, 244500.8;</text:p>
            <text:p>1205418.6, 244500.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116" table:style-name="ce4">
            <text:p>116</text:p>
          </table:table-cell>
          <table:table-cell office:value-type="string" table:style-name="ce5">
            <text:p>竹市110 港南小公園</text:p>
            <text:p>順序連接下列各點所含之區域：</text:p>
            <text:p>1205539.7, 244901.1;</text:p>
            <text:p>1205538.2, 244901.2;</text:p>
            <text:p>1205537.9, 244900.2;</text:p>
            <text:p>1205538.1, 244900;</text:p>
            <text:p>1205539.4, 244900;</text:p>
            <text:p>1205539.6, 244900.2;</text:p>
            <text:p>1205539.7, 244901.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string" table:style-name="ce5">
            <text:p>竹市111 港南籃球場</text:p>
            <text:p>順序連接下列各點所含之區域：</text:p>
            <text:p>1205539.4, 244859.6;</text:p>
            <text:p>1205539.3, 244858.8;</text:p>
            <text:p>1205538, 244858.7;</text:p>
            <text:p>1205538, 244859.6;</text:p>
            <text:p>1205539.4, 244859.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18" table:style-name="ce4">
            <text:p>118</text:p>
          </table:table-cell>
          <table:table-cell office:value-type="string" table:style-name="ce5">
            <text:p>竹市112 大庄公園</text:p>
            <text:p>順序連接下列各點所含之區域：</text:p>
            <text:p>1205527.6, 244736.5;</text:p>
            <text:p>1205525.6, 244737.3;</text:p>
            <text:p>1205525, 244736.1;</text:p>
            <text:p>1205527, 244735.4;</text:p>
            <text:p>1205527.2, 244736;</text:p>
            <text:p>1205527.3, 244736.3;</text:p>
            <text:p>1205527.6, 244736.4;</text:p>
            <text:p>1205527.6, 244736.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string" table:style-name="ce5">
            <text:p>竹市113 香山公園</text:p>
            <text:p>順序連接下列各點所含之區域：</text:p>
            <text:p>1205533.8, 244723.8;</text:p>
            <text:p>1205532.5, 244722.8;</text:p>
            <text:p>1205533.5, 244721.7;</text:p>
            <text:p>1205534.9, 244722.9;</text:p>
            <text:p>1205533.8, 244723.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string" table:style-name="ce5">
            <text:p>竹市114 新竹左岸</text:p>
            <text:p>順序連接下列各點所含之區域：</text:p>
            <text:p>1205625.37, 245030.01;</text:p>
            <text:p>1205643.26, 245015.76;</text:p>
            <text:p>1205713.64, 244958.08;</text:p>
            <text:p>1205737.15, 244947.5;</text:p>
            <text:p>1205815.1, 244936.88;</text:p>
            <text:p>1205843.39, 244928.6;</text:p>
            <text:p>1205930.84, 244916.18;</text:p>
            <text:p>1210022.82, 244849.1;</text:p>
            <text:p>1210115.78, 244808.75;</text:p>
            <text:p>1210105.09, 244825.45;</text:p>
            <text:p>1210054.61, 244830.28;</text:p>
            <text:p>1210041.11, 244846.04;</text:p>
            <text:p>1210015.59, 244904.26;</text:p>
            <text:p>1210011.74, 244910.6;</text:p>
            <text:p>1205952.4, 244922.73;</text:p>
            <text:p>1205900.28, 244931.58;</text:p>
            <text:p>1205845.95, 244929.35;</text:p>
            <text:p>1205815.6, 244940.8;</text:p>
            <text:p>1205747.77, 244945.52;</text:p>
            <text:p>1205719.08, 245002.22;</text:p>
            <text:p>1205645.31, 245021.08;</text:p>
            <text:p>1205626.77, 245032.14;</text:p>
            <text:p>1205625.37, 245030.0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121" table:style-name="ce4">
            <text:p>121</text:p>
          </table:table-cell>
          <table:table-cell office:value-type="string" table:style-name="ce5">
            <text:p>竹市115 新竹市警察局</text:p>
            <text:p>順序連接下列各點所含之區域：</text:p>
            <text:p>1205807.03, 244823.5;</text:p>
            <text:p>1205808.9, 244821.38;</text:p>
            <text:p>1205807.39, 244820.36;</text:p>
            <text:p>1205806.31, 244820.87;</text:p>
            <text:p>1205804.91, 244822.38;</text:p>
            <text:p>1205807.03, 244823.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122" table:style-name="ce4">
            <text:p>122</text:p>
          </table:table-cell>
          <table:table-cell office:value-type="string" table:style-name="ce5">
            <text:p>竹市116 文化局周邊(含文化局、演藝廳、文化公園、竹影城跡、水景廣場等)</text:p>
            <text:p>順序連接下列各點所含之區域：</text:p>
            <text:p>1205805.4, 244841.6;</text:p>
            <text:p>1205807.5, 244844.1;</text:p>
            <text:p>1205808, 244844.1;</text:p>
            <text:p>1205808.3, 244841.3;</text:p>
            <text:p>1205805.4, 244841.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style-name="ce5">
            <text:p>竹市117 北大公園</text:p>
            <text:p>順序連接下列各點所含之區域：</text:p>
            <text:p>1205804.9, 244834.6;</text:p>
            <text:p>1205805.9, 244835.2;</text:p>
            <text:p>1205808.6, 244831.2;</text:p>
            <text:p>1205807.8, 244830.5;</text:p>
            <text:p>1205804.9, 244834.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24" table:style-name="ce4">
            <text:p>124</text:p>
          </table:table-cell>
          <table:table-cell office:value-type="string" table:style-name="ce5">
            <text:p>竹市118 玻璃工藝博物館及周邊景觀</text:p>
            <text:p>順序連接下列各點所含之區域：</text:p>
            <text:p>1205838.33, 244801.08;</text:p>
            <text:p>1205838.68, 244801.1;</text:p>
            <text:p>1205839.03, 244801.15;</text:p>
            <text:p>1205839.38, 244801.24;</text:p>
            <text:p>1205839.71, 244801.35;</text:p>
            <text:p>1205840.03, 244801.51;</text:p>
            <text:p>1205840.33, 244801.69;</text:p>
            <text:p>1205840.61, 244801.9;</text:p>
            <text:p>1205840.88, 244802.13;</text:p>
            <text:p>1205841.11, 244802.4;</text:p>
            <text:p>1205841.32, 244802.68;</text:p>
            <text:p>1205841.5, 244802.98;</text:p>
            <text:p>1205841.66, 244803.3;</text:p>
            <text:p>1205841.77, 244803.63;</text:p>
            <text:p>1205841.86, 244803.98;</text:p>
            <text:p>1205841.91, 244804.33;</text:p>
            <text:p>1205841.93, 244804.68;</text:p>
            <text:p>1205841.91, 244805.03;</text:p>
            <text:p>1205841.86, 244805.38;</text:p>
            <text:p>1205841.77, 244805.73;</text:p>
            <text:p>1205841.66, 244806.06;</text:p>
            <text:p>1205841.5, 244806.38;</text:p>
            <text:p>1205841.32, 244806.68;</text:p>
            <text:p>1205841.11, 244806.96;</text:p>
            <text:p>1205840.88, 244807.23;</text:p>
            <text:p>1205840.61, 244807.46;</text:p>
            <text:p>1205840.33, 244807.67;</text:p>
            <text:p>1205840.03, 244807.85;</text:p>
            <text:p>1205839.71, 244808.01;</text:p>
            <text:p>1205839.38, 244808.12;</text:p>
            <text:p>1205839.03, 244808.21;</text:p>
            <text:p>1205838.68, 244808.26;</text:p>
            <text:p>1205838.33, 244808.28;</text:p>
            <text:p>1205837.98, 244808.26;</text:p>
            <text:p>1205837.63, 244808.21;</text:p>
            <text:p>1205837.28, 244808.12;</text:p>
            <text:p>1205836.95, 244808.01;</text:p>
            <text:p>1205836.63, 244807.85;</text:p>
            <text:p>1205836.33, 244807.67;</text:p>
            <text:p>1205836.05, 244807.46;</text:p>
            <text:p>1205835.78, 244807.23;</text:p>
            <text:p>1205835.55, 244806.96;</text:p>
            <text:p>1205835.34, 244806.68;</text:p>
            <text:p>1205835.16, 244806.38;</text:p>
            <text:p>1205835, 244806.06;</text:p>
            <text:p>1205834.89, 244805.73;</text:p>
            <text:p>1205834.8, 244805.38;</text:p>
            <text:p>1205834.75, 244805.03;</text:p>
            <text:p>1205834.73, 244804.68;</text:p>
            <text:p>1205834.75, 244804.33;</text:p>
            <text:p>1205834.8, 244803.98;</text:p>
            <text:p>1205834.89, 244803.63;</text:p>
            <text:p>1205835, 244803.3;</text:p>
            <text:p>1205835.16, 244802.98;</text:p>
            <text:p>1205835.34, 244802.68;</text:p>
            <text:p>1205835.55, 244802.4;</text:p>
            <text:p>1205835.78, 244802.13;</text:p>
            <text:p>1205836.05, 244801.9;</text:p>
            <text:p>1205836.33, 244801.69;</text:p>
            <text:p>1205836.63, 244801.51;</text:p>
            <text:p>1205836.95, 244801.35;</text:p>
            <text:p>1205837.28, 244801.24;</text:p>
            <text:p>1205837.63, 244801.15;</text:p>
            <text:p>1205837.98, 244801.1;</text:p>
            <text:p>1205838.33, 244801.0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string" table:style-name="ce5">
            <text:p>竹市119 東大飛行公園</text:p>
            <text:p>順序連接下列各點所含之區域：</text:p>
            <text:p>1205811.6, 244837.9;</text:p>
            <text:p>1205811.95, 244837.92;</text:p>
            <text:p>1205812.3, 244837.97;</text:p>
            <text:p>1205812.65, 244838.06;</text:p>
            <text:p>1205812.98, 244838.17;</text:p>
            <text:p>1205813.3, 244838.33;</text:p>
            <text:p>1205813.6, 244838.51;</text:p>
            <text:p>1205813.88, 244838.72;</text:p>
            <text:p>1205814.15, 244838.95;</text:p>
            <text:p>1205814.38, 244839.22;</text:p>
            <text:p>1205814.59, 244839.5;</text:p>
            <text:p>1205814.77, 244839.8;</text:p>
            <text:p>1205814.93, 244840.12;</text:p>
            <text:p>1205815.04, 244840.45;</text:p>
            <text:p>1205815.13, 244840.8;</text:p>
            <text:p>1205815.18, 244841.15;</text:p>
            <text:p>1205815.2, 244841.5;</text:p>
            <text:p>1205815.18, 244841.85;</text:p>
            <text:p>1205815.13, 244842.2;</text:p>
            <text:p>1205815.04, 244842.55;</text:p>
            <text:p>1205814.93, 244842.88;</text:p>
            <text:p>1205814.77, 244843.2;</text:p>
            <text:p>1205814.59, 244843.5;</text:p>
            <text:p>1205814.38, 244843.78;</text:p>
            <text:p>1205814.15, 244844.05;</text:p>
            <text:p>1205813.88, 244844.28;</text:p>
            <text:p>1205813.6, 244844.49;</text:p>
            <text:p>1205813.3, 244844.67;</text:p>
            <text:p>1205812.98, 244844.83;</text:p>
            <text:p>1205812.65, 244844.94;</text:p>
            <text:p>1205812.3, 244845.03;</text:p>
            <text:p>1205811.95, 244845.08;</text:p>
            <text:p>1205811.6, 244845.1;</text:p>
            <text:p>1205811.25, 244845.08;</text:p>
            <text:p>1205810.9, 244845.03;</text:p>
            <text:p>1205810.55, 244844.94;</text:p>
            <text:p>1205810.22, 244844.83;</text:p>
            <text:p>1205809.9, 244844.67;</text:p>
            <text:p>1205809.6, 244844.49;</text:p>
            <text:p>1205809.32, 244844.28;</text:p>
            <text:p>1205809.05, 244844.05;</text:p>
            <text:p>1205808.82, 244843.78;</text:p>
            <text:p>1205808.61, 244843.5;</text:p>
            <text:p>1205808.43, 244843.2;</text:p>
            <text:p>1205808.27, 244842.88;</text:p>
            <text:p>1205808.16, 244842.55;</text:p>
            <text:p>1205808.07, 244842.2;</text:p>
            <text:p>1205808.02, 244841.85;</text:p>
            <text:p>1205808, 244841.5;</text:p>
            <text:p>1205808.02, 244841.15;</text:p>
            <text:p>1205808.07, 244840.8;</text:p>
            <text:p>1205808.16, 244840.45;</text:p>
            <text:p>1205808.27, 244840.12;</text:p>
            <text:p>1205808.43, 244839.8;</text:p>
            <text:p>1205808.61, 244839.5;</text:p>
            <text:p>1205808.82, 244839.22;</text:p>
            <text:p>1205809.05, 244838.95;</text:p>
            <text:p>1205809.32, 244838.72;</text:p>
            <text:p>1205809.6, 244838.51;</text:p>
            <text:p>1205809.9, 244838.33;</text:p>
            <text:p>1205810.22, 244838.17;</text:p>
            <text:p>1205810.55, 244838.06;</text:p>
            <text:p>1205810.9, 244837.97;</text:p>
            <text:p>1205811.25, 244837.92;</text:p>
            <text:p>1205811.6, 244837.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string" table:style-name="ce5">
            <text:p>竹市120 新竹市文創館</text:p>
            <text:p>順序連接下列各點所含之區域：</text:p>
            <text:p>1205928.4, 244822.8;</text:p>
            <text:p>1205928.75, 244822.82;</text:p>
            <text:p>1205929.1, 244822.87;</text:p>
            <text:p>1205929.45, 244822.96;</text:p>
            <text:p>1205929.78, 244823.07;</text:p>
            <text:p>1205930.1, 244823.23;</text:p>
            <text:p>1205930.4, 244823.41;</text:p>
            <text:p>1205930.68, 244823.62;</text:p>
            <text:p>1205930.95, 244823.85;</text:p>
            <text:p>1205931.18, 244824.12;</text:p>
            <text:p>1205931.39, 244824.4;</text:p>
            <text:p>1205931.57, 244824.7;</text:p>
            <text:p>1205931.73, 244825.02;</text:p>
            <text:p>1205931.84, 244825.35;</text:p>
            <text:p>1205931.93, 244825.7;</text:p>
            <text:p>1205931.98, 244826.05;</text:p>
            <text:p>1205932, 244826.4;</text:p>
            <text:p>1205931.98, 244826.75;</text:p>
            <text:p>1205931.93, 244827.1;</text:p>
            <text:p>1205931.84, 244827.45;</text:p>
            <text:p>1205931.73, 244827.78;</text:p>
            <text:p>1205931.57, 244828.1;</text:p>
            <text:p>1205931.39, 244828.4;</text:p>
            <text:p>1205931.18, 244828.68;</text:p>
            <text:p>1205930.95, 244828.95;</text:p>
            <text:p>1205930.68, 244829.18;</text:p>
            <text:p>1205930.4, 244829.39;</text:p>
            <text:p>1205930.1, 244829.57;</text:p>
            <text:p>1205929.78, 244829.73;</text:p>
            <text:p>1205929.45, 244829.84;</text:p>
            <text:p>1205929.1, 244829.93;</text:p>
            <text:p>1205928.75, 244829.98;</text:p>
            <text:p>1205928.4, 244830;</text:p>
            <text:p>1205928.05, 244829.98;</text:p>
            <text:p>1205927.7, 244829.93;</text:p>
            <text:p>1205927.35, 244829.84;</text:p>
            <text:p>1205927.02, 244829.73;</text:p>
            <text:p>1205926.7, 244829.57;</text:p>
            <text:p>1205926.4, 244829.39;</text:p>
            <text:p>1205926.12, 244829.18;</text:p>
            <text:p>1205925.85, 244828.95;</text:p>
            <text:p>1205925.62, 244828.68;</text:p>
            <text:p>1205925.41, 244828.4;</text:p>
            <text:p>1205925.23, 244828.1;</text:p>
            <text:p>1205925.07, 244827.78;</text:p>
            <text:p>1205924.96, 244827.45;</text:p>
            <text:p>1205924.87, 244827.1;</text:p>
            <text:p>1205924.82, 244826.75;</text:p>
            <text:p>1205924.8, 244826.4;</text:p>
            <text:p>1205924.82, 244826.05;</text:p>
            <text:p>1205924.87, 244825.7;</text:p>
            <text:p>1205924.96, 244825.35;</text:p>
            <text:p>1205925.07, 244825.02;</text:p>
            <text:p>1205925.23, 244824.7;</text:p>
            <text:p>1205925.41, 244824.4;</text:p>
            <text:p>1205925.62, 244824.12;</text:p>
            <text:p>1205925.85, 244823.85;</text:p>
            <text:p>1205926.12, 244823.62;</text:p>
            <text:p>1205926.4, 244823.41;</text:p>
            <text:p>1205926.7, 244823.23;</text:p>
            <text:p>1205927.02, 244823.07;</text:p>
            <text:p>1205927.35, 244822.96;</text:p>
            <text:p>1205927.7, 244822.87;</text:p>
            <text:p>1205928.05, 244822.82;</text:p>
            <text:p>1205928.4, 244822.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string" table:style-name="ce5">
            <text:p>竹市121 將軍村圖書資訊園區</text:p>
            <text:p>順序連接下列各點所含之區域：</text:p>
            <text:p>1210010.7, 244743.8;</text:p>
            <text:p>1210008.4, 244742.7;</text:p>
            <text:p>1210010.1, 244739.6;</text:p>
            <text:p>1210012.9, 244741.1;</text:p>
            <text:p>1210010.7, 244743.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string" table:style-name="ce5">
            <text:p>竹市122 兒童探索館</text:p>
            <text:p>順序連接下列各點所含之區域：</text:p>
            <text:p>1205935, 244825.7;</text:p>
            <text:p>1205933.4, 244823.4;</text:p>
            <text:p>1205935.4, 244822.6;</text:p>
            <text:p>1205936.4, 244824.4;</text:p>
            <text:p>1205935, 244825.7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29" table:style-name="ce4">
            <text:p>129</text:p>
          </table:table-cell>
          <table:table-cell office:value-type="string" table:style-name="ce5">
            <text:p>竹市125 國立新竹生活美學館</text:p>
            <text:p>順序連接下列各點所含之區域：</text:p>
            <text:p>1205802.8, 244811.48;</text:p>
            <text:p>1205802.87, 244811.48;</text:p>
            <text:p>1205802.94, 244811.49;</text:p>
            <text:p>1205803.01, 244811.51;</text:p>
            <text:p>1205803.08, 244811.53;</text:p>
            <text:p>1205803.14, 244811.57;</text:p>
            <text:p>1205803.2, 244811.6;</text:p>
            <text:p>1205803.26, 244811.64;</text:p>
            <text:p>1205803.31, 244811.69;</text:p>
            <text:p>1205803.36, 244811.74;</text:p>
            <text:p>1205803.4, 244811.8;</text:p>
            <text:p>1205803.43, 244811.86;</text:p>
            <text:p>1205803.47, 244811.92;</text:p>
            <text:p>1205803.49, 244811.99;</text:p>
            <text:p>1205803.51, 244812.06;</text:p>
            <text:p>1205803.52, 244812.13;</text:p>
            <text:p>1205803.52, 244812.2;</text:p>
            <text:p>1205803.52, 244812.27;</text:p>
            <text:p>1205803.51, 244812.34;</text:p>
            <text:p>1205803.49, 244812.41;</text:p>
            <text:p>1205803.47, 244812.48;</text:p>
            <text:p>1205803.43, 244812.54;</text:p>
            <text:p>1205803.4, 244812.6;</text:p>
            <text:p>1205803.36, 244812.66;</text:p>
            <text:p>1205803.31, 244812.71;</text:p>
            <text:p>1205803.26, 244812.76;</text:p>
            <text:p>1205803.2, 244812.8;</text:p>
            <text:p>1205803.14, 244812.83;</text:p>
            <text:p>1205803.08, 244812.87;</text:p>
            <text:p>1205803.01, 244812.89;</text:p>
            <text:p>1205802.94, 244812.91;</text:p>
            <text:p>1205802.87, 244812.92;</text:p>
            <text:p>1205802.8, 244812.92;</text:p>
            <text:p>1205802.73, 244812.92;</text:p>
            <text:p>1205802.66, 244812.91;</text:p>
            <text:p>1205802.59, 244812.89;</text:p>
            <text:p>1205802.52, 244812.87;</text:p>
            <text:p>1205802.46, 244812.83;</text:p>
            <text:p>1205802.4, 244812.8;</text:p>
            <text:p>1205802.34, 244812.76;</text:p>
            <text:p>1205802.29, 244812.71;</text:p>
            <text:p>1205802.24, 244812.66;</text:p>
            <text:p>1205802.2, 244812.6;</text:p>
            <text:p>1205802.17, 244812.54;</text:p>
            <text:p>1205802.13, 244812.48;</text:p>
            <text:p>1205802.11, 244812.41;</text:p>
            <text:p>1205802.09, 244812.34;</text:p>
            <text:p>1205802.08, 244812.27;</text:p>
            <text:p>1205802.08, 244812.2;</text:p>
            <text:p>1205802.08, 244812.13;</text:p>
            <text:p>1205802.09, 244812.06;</text:p>
            <text:p>1205802.11, 244811.99;</text:p>
            <text:p>1205802.13, 244811.92;</text:p>
            <text:p>1205802.17, 244811.86;</text:p>
            <text:p>1205802.2, 244811.8;</text:p>
            <text:p>1205802.24, 244811.74;</text:p>
            <text:p>1205802.29, 244811.69;</text:p>
            <text:p>1205802.34, 244811.64;</text:p>
            <text:p>1205802.4, 244811.6;</text:p>
            <text:p>1205802.46, 244811.57;</text:p>
            <text:p>1205802.52, 244811.53;</text:p>
            <text:p>1205802.59, 244811.51;</text:p>
            <text:p>1205802.66, 244811.49;</text:p>
            <text:p>1205802.73, 244811.48;</text:p>
            <text:p>1205802.8, 244811.4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string" table:style-name="ce5">
            <text:p>竹市126 國防部新竹後備指揮部</text:p>
            <text:p>順序連接下列各點所含之區域：</text:p>
            <text:p>1205907.5, 244808.6;</text:p>
            <text:p>1205911.5, 244807.4;</text:p>
            <text:p>1205910.6, 244805.1;</text:p>
            <text:p>1205906.3, 244806.5;</text:p>
            <text:p>1205907.5, 244808.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5">
            <text:p>竹市131 國軍營區</text:p>
            <text:p>順序連接下列各點所含之區域：</text:p>
            <text:p>1210052, 245740;</text:p>
            <text:p>1210540, 245318;</text:p>
            <text:p>1205151, 244034;</text:p>
            <text:p>1204659, 244457;</text:p>
            <text:p>1210052, 245740;</text:p>
            <text:p/>
          </table:table-cell>
          <table:table-cell office:value-type="string" table:style-name="ce5">
            <text:p>本區200呎以上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string" table:style-name="ce5">
            <text:p>竹市132 國軍營區</text:p>
            <text:p>順序連接下列各點所含之區域：</text:p>
            <text:p>1205735, 245224;</text:p>
            <text:p>1210002, 245024;</text:p>
            <text:p>1205454, 244553;</text:p>
            <text:p>1205241, 244749;</text:p>
            <text:p>1205735, 24522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7">
          <table:table-cell office:value-type="float" office:value="133" table:style-name="ce4">
            <text:p>133</text:p>
          </table:table-cell>
          <table:table-cell office:value-type="string" table:style-name="ce5">
            <text:p>竹市133 海山漁港</text:p>
            <text:p>順序連接下列各點所含之區域：</text:p>
            <text:p>1205421.5, 244549.78;</text:p>
            <text:p>1205422.04, 244550.42;</text:p>
            <text:p>1205420.33, 244551.65;</text:p>
            <text:p>1205420.87, 244552.3;</text:p>
            <text:p>1205416.6, 244555.24;</text:p>
            <text:p>1205415.76, 244554.2;</text:p>
            <text:p>1205404.07, 244602.29;</text:p>
            <text:p>1205403.83, 244602;</text:p>
            <text:p>1205406.89, 244557.55;</text:p>
            <text:p>1205407.56, 244555.9;</text:p>
            <text:p>1205404.04, 244552.02;</text:p>
            <text:p>1205415.46, 244543.39;</text:p>
            <text:p>1205414.42, 244541.66;</text:p>
            <text:p>1205421.05, 244537.87;</text:p>
            <text:p>1205420.92, 244547.65;</text:p>
            <text:p>1205419.28, 244548.82;</text:p>
            <text:p>1205420.59, 244550.41;</text:p>
            <text:p>1205421.5, 244549.7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9">
          <table:table-cell office:value-type="float" office:value="134" table:style-name="ce4">
            <text:p>134</text:p>
          </table:table-cell>
          <table:table-cell office:value-type="string" table:style-name="ce5">
            <text:p>竹市134 新竹漁港</text:p>
            <text:p>順序連接下列各點所含之區域：</text:p>
            <text:p>1205507.87, 245020.5;</text:p>
            <text:p>1205407.96, 245057.44;</text:p>
            <text:p>1205436.49, 245134.74;</text:p>
            <text:p>1205519.96, 245109.94;</text:p>
            <text:p>1205541.98, 245108.23;</text:p>
            <text:p>1205548, 245103.66;</text:p>
            <text:p>1205547.04, 245102.4;</text:p>
            <text:p>1205544.08, 245104.63;</text:p>
            <text:p>1205541.42, 245104.91;</text:p>
            <text:p>1205535.07, 245046.92;</text:p>
            <text:p>1205533.77, 245047.48;</text:p>
            <text:p>1205523.85, 245032.86;</text:p>
            <text:p>1205524.51, 245032.86;</text:p>
            <text:p>1205524.13, 245032.05;</text:p>
            <text:p>1205519.63, 245034.82;</text:p>
            <text:p>1205507.87, 245020.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string" table:style-name="ce5">
            <text:p>竹市135 湳雅淨水場</text:p>
            <text:p>順序連接下列各點所含之區域：</text:p>
            <text:p>1205838.76, 244926.88;</text:p>
            <text:p>1205837.15, 244926.23;</text:p>
            <text:p>1205836.14, 244926.73;</text:p>
            <text:p>1205837.42, 244927.99;</text:p>
            <text:p>1205838.76, 244926.88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136" table:style-name="ce4">
            <text:p>136</text:p>
          </table:table-cell>
          <table:table-cell office:value-type="string" table:style-name="ce5">
            <text:p>竹市136 關東橋配氣站</text:p>
            <text:p>順序連接下列各點所含之區域：</text:p>
            <text:p>1210048.84, 244704.56;</text:p>
            <text:p>1210046.75, 244704.75;</text:p>
            <text:p>1210046.57, 244703.92;</text:p>
            <text:p>1210046.91, 244702.17;</text:p>
            <text:p>1210047.62, 244701.72;</text:p>
            <text:p>1210048.84, 244704.56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style-name="ce5">
            <text:p>竹市137 竹南隔離站</text:p>
            <text:p>順序連接下列各點所含之區域：</text:p>
            <text:p>1205549.72, 244306.39;</text:p>
            <text:p>1205550.25, 244307.63;</text:p>
            <text:p>1205548.4, 244307.98;</text:p>
            <text:p>1205548.02, 244306.93;</text:p>
            <text:p>1205549.72, 244306.3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string" table:style-name="ce5">
            <text:p>竹市138 新竹變電所</text:p>
            <text:p>順序連接下列各點所含之區域：</text:p>
            <text:p>1210031.83, 244723.5;</text:p>
            <text:p>1210028.73, 244719.82;</text:p>
            <text:p>1210035.09, 244715.33;</text:p>
            <text:p>1210038.43, 244719.05;</text:p>
            <text:p>1210031.83, 244723.5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6">
          <table:table-cell office:value-type="float" office:value="139" table:style-name="ce4">
            <text:p>139</text:p>
          </table:table-cell>
          <table:table-cell office:value-type="string" table:style-name="ce5">
            <text:p>竹市139 國立清華大學附設實驗國民小學</text:p>
            <text:p>順序連接下列各點所含之區域：</text:p>
            <text:p>1205739.33, 244755.24;</text:p>
            <text:p>1205738.07, 244754.65;</text:p>
            <text:p>1205738.54, 244753.86;</text:p>
            <text:p>1205739.33, 244755.24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20">
          <table:table-cell office:value-type="float" office:value="140" table:style-name="ce4">
            <text:p>140</text:p>
          </table:table-cell>
          <table:table-cell office:value-type="string" table:style-name="ce6">
            <text:p>竹市140 台電公司 公園二次變電所</text:p>
            <text:p>順序連接下列各點所含之區域：</text:p>
            <text:p><text:span text:style-name="T1">1205842.60,244810.60;</text:span></text:p>
            <text:p><text:span text:style-name="T1">1205841.70,244810.10;</text:span></text:p>
            <text:p><text:span text:style-name="T1">1205842.50,244808.80;</text:span></text:p>
            <text:p><text:span text:style-name="T1">1205843.40,244809.40;</text:span>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141" table:style-name="ce4">
            <text:p>141</text:p>
          </table:table-cell>
          <table:table-cell office:value-type="string" table:style-name="ce5">
            <text:p>竹市141 台電公司 福林二次變電所</text:p>
            <text:p>順序連接下列各點所含之區域：</text:p>
            <text:p>1205737.8, 244857.1;</text:p>
            <text:p>1205737.1, 244857.2;</text:p>
            <text:p>1205737, 244857.3;</text:p>
            <text:p>1205736.7, 244857.4;</text:p>
            <text:p>1205738.4, 244858.4;</text:p>
            <text:p>1205737.8, 244857.1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6">
          <table:table-cell office:value-type="float" office:value="142" table:style-name="ce4">
            <text:p>142</text:p>
          </table:table-cell>
          <table:table-cell office:value-type="string" table:style-name="ce6">
            <text:p>竹市142 台電公司 香山二次變電所</text:p>
            <text:p>順序連接下列各點所含之區域：</text:p>
            <text:p><text:span text:style-name="T1">1205621.80,244724.60;</text:span></text:p>
            <text:p><text:span text:style-name="T1">1205621.40,244723.60;</text:span></text:p>
            <text:p><text:span text:style-name="T1">1205621.80,244722.60;</text:span></text:p>
            <text:p><text:span text:style-name="T1">1205619.50,244722.90;</text:span></text:p>
            <text:p><text:span text:style-name="T1">1205620.00,244724.90;</text:span>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13">
          <table:table-cell office:value-type="float" office:value="143" table:style-name="ce4">
            <text:p>143</text:p>
          </table:table-cell>
          <table:table-cell office:value-type="string" table:style-name="ce5">
            <text:p>竹市143 台電公司 港南二次變電所</text:p>
            <text:p>順序連接下列各點所含之區域：</text:p>
            <text:p>1205536.9, 244919.9;</text:p>
            <text:p>1205535, 244920.3;</text:p>
            <text:p>1205534.7, 244918.6;</text:p>
            <text:p>1205535.7, 244918.4;</text:p>
            <text:p>1205535.7, 244919.1;</text:p>
            <text:p>1205536.8, 244918.9;</text:p>
            <text:p>1205536.9, 244919.9;</text:p>
            <text:p/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string" table:style-name="ce6">
            <text:p>竹市144 台電公司 南勢二次變電所</text:p>
            <text:p>順序連接下列各點所含之區域：</text:p>
            <text:p><text:span text:style-name="T1">1205702.30,244801.30;</text:span></text:p>
            <text:p><text:span text:style-name="T1">1205701.50,244801.40;</text:span></text:p>
            <text:p><text:span text:style-name="T1">1205701.20,244800.50;</text:span></text:p>
            <text:p><text:span text:style-name="T1">1205701.00,244800.50;</text:span></text:p>
            <text:p><text:span text:style-name="T1">1205701.70,244802.50;</text:span></text:p>
            <text:p><text:span text:style-name="T1">1205702.50,244802.30;</text:span>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number-rows-repeated="1048429" table:style-name="ro3">
          <table:table-cell table:number-columns-repeated="16384"/>
        </table:table-row>
      </table:table>
      <table:table table:name="鐵公路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3">
          <table:table-cell/>
          <table:table-cell office:value-type="string" table:style-name="ce1">
            <text:p>公路總局臺61-竹市</text:p>
          </table:table-cell>
          <table:table-cell office:value-type="string" table:style-name="ce1">
            <text:p>公路總局臺68-竹市</text:p>
          </table:table-cell>
          <table:table-cell office:value-type="string" table:style-name="ce1">
            <text:p>臺鐵-竹市</text:p>
          </table:table-cell>
          <table:table-cell office:value-type="string" table:style-name="ce1">
            <text:p>高速公路-新竹市1</text:p>
          </table:table-cell>
          <table:table-cell office:value-type="string" table:style-name="ce1">
            <text:p>高速公路-新竹市2</text:p>
          </table:table-cell>
          <table:table-cell office:value-type="string" table:style-name="ce1">
            <text:p>高速公路-新竹市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19.35, 245053.57;</text:p>
          </table:table-cell>
          <table:table-cell office:value-type="string" table:style-name="ce1">
            <text:p>1205556.43, 245045.21;</text:p>
          </table:table-cell>
          <table:table-cell office:value-type="string" table:style-name="ce1">
            <text:p>1205950.6, 244909.12;</text:p>
          </table:table-cell>
          <table:table-cell office:value-type="string" table:style-name="ce1">
            <text:p>1210042.77, 244843.54;</text:p>
          </table:table-cell>
          <table:table-cell office:value-type="string" table:style-name="ce1">
            <text:p>1205803, 244535.45;</text:p>
          </table:table-cell>
          <table:table-cell office:value-type="string" table:style-name="ce1">
            <text:p>1205619.53, 244327.6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17.43, 245051.4;</text:p>
          </table:table-cell>
          <table:table-cell office:value-type="string" table:style-name="ce1">
            <text:p>1205556.25, 245044.74;</text:p>
          </table:table-cell>
          <table:table-cell office:value-type="string" table:style-name="ce1">
            <text:p>1205949.16, 244906.34;</text:p>
          </table:table-cell>
          <table:table-cell office:value-type="string" table:style-name="ce1">
            <text:p>1210042.63, 244843.12;</text:p>
          </table:table-cell>
          <table:table-cell office:value-type="string" table:style-name="ce1">
            <text:p>1205802.98, 244534.96;</text:p>
          </table:table-cell>
          <table:table-cell office:value-type="string" table:style-name="ce1">
            <text:p>1205619.51, 244327.6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12.71, 245045.99;</text:p>
          </table:table-cell>
          <table:table-cell office:value-type="string" table:style-name="ce1">
            <text:p>1205556.22, 245044.25;</text:p>
          </table:table-cell>
          <table:table-cell office:value-type="string" table:style-name="ce1">
            <text:p>1205946.52, 244902.58;</text:p>
          </table:table-cell>
          <table:table-cell office:value-type="string" table:style-name="ce1">
            <text:p>1210042.29, 244842.04;</text:p>
          </table:table-cell>
          <table:table-cell office:value-type="string" table:style-name="ce1">
            <text:p>1205802.98, 244534.74;</text:p>
          </table:table-cell>
          <table:table-cell office:value-type="string" table:style-name="ce1">
            <text:p>1205619.45, 244327.5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08.71, 245041.69;</text:p>
          </table:table-cell>
          <table:table-cell office:value-type="string" table:style-name="ce1">
            <text:p>1205556.31, 245043.64;</text:p>
          </table:table-cell>
          <table:table-cell office:value-type="string" table:style-name="ce1">
            <text:p>1205944.26, 244900.15;</text:p>
          </table:table-cell>
          <table:table-cell office:value-type="string" table:style-name="ce1">
            <text:p>1210042.26, 244841.96;</text:p>
          </table:table-cell>
          <table:table-cell office:value-type="string" table:style-name="ce1">
            <text:p>1205803.01, 244533.62;</text:p>
          </table:table-cell>
          <table:table-cell office:value-type="string" table:style-name="ce1">
            <text:p>1205619.38, 244327.5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05.07, 245037.6;</text:p>
          </table:table-cell>
          <table:table-cell office:value-type="string" table:style-name="ce1">
            <text:p>1205556.66, 245042.92;</text:p>
          </table:table-cell>
          <table:table-cell office:value-type="string" table:style-name="ce1">
            <text:p>1205941.61, 244857.81;</text:p>
          </table:table-cell>
          <table:table-cell office:value-type="string" table:style-name="ce1">
            <text:p>1210042.19, 244841.73;</text:p>
          </table:table-cell>
          <table:table-cell office:value-type="string" table:style-name="ce1">
            <text:p>1205802.95, 244533.42;</text:p>
          </table:table-cell>
          <table:table-cell office:value-type="string" table:style-name="ce1">
            <text:p>1205619.3, 244327.4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02, 245034.12;</text:p>
          </table:table-cell>
          <table:table-cell office:value-type="string" table:style-name="ce1">
            <text:p>1205558.11, 245042.05;</text:p>
          </table:table-cell>
          <table:table-cell office:value-type="string" table:style-name="ce1">
            <text:p>1205931.82, 244850.16;</text:p>
          </table:table-cell>
          <table:table-cell office:value-type="string" table:style-name="ce1">
            <text:p>1210042.16, 244841.62;</text:p>
          </table:table-cell>
          <table:table-cell office:value-type="string" table:style-name="ce1">
            <text:p>1205802.98, 244532.91;</text:p>
          </table:table-cell>
          <table:table-cell office:value-type="string" table:style-name="ce1">
            <text:p>1205619.23, 244327.4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00.02, 245032.42;</text:p>
          </table:table-cell>
          <table:table-cell office:value-type="string" table:style-name="ce1">
            <text:p>1205602.59, 245039.14;</text:p>
          </table:table-cell>
          <table:table-cell office:value-type="string" table:style-name="ce1">
            <text:p>1205923.91, 244844.01;</text:p>
          </table:table-cell>
          <table:table-cell office:value-type="string" table:style-name="ce1">
            <text:p>1210042.01, 244841.17;</text:p>
          </table:table-cell>
          <table:table-cell office:value-type="string" table:style-name="ce1">
            <text:p>1205802.95, 244532.67;</text:p>
          </table:table-cell>
          <table:table-cell office:value-type="string" table:style-name="ce1">
            <text:p>1205619.14, 244327.3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57.05, 245029.7;</text:p>
          </table:table-cell>
          <table:table-cell office:value-type="string" table:style-name="ce1">
            <text:p>1205610.07, 245035.25;</text:p>
          </table:table-cell>
          <table:table-cell office:value-type="string" table:style-name="ce1">
            <text:p>1205920.89, 244841.9;</text:p>
          </table:table-cell>
          <table:table-cell office:value-type="string" table:style-name="ce1">
            <text:p>1210041.12, 244838.06;</text:p>
          </table:table-cell>
          <table:table-cell office:value-type="string" table:style-name="ce1">
            <text:p>1205802.9, 244531.54;</text:p>
          </table:table-cell>
          <table:table-cell office:value-type="string" table:style-name="ce1">
            <text:p>1205619.06, 244327.3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55.3, 245027.9;</text:p>
          </table:table-cell>
          <table:table-cell office:value-type="string" table:style-name="ce1">
            <text:p>1205614.78, 245033.37;</text:p>
          </table:table-cell>
          <table:table-cell office:value-type="string" table:style-name="ce1">
            <text:p>1205914.78, 244838.53;</text:p>
          </table:table-cell>
          <table:table-cell office:value-type="string" table:style-name="ce1">
            <text:p>1210041.17, 244838.01;</text:p>
          </table:table-cell>
          <table:table-cell office:value-type="string" table:style-name="ce1">
            <text:p>1205802.88, 244531.28;</text:p>
          </table:table-cell>
          <table:table-cell office:value-type="string" table:style-name="ce1">
            <text:p>1205618.97, 244327.3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52.71, 245024.96;</text:p>
          </table:table-cell>
          <table:table-cell office:value-type="string" table:style-name="ce1">
            <text:p>1205617.67, 245032.28;</text:p>
          </table:table-cell>
          <table:table-cell office:value-type="string" table:style-name="ce1">
            <text:p>1205909.66, 244835.81;</text:p>
          </table:table-cell>
          <table:table-cell office:value-type="string" table:style-name="ce1">
            <text:p>1210041.22, 244837.94;</text:p>
          </table:table-cell>
          <table:table-cell office:value-type="string" table:style-name="ce1">
            <text:p>1205802.83, 244530.73;</text:p>
          </table:table-cell>
          <table:table-cell office:value-type="string" table:style-name="ce1">
            <text:p>1205618.88, 244327.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9.17, 245020.79;</text:p>
          </table:table-cell>
          <table:table-cell office:value-type="string" table:style-name="ce1">
            <text:p>1205623.35, 245028.85;</text:p>
          </table:table-cell>
          <table:table-cell office:value-type="string" table:style-name="ce1">
            <text:p>1205902.07, 244832.57;</text:p>
          </table:table-cell>
          <table:table-cell office:value-type="string" table:style-name="ce1">
            <text:p>1210041.27, 244837.87;</text:p>
          </table:table-cell>
          <table:table-cell office:value-type="string" table:style-name="ce1">
            <text:p>1205802.71, 244530.53;</text:p>
          </table:table-cell>
          <table:table-cell office:value-type="string" table:style-name="ce1">
            <text:p>1205618.77, 244327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8.26, 245019.69;</text:p>
          </table:table-cell>
          <table:table-cell office:value-type="string" table:style-name="ce1">
            <text:p>1205628.21, 245024.82;</text:p>
          </table:table-cell>
          <table:table-cell office:value-type="string" table:style-name="ce1">
            <text:p>1205901.65, 244832.53;</text:p>
          </table:table-cell>
          <table:table-cell office:value-type="string" table:style-name="ce1">
            <text:p>1210041.32, 244837.8;</text:p>
          </table:table-cell>
          <table:table-cell office:value-type="string" table:style-name="ce1">
            <text:p>1205802.08, 244529.62;</text:p>
          </table:table-cell>
          <table:table-cell office:value-type="string" table:style-name="ce1">
            <text:p>1205618.73, 244327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7.66, 245018.77;</text:p>
          </table:table-cell>
          <table:table-cell office:value-type="string" table:style-name="ce1">
            <text:p>1205638.84, 245015.95;</text:p>
          </table:table-cell>
          <table:table-cell office:value-type="string" table:style-name="ce1">
            <text:p>1205900.73, 244832.25;</text:p>
          </table:table-cell>
          <table:table-cell office:value-type="string" table:style-name="ce1">
            <text:p>1210041.35, 244837.72;</text:p>
          </table:table-cell>
          <table:table-cell office:value-type="string" table:style-name="ce1">
            <text:p>1205801.99, 244529.4;</text:p>
          </table:table-cell>
          <table:table-cell office:value-type="string" table:style-name="ce1">
            <text:p>1205618.69, 244327.2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7.05, 245017.83;</text:p>
          </table:table-cell>
          <table:table-cell office:value-type="string" table:style-name="ce1">
            <text:p>1205648.32, 245009.04;</text:p>
          </table:table-cell>
          <table:table-cell office:value-type="string" table:style-name="ce1">
            <text:p>1205900.29, 244831.63;</text:p>
          </table:table-cell>
          <table:table-cell office:value-type="string" table:style-name="ce1">
            <text:p>1210041.38, 244837.64;</text:p>
          </table:table-cell>
          <table:table-cell office:value-type="string" table:style-name="ce1">
            <text:p>1205802.05, 244528.81;</text:p>
          </table:table-cell>
          <table:table-cell office:value-type="string" table:style-name="ce1">
            <text:p>1205618.37, 244327.2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6.58, 245016.58;</text:p>
          </table:table-cell>
          <table:table-cell office:value-type="string" table:style-name="ce1">
            <text:p>1205652.15, 245006.74;</text:p>
          </table:table-cell>
          <table:table-cell office:value-type="string" table:style-name="ce1">
            <text:p>1205844.24, 244823.01;</text:p>
          </table:table-cell>
          <table:table-cell office:value-type="string" table:style-name="ce1">
            <text:p>1210041.4, 244837.55;</text:p>
          </table:table-cell>
          <table:table-cell office:value-type="string" table:style-name="ce1">
            <text:p>1205802.11, 244528.75;</text:p>
          </table:table-cell>
          <table:table-cell office:value-type="string" table:style-name="ce1">
            <text:p>1205618.33, 244327.2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6.04, 245015.11;</text:p>
          </table:table-cell>
          <table:table-cell office:value-type="string" table:style-name="ce1">
            <text:p>1205702.62, 245001.14;</text:p>
          </table:table-cell>
          <table:table-cell office:value-type="string" table:style-name="ce1">
            <text:p>1205843.71, 244822.99;</text:p>
          </table:table-cell>
          <table:table-cell office:value-type="string" table:style-name="ce1">
            <text:p>1210041.41, 244837.47;</text:p>
          </table:table-cell>
          <table:table-cell office:value-type="string" table:style-name="ce1">
            <text:p>1205802.04, 244528.76;</text:p>
          </table:table-cell>
          <table:table-cell office:value-type="string" table:style-name="ce1">
            <text:p>1205618.24, 244327.2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5.55, 245013.63;</text:p>
          </table:table-cell>
          <table:table-cell office:value-type="string" table:style-name="ce1">
            <text:p>1205715.48, 244954.45;</text:p>
          </table:table-cell>
          <table:table-cell office:value-type="string" table:style-name="ce1">
            <text:p>1205842.19, 244821.98;</text:p>
          </table:table-cell>
          <table:table-cell office:value-type="string" table:style-name="ce1">
            <text:p>1210041.42, 244837.38;</text:p>
          </table:table-cell>
          <table:table-cell office:value-type="string" table:style-name="ce1">
            <text:p>1205801.95, 244528.78;</text:p>
          </table:table-cell>
          <table:table-cell office:value-type="string" table:style-name="ce1">
            <text:p>1205618.15, 244327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4.62, 245011.37;</text:p>
          </table:table-cell>
          <table:table-cell office:value-type="string" table:style-name="ce1">
            <text:p>1205729.46, 244947.39;</text:p>
          </table:table-cell>
          <table:table-cell office:value-type="string" table:style-name="ce1">
            <text:p>1205841.52, 244821.43;</text:p>
          </table:table-cell>
          <table:table-cell office:value-type="string" table:style-name="ce1">
            <text:p>1210041.41, 244837.3;</text:p>
          </table:table-cell>
          <table:table-cell office:value-type="string" table:style-name="ce1">
            <text:p>1205801.86, 244528.8;</text:p>
          </table:table-cell>
          <table:table-cell office:value-type="string" table:style-name="ce1">
            <text:p>1205618.06, 244327.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3.57, 245009.55;</text:p>
          </table:table-cell>
          <table:table-cell office:value-type="string" table:style-name="ce1">
            <text:p>1205739.57, 244943.9;</text:p>
          </table:table-cell>
          <table:table-cell office:value-type="string" table:style-name="ce1">
            <text:p>1205841.52, 244820.8;</text:p>
          </table:table-cell>
          <table:table-cell office:value-type="string" table:style-name="ce1">
            <text:p>1210041.4, 244837.21;</text:p>
          </table:table-cell>
          <table:table-cell office:value-type="string" table:style-name="ce1">
            <text:p>1205801.78, 244528.84;</text:p>
          </table:table-cell>
          <table:table-cell office:value-type="string" table:style-name="ce1">
            <text:p>1205617.97, 244327.3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1.74, 245006.2;</text:p>
          </table:table-cell>
          <table:table-cell office:value-type="string" table:style-name="ce1">
            <text:p>1205751.52, 244939.85;</text:p>
          </table:table-cell>
          <table:table-cell office:value-type="string" table:style-name="ce1">
            <text:p>1205831.03, 244814.35;</text:p>
          </table:table-cell>
          <table:table-cell office:value-type="string" table:style-name="ce1">
            <text:p>1210041.38, 244837.14;</text:p>
          </table:table-cell>
          <table:table-cell office:value-type="string" table:style-name="ce1">
            <text:p>1205801.71, 244528.87;</text:p>
          </table:table-cell>
          <table:table-cell office:value-type="string" table:style-name="ce1">
            <text:p>1205617.88, 244327.3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0.02, 245003.27;</text:p>
          </table:table-cell>
          <table:table-cell office:value-type="string" table:style-name="ce1">
            <text:p>1205807.86, 244935.03;</text:p>
          </table:table-cell>
          <table:table-cell office:value-type="string" table:style-name="ce1">
            <text:p>1205829.69, 244813.83;</text:p>
          </table:table-cell>
          <table:table-cell office:value-type="string" table:style-name="ce1">
            <text:p>1210041.17, 244836.4;</text:p>
          </table:table-cell>
          <table:table-cell office:value-type="string" table:style-name="ce1">
            <text:p>1205801.7, 244528.88;</text:p>
          </table:table-cell>
          <table:table-cell office:value-type="string" table:style-name="ce1">
            <text:p>1205617.8, 244327.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8.37, 245000.98;</text:p>
          </table:table-cell>
          <table:table-cell office:value-type="string" table:style-name="ce1">
            <text:p>1205822.32, 244930.97;</text:p>
          </table:table-cell>
          <table:table-cell office:value-type="string" table:style-name="ce1">
            <text:p>1205825.43, 244811.19;</text:p>
          </table:table-cell>
          <table:table-cell office:value-type="string" table:style-name="ce1">
            <text:p>1210041.28, 244836.38;</text:p>
          </table:table-cell>
          <table:table-cell office:value-type="string" table:style-name="ce1">
            <text:p>1205801.62, 244528.91;</text:p>
          </table:table-cell>
          <table:table-cell office:value-type="string" table:style-name="ce1">
            <text:p>1205617.72, 244327.4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6.62, 244958.53;</text:p>
          </table:table-cell>
          <table:table-cell office:value-type="string" table:style-name="ce1">
            <text:p>1205829.57, 244929.43;</text:p>
          </table:table-cell>
          <table:table-cell office:value-type="string" table:style-name="ce1">
            <text:p>1205824.69, 244811.12;</text:p>
          </table:table-cell>
          <table:table-cell office:value-type="string" table:style-name="ce1">
            <text:p>1210041.4, 244836.34;</text:p>
          </table:table-cell>
          <table:table-cell office:value-type="string" table:style-name="ce1">
            <text:p>1205801.55, 244528.95;</text:p>
          </table:table-cell>
          <table:table-cell office:value-type="string" table:style-name="ce1">
            <text:p>1205617.65, 244327.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5.48, 244956.37;</text:p>
          </table:table-cell>
          <table:table-cell office:value-type="string" table:style-name="ce1">
            <text:p>1205843.66, 244926;</text:p>
          </table:table-cell>
          <table:table-cell office:value-type="string" table:style-name="ce1">
            <text:p>1205823.74, 244810.74;</text:p>
          </table:table-cell>
          <table:table-cell office:value-type="string" table:style-name="ce1">
            <text:p>1210041.48, 244836.31;</text:p>
          </table:table-cell>
          <table:table-cell office:value-type="string" table:style-name="ce1">
            <text:p>1205801.48, 244529;</text:p>
          </table:table-cell>
          <table:table-cell office:value-type="string" table:style-name="ce1">
            <text:p>1205617.58, 244327.5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92, 244954.95;</text:p>
          </table:table-cell>
          <table:table-cell office:value-type="string" table:style-name="ce1">
            <text:p>1205855.77, 244922.58;</text:p>
          </table:table-cell>
          <table:table-cell office:value-type="string" table:style-name="ce1">
            <text:p>1205823.2, 244810.59;</text:p>
          </table:table-cell>
          <table:table-cell office:value-type="string" table:style-name="ce1">
            <text:p>1210041.57, 244836.27;</text:p>
          </table:table-cell>
          <table:table-cell office:value-type="string" table:style-name="ce1">
            <text:p>1205801.4, 244529.05;</text:p>
          </table:table-cell>
          <table:table-cell office:value-type="string" table:style-name="ce1">
            <text:p>1205617.51, 244327.6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5, 244953.48;</text:p>
          </table:table-cell>
          <table:table-cell office:value-type="string" table:style-name="ce1">
            <text:p>1205908.03, 244919.44;</text:p>
          </table:table-cell>
          <table:table-cell office:value-type="string" table:style-name="ce1">
            <text:p>1205821.14, 244809.43;</text:p>
          </table:table-cell>
          <table:table-cell office:value-type="string" table:style-name="ce1">
            <text:p>1210041.65, 244836.23;</text:p>
          </table:table-cell>
          <table:table-cell office:value-type="string" table:style-name="ce1">
            <text:p>1205801.33, 244529.1;</text:p>
          </table:table-cell>
          <table:table-cell office:value-type="string" table:style-name="ce1">
            <text:p>1205617.46, 244327.6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24, 244952.25;</text:p>
          </table:table-cell>
          <table:table-cell office:value-type="string" table:style-name="ce1">
            <text:p>1205918.68, 244916.55;</text:p>
          </table:table-cell>
          <table:table-cell office:value-type="string" table:style-name="ce1">
            <text:p>1205820.34, 244809.04;</text:p>
          </table:table-cell>
          <table:table-cell office:value-type="string" table:style-name="ce1">
            <text:p>1210041.72, 244836.17;</text:p>
          </table:table-cell>
          <table:table-cell office:value-type="string" table:style-name="ce1">
            <text:p>1205801.17, 244529.22;</text:p>
          </table:table-cell>
          <table:table-cell office:value-type="string" table:style-name="ce1">
            <text:p>1205617.03, 244327.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08, 244950.87;</text:p>
          </table:table-cell>
          <table:table-cell office:value-type="string" table:style-name="ce1">
            <text:p>1205931.62, 244912.98;</text:p>
          </table:table-cell>
          <table:table-cell office:value-type="string" table:style-name="ce1">
            <text:p>1205819.87, 244808.44;</text:p>
          </table:table-cell>
          <table:table-cell office:value-type="string" table:style-name="ce1">
            <text:p>1210041.79, 244836.12;</text:p>
          </table:table-cell>
          <table:table-cell office:value-type="string" table:style-name="ce1">
            <text:p>1205800.69, 244529.59;</text:p>
          </table:table-cell>
          <table:table-cell office:value-type="string" table:style-name="ce1">
            <text:p>1205617.01, 244327.4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02, 244949.9;</text:p>
          </table:table-cell>
          <table:table-cell office:value-type="string" table:style-name="ce1">
            <text:p>1205940.27, 244909.95;</text:p>
          </table:table-cell>
          <table:table-cell office:value-type="string" table:style-name="ce1">
            <text:p>1205816.92, 244806.78;</text:p>
          </table:table-cell>
          <table:table-cell office:value-type="string" table:style-name="ce1">
            <text:p>1210041.85, 244836.05;</text:p>
          </table:table-cell>
          <table:table-cell office:value-type="string" table:style-name="ce1">
            <text:p>1205800.28, 244529.91;</text:p>
          </table:table-cell>
          <table:table-cell office:value-type="string" table:style-name="ce1">
            <text:p>1205616.8, 244327.4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, 244948.24;</text:p>
          </table:table-cell>
          <table:table-cell office:value-type="string" table:style-name="ce1">
            <text:p>1205948.41, 244906.38;</text:p>
          </table:table-cell>
          <table:table-cell office:value-type="string" table:style-name="ce1">
            <text:p>1205816.15, 244806.94;</text:p>
          </table:table-cell>
          <table:table-cell office:value-type="string" table:style-name="ce1">
            <text:p>1210041.91, 244835.99;</text:p>
          </table:table-cell>
          <table:table-cell office:value-type="string" table:style-name="ce1">
            <text:p>1205800.01, 244529.97;</text:p>
          </table:table-cell>
          <table:table-cell office:value-type="string" table:style-name="ce1">
            <text:p>1205616.61, 244327.3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15, 244946.81;</text:p>
          </table:table-cell>
          <table:table-cell office:value-type="string" table:style-name="ce1">
            <text:p>1205956.65, 244902.58;</text:p>
          </table:table-cell>
          <table:table-cell office:value-type="string" table:style-name="ce1">
            <text:p>1205814.77, 244806.23;</text:p>
          </table:table-cell>
          <table:table-cell office:value-type="string" table:style-name="ce1">
            <text:p>1210041.96, 244835.92;</text:p>
          </table:table-cell>
          <table:table-cell office:value-type="string" table:style-name="ce1">
            <text:p>1205759.98, 244529.98;</text:p>
          </table:table-cell>
          <table:table-cell office:value-type="string" table:style-name="ce1">
            <text:p>1205616.52, 244327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46, 244945.59;</text:p>
          </table:table-cell>
          <table:table-cell office:value-type="string" table:style-name="ce1">
            <text:p>1210004.82, 244857.82;</text:p>
          </table:table-cell>
          <table:table-cell office:value-type="string" table:style-name="ce1">
            <text:p>1205814.58, 244805.64;</text:p>
          </table:table-cell>
          <table:table-cell office:value-type="string" table:style-name="ce1">
            <text:p>1210042, 244835.84;</text:p>
          </table:table-cell>
          <table:table-cell office:value-type="string" table:style-name="ce1">
            <text:p>1205759.9, 244530;</text:p>
          </table:table-cell>
          <table:table-cell office:value-type="string" table:style-name="ce1">
            <text:p>1205616.41, 244327.2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85, 244944.08;</text:p>
          </table:table-cell>
          <table:table-cell office:value-type="string" table:style-name="ce1">
            <text:p>1210015.12, 244851.31;</text:p>
          </table:table-cell>
          <table:table-cell office:value-type="string" table:style-name="ce1">
            <text:p>1205814.45, 244804.8;</text:p>
          </table:table-cell>
          <table:table-cell office:value-type="string" table:style-name="ce1">
            <text:p>1210042.04, 244835.76;</text:p>
          </table:table-cell>
          <table:table-cell office:value-type="string" table:style-name="ce1">
            <text:p>1205759.24, 244530.06;</text:p>
          </table:table-cell>
          <table:table-cell office:value-type="string" table:style-name="ce1">
            <text:p>1205616.32, 244327.2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5.7, 244941.91;</text:p>
          </table:table-cell>
          <table:table-cell office:value-type="string" table:style-name="ce1">
            <text:p>1210026.05, 244844.49;</text:p>
          </table:table-cell>
          <table:table-cell office:value-type="string" table:style-name="ce1">
            <text:p>1205813.47, 244804.09;</text:p>
          </table:table-cell>
          <table:table-cell office:value-type="string" table:style-name="ce1">
            <text:p>1210042.06, 244835.68;</text:p>
          </table:table-cell>
          <table:table-cell office:value-type="string" table:style-name="ce1">
            <text:p>1205758.99, 244530.08;</text:p>
          </table:table-cell>
          <table:table-cell office:value-type="string" table:style-name="ce1">
            <text:p>1205616.23, 244327.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7.04, 244938.8;</text:p>
          </table:table-cell>
          <table:table-cell office:value-type="string" table:style-name="ce1">
            <text:p>1210035.28, 244838.45;</text:p>
          </table:table-cell>
          <table:table-cell office:value-type="string" table:style-name="ce1">
            <text:p>1205813.05, 244804.24;</text:p>
          </table:table-cell>
          <table:table-cell office:value-type="string" table:style-name="ce1">
            <text:p>1210042.08, 244835.6;</text:p>
          </table:table-cell>
          <table:table-cell office:value-type="string" table:style-name="ce1">
            <text:p>1205758.2, 244530.14;</text:p>
          </table:table-cell>
          <table:table-cell office:value-type="string" table:style-name="ce1">
            <text:p>1205616.14, 244327.1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7.53, 244937.2;</text:p>
          </table:table-cell>
          <table:table-cell office:value-type="string" table:style-name="ce1">
            <text:p>1210041.51, 244833.76;</text:p>
          </table:table-cell>
          <table:table-cell office:value-type="string" table:style-name="ce1">
            <text:p>1205812.31, 244803.79;</text:p>
          </table:table-cell>
          <table:table-cell office:value-type="string" table:style-name="ce1">
            <text:p>1210042.1, 244835.51;</text:p>
          </table:table-cell>
          <table:table-cell office:value-type="string" table:style-name="ce1">
            <text:p>1205757.71, 244530.18;</text:p>
          </table:table-cell>
          <table:table-cell office:value-type="string" table:style-name="ce1">
            <text:p>1205615.85, 244327.1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6.74, 244933.5;</text:p>
          </table:table-cell>
          <table:table-cell office:value-type="string" table:style-name="ce1">
            <text:p>1210045.63, 244830.2;</text:p>
          </table:table-cell>
          <table:table-cell office:value-type="string" table:style-name="ce1">
            <text:p>1205811.83, 244803.24;</text:p>
          </table:table-cell>
          <table:table-cell office:value-type="string" table:style-name="ce1">
            <text:p>1210042.1, 244835.43;</text:p>
          </table:table-cell>
          <table:table-cell office:value-type="string" table:style-name="ce1">
            <text:p>1205757.44, 244530.2;</text:p>
          </table:table-cell>
          <table:table-cell office:value-type="string" table:style-name="ce1">
            <text:p>1205614.51, 244327.0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6.56, 244932.41;</text:p>
          </table:table-cell>
          <table:table-cell office:value-type="string" table:style-name="ce1">
            <text:p>1210051.49, 244824.4;</text:p>
          </table:table-cell>
          <table:table-cell office:value-type="string" table:style-name="ce1">
            <text:p>1205810.6, 244802.34;</text:p>
          </table:table-cell>
          <table:table-cell office:value-type="string" table:style-name="ce1">
            <text:p>1210042.1, 244835.34;</text:p>
          </table:table-cell>
          <table:table-cell office:value-type="string" table:style-name="ce1">
            <text:p>1205757.32, 244530.21;</text:p>
          </table:table-cell>
          <table:table-cell office:value-type="string" table:style-name="ce1">
            <text:p>1205614.44, 244327.0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6.41, 244931.15;</text:p>
          </table:table-cell>
          <table:table-cell office:value-type="string" table:style-name="ce1">
            <text:p>1210059.59, 244817.01;</text:p>
          </table:table-cell>
          <table:table-cell office:value-type="string" table:style-name="ce1">
            <text:p>1205809.81, 244802.26;</text:p>
          </table:table-cell>
          <table:table-cell office:value-type="string" table:style-name="ce1">
            <text:p>1210042.08, 244835.26;</text:p>
          </table:table-cell>
          <table:table-cell office:value-type="string" table:style-name="ce1">
            <text:p>1205757.23, 244530.23;</text:p>
          </table:table-cell>
          <table:table-cell office:value-type="string" table:style-name="ce1">
            <text:p>1205613.09, 244326.3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6.02, 244924.75;</text:p>
          </table:table-cell>
          <table:table-cell office:value-type="string" table:style-name="ce1">
            <text:p>1210105.03, 244812.96;</text:p>
          </table:table-cell>
          <table:table-cell office:value-type="string" table:style-name="ce1">
            <text:p>1205807.63, 244800.84;</text:p>
          </table:table-cell>
          <table:table-cell office:value-type="string" table:style-name="ce1">
            <text:p>1210042.08, 244835.23;</text:p>
          </table:table-cell>
          <table:table-cell office:value-type="string" table:style-name="ce1">
            <text:p>1205757.14, 244530.26;</text:p>
          </table:table-cell>
          <table:table-cell office:value-type="string" table:style-name="ce1">
            <text:p>1205612.97, 244326.3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5.75, 244920.31;</text:p>
          </table:table-cell>
          <table:table-cell office:value-type="string" table:style-name="ce1">
            <text:p>1210109.34, 244809.69;</text:p>
          </table:table-cell>
          <table:table-cell office:value-type="string" table:style-name="ce1">
            <text:p>1205804.18, 244758.82;</text:p>
          </table:table-cell>
          <table:table-cell office:value-type="string" table:style-name="ce1">
            <text:p>1210042.04, 244835.06;</text:p>
          </table:table-cell>
          <table:table-cell office:value-type="string" table:style-name="ce1">
            <text:p>1205757.11, 244530.27;</text:p>
          </table:table-cell>
          <table:table-cell office:value-type="string" table:style-name="ce1">
            <text:p>1205612.01, 244325.7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5.56, 244917.85;</text:p>
          </table:table-cell>
          <table:table-cell office:value-type="string" table:style-name="ce1">
            <text:p>1210117.42, 244804.51;</text:p>
          </table:table-cell>
          <table:table-cell office:value-type="string" table:style-name="ce1">
            <text:p>1205803.18, 244758.3;</text:p>
          </table:table-cell>
          <table:table-cell office:value-type="string" table:style-name="ce1">
            <text:p>1210042.02, 244834.96;</text:p>
          </table:table-cell>
          <table:table-cell office:value-type="string" table:style-name="ce1">
            <text:p>1205757.04, 244530.29;</text:p>
          </table:table-cell>
          <table:table-cell office:value-type="string" table:style-name="ce1">
            <text:p>1205612, 244325.7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5.39, 244916.67;</text:p>
          </table:table-cell>
          <table:table-cell office:value-type="string" table:style-name="ce1">
            <text:p>1210123.78, 244800.42;</text:p>
          </table:table-cell>
          <table:table-cell office:value-type="string" table:style-name="ce1">
            <text:p>1205802.85, 244757.7;</text:p>
          </table:table-cell>
          <table:table-cell office:value-type="string" table:style-name="ce1">
            <text:p>1210042.01, 244834.94;</text:p>
          </table:table-cell>
          <table:table-cell office:value-type="string" table:style-name="ce1">
            <text:p>1205756.79, 244530.39;</text:p>
          </table:table-cell>
          <table:table-cell office:value-type="string" table:style-name="ce1">
            <text:p>1205611.87, 244325.6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92, 244915.6;</text:p>
          </table:table-cell>
          <table:table-cell office:value-type="string" table:style-name="ce1">
            <text:p>1210126.74, 244758.73;</text:p>
          </table:table-cell>
          <table:table-cell office:value-type="string" table:style-name="ce1">
            <text:p>1205802.89, 244757.1;</text:p>
          </table:table-cell>
          <table:table-cell office:value-type="string" table:style-name="ce1">
            <text:p>1210042.01, 244834.91;</text:p>
          </table:table-cell>
          <table:table-cell office:value-type="string" table:style-name="ce1">
            <text:p>1205756.76, 244530.4;</text:p>
          </table:table-cell>
          <table:table-cell office:value-type="string" table:style-name="ce1">
            <text:p>1205611.64, 244325.5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4.21, 244914.58;</text:p>
          </table:table-cell>
          <table:table-cell office:value-type="string" table:style-name="ce1">
            <text:p>1210130.28, 244756.94;</text:p>
          </table:table-cell>
          <table:table-cell office:value-type="string" table:style-name="ce1">
            <text:p>1205756.96, 244753.34;</text:p>
          </table:table-cell>
          <table:table-cell office:value-type="string" table:style-name="ce1">
            <text:p>1210041.93, 244834.58;</text:p>
          </table:table-cell>
          <table:table-cell office:value-type="string" table:style-name="ce1">
            <text:p>1205756.54, 244530.18;</text:p>
          </table:table-cell>
          <table:table-cell office:value-type="string" table:style-name="ce1">
            <text:p>1205608.99, 244323.7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3.37, 244913.87;</text:p>
          </table:table-cell>
          <table:table-cell office:value-type="string" table:style-name="ce1">
            <text:p>1210131.28, 244756.46;</text:p>
          </table:table-cell>
          <table:table-cell office:value-type="string" table:style-name="ce1">
            <text:p>1205750.64, 244749.59;</text:p>
          </table:table-cell>
          <table:table-cell office:value-type="string" table:style-name="ce1">
            <text:p>1210041.92, 244834.54;</text:p>
          </table:table-cell>
          <table:table-cell office:value-type="string" table:style-name="ce1">
            <text:p>1205756.46, 244530.11;</text:p>
          </table:table-cell>
          <table:table-cell office:value-type="string" table:style-name="ce1">
            <text:p>1205608.96, 244323.7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2.18, 244913.02;</text:p>
          </table:table-cell>
          <table:table-cell office:value-type="string" table:style-name="ce1">
            <text:p>1210132.11, 244756.62;</text:p>
          </table:table-cell>
          <table:table-cell office:value-type="string" table:style-name="ce1">
            <text:p>1205748.29, 244748.56;</text:p>
          </table:table-cell>
          <table:table-cell office:value-type="string" table:style-name="ce1">
            <text:p>1210041.9, 244834.49;</text:p>
          </table:table-cell>
          <table:table-cell office:value-type="string" table:style-name="ce1">
            <text:p>1205756.38, 244530.06;</text:p>
          </table:table-cell>
          <table:table-cell office:value-type="string" table:style-name="ce1">
            <text:p>1205608.05, 244322.9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9.95, 244911.67;</text:p>
          </table:table-cell>
          <table:table-cell office:value-type="string" table:style-name="ce1">
            <text:p>1210129.44, 244758.12;</text:p>
          </table:table-cell>
          <table:table-cell office:value-type="string" table:style-name="ce1">
            <text:p>1205746.35, 244748.05;</text:p>
          </table:table-cell>
          <table:table-cell office:value-type="string" table:style-name="ce1">
            <text:p>1210041.72, 244833.77;</text:p>
          </table:table-cell>
          <table:table-cell office:value-type="string" table:style-name="ce1">
            <text:p>1205756.3, 244530.01;</text:p>
          </table:table-cell>
          <table:table-cell office:value-type="string" table:style-name="ce1">
            <text:p>1205607.82, 244321.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7.4, 244909.74;</text:p>
          </table:table-cell>
          <table:table-cell office:value-type="string" table:style-name="ce1">
            <text:p>1210127.27, 244759.32;</text:p>
          </table:table-cell>
          <table:table-cell office:value-type="string" table:style-name="ce1">
            <text:p>1205744.4, 244747.77;</text:p>
          </table:table-cell>
          <table:table-cell office:value-type="string" table:style-name="ce1">
            <text:p>1210041.68, 244833.65;</text:p>
          </table:table-cell>
          <table:table-cell office:value-type="string" table:style-name="ce1">
            <text:p>1205756.22, 244529.97;</text:p>
          </table:table-cell>
          <table:table-cell office:value-type="string" table:style-name="ce1">
            <text:p>1205607.79, 244321.3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6.31, 244908.63;</text:p>
          </table:table-cell>
          <table:table-cell office:value-type="string" table:style-name="ce1">
            <text:p>1210125.33, 244800.69;</text:p>
          </table:table-cell>
          <table:table-cell office:value-type="string" table:style-name="ce1">
            <text:p>1205742.39, 244747.66;</text:p>
          </table:table-cell>
          <table:table-cell office:value-type="string" table:style-name="ce1">
            <text:p>1210041.65, 244833.57;</text:p>
          </table:table-cell>
          <table:table-cell office:value-type="string" table:style-name="ce1">
            <text:p>1205756.14, 244529.94;</text:p>
          </table:table-cell>
          <table:table-cell office:value-type="string" table:style-name="ce1">
            <text:p>1205607.78, 244321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5.31, 244907.41;</text:p>
          </table:table-cell>
          <table:table-cell office:value-type="string" table:style-name="ce1">
            <text:p>1210119.56, 244803.71;</text:p>
          </table:table-cell>
          <table:table-cell office:value-type="string" table:style-name="ce1">
            <text:p>1205735.32, 244747.79;</text:p>
          </table:table-cell>
          <table:table-cell office:value-type="string" table:style-name="ce1">
            <text:p>1210041.61, 244833.5;</text:p>
          </table:table-cell>
          <table:table-cell office:value-type="string" table:style-name="ce1">
            <text:p>1205756.05, 244529.92;</text:p>
          </table:table-cell>
          <table:table-cell office:value-type="string" table:style-name="ce1">
            <text:p>1205607.76, 244321.2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4.33, 244905.99;</text:p>
          </table:table-cell>
          <table:table-cell office:value-type="string" table:style-name="ce1">
            <text:p>1210116.34, 244805.66;</text:p>
          </table:table-cell>
          <table:table-cell office:value-type="string" table:style-name="ce1">
            <text:p>1205719.67, 244748.16;</text:p>
          </table:table-cell>
          <table:table-cell office:value-type="string" table:style-name="ce1">
            <text:p>1210041.56, 244833.42;</text:p>
          </table:table-cell>
          <table:table-cell office:value-type="string" table:style-name="ce1">
            <text:p>1205755.96, 244529.9;</text:p>
          </table:table-cell>
          <table:table-cell office:value-type="string" table:style-name="ce1">
            <text:p>1205607.73, 244321.1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3.8, 244904.83;</text:p>
          </table:table-cell>
          <table:table-cell office:value-type="string" table:style-name="ce1">
            <text:p>1210115.89, 244807.67;</text:p>
          </table:table-cell>
          <table:table-cell office:value-type="string" table:style-name="ce1">
            <text:p>1205713.07, 244748.25;</text:p>
          </table:table-cell>
          <table:table-cell office:value-type="string" table:style-name="ce1">
            <text:p>1210041.5, 244833.36;</text:p>
          </table:table-cell>
          <table:table-cell office:value-type="string" table:style-name="ce1">
            <text:p>1205755.86, 244529.89;</text:p>
          </table:table-cell>
          <table:table-cell office:value-type="string" table:style-name="ce1">
            <text:p>1205607.69, 244321.0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3.2, 244903.55;</text:p>
          </table:table-cell>
          <table:table-cell office:value-type="string" table:style-name="ce1">
            <text:p>1210114.87, 244810.27;</text:p>
          </table:table-cell>
          <table:table-cell office:value-type="string" table:style-name="ce1">
            <text:p>1205710.11, 244747.95;</text:p>
          </table:table-cell>
          <table:table-cell office:value-type="string" table:style-name="ce1">
            <text:p>1210041.44, 244833.29;</text:p>
          </table:table-cell>
          <table:table-cell office:value-type="string" table:style-name="ce1">
            <text:p>1205755.77, 244529.88;</text:p>
          </table:table-cell>
          <table:table-cell office:value-type="string" table:style-name="ce1">
            <text:p>1205607.65, 244320.9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2.14, 244900.16;</text:p>
          </table:table-cell>
          <table:table-cell office:value-type="string" table:style-name="ce1">
            <text:p>1210112.47, 244811.77;</text:p>
          </table:table-cell>
          <table:table-cell office:value-type="string" table:style-name="ce1">
            <text:p>1205706.79, 244747.31;</text:p>
          </table:table-cell>
          <table:table-cell office:value-type="string" table:style-name="ce1">
            <text:p>1210041.37, 244833.24;</text:p>
          </table:table-cell>
          <table:table-cell office:value-type="string" table:style-name="ce1">
            <text:p>1205755.73, 244529.88;</text:p>
          </table:table-cell>
          <table:table-cell office:value-type="string" table:style-name="ce1">
            <text:p>1205607.6, 244320.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0.86, 244856.07;</text:p>
          </table:table-cell>
          <table:table-cell office:value-type="string" table:style-name="ce1">
            <text:p>1210108.25, 244814.77;</text:p>
          </table:table-cell>
          <table:table-cell office:value-type="string" table:style-name="ce1">
            <text:p>1205703.27, 244746.24;</text:p>
          </table:table-cell>
          <table:table-cell office:value-type="string" table:style-name="ce1">
            <text:p>1210041.29, 244833.19;</text:p>
          </table:table-cell>
          <table:table-cell office:value-type="string" table:style-name="ce1">
            <text:p>1205755.33, 244529.9;</text:p>
          </table:table-cell>
          <table:table-cell office:value-type="string" table:style-name="ce1">
            <text:p>1205607.54, 244320.8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9.87, 244852.75;</text:p>
          </table:table-cell>
          <table:table-cell office:value-type="string" table:style-name="ce1">
            <text:p>1210101.89, 244819.67;</text:p>
          </table:table-cell>
          <table:table-cell office:value-type="string" table:style-name="ce1">
            <text:p>1205657.9, 244743.86;</text:p>
          </table:table-cell>
          <table:table-cell office:value-type="string" table:style-name="ce1">
            <text:p>1210041.21, 244833.14;</text:p>
          </table:table-cell>
          <table:table-cell office:value-type="string" table:style-name="ce1">
            <text:p>1205755.29, 244529.89;</text:p>
          </table:table-cell>
          <table:table-cell office:value-type="string" table:style-name="ce1">
            <text:p>1205607.48, 244320.7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8.83, 244849.52;</text:p>
          </table:table-cell>
          <table:table-cell office:value-type="string" table:style-name="ce1">
            <text:p>1210055.84, 244825.07;</text:p>
          </table:table-cell>
          <table:table-cell office:value-type="string" table:style-name="ce1">
            <text:p>1205644.5, 244737.77;</text:p>
          </table:table-cell>
          <table:table-cell office:value-type="string" table:style-name="ce1">
            <text:p>1210041.13, 244833.1;</text:p>
          </table:table-cell>
          <table:table-cell office:value-type="string" table:style-name="ce1">
            <text:p>1205755.2, 244529.89;</text:p>
          </table:table-cell>
          <table:table-cell office:value-type="string" table:style-name="ce1">
            <text:p>1205607.41, 244320.7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7.99, 244846.94;</text:p>
          </table:table-cell>
          <table:table-cell office:value-type="string" table:style-name="ce1">
            <text:p>1210052.49, 244828.33;</text:p>
          </table:table-cell>
          <table:table-cell office:value-type="string" table:style-name="ce1">
            <text:p>1205633.08, 244732.71;</text:p>
          </table:table-cell>
          <table:table-cell office:value-type="string" table:style-name="ce1">
            <text:p>1210041.05, 244833.07;</text:p>
          </table:table-cell>
          <table:table-cell office:value-type="string" table:style-name="ce1">
            <text:p>1205755.19, 244529.89;</text:p>
          </table:table-cell>
          <table:table-cell office:value-type="string" table:style-name="ce1">
            <text:p>1205607.32, 244320.6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6.91, 244844.68;</text:p>
          </table:table-cell>
          <table:table-cell office:value-type="string" table:style-name="ce1">
            <text:p>1210048.82, 244831.85;</text:p>
          </table:table-cell>
          <table:table-cell office:value-type="string" table:style-name="ce1">
            <text:p>1205628.43, 244731.18;</text:p>
          </table:table-cell>
          <table:table-cell office:value-type="string" table:style-name="ce1">
            <text:p>1210040.96, 244833.04;</text:p>
          </table:table-cell>
          <table:table-cell office:value-type="string" table:style-name="ce1">
            <text:p>1205754.89, 244529.9;</text:p>
          </table:table-cell>
          <table:table-cell office:value-type="string" table:style-name="ce1">
            <text:p>1205606.61, 244320.2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5.39, 244842.41;</text:p>
          </table:table-cell>
          <table:table-cell office:value-type="string" table:style-name="ce1">
            <text:p>1210044.49, 244835.79;</text:p>
          </table:table-cell>
          <table:table-cell office:value-type="string" table:style-name="ce1">
            <text:p>1205616.15, 244727.49;</text:p>
          </table:table-cell>
          <table:table-cell office:value-type="string" table:style-name="ce1">
            <text:p>1210040.87, 244833.02;</text:p>
          </table:table-cell>
          <table:table-cell office:value-type="string" table:style-name="ce1">
            <text:p>1205754.81, 244529.9;</text:p>
          </table:table-cell>
          <table:table-cell office:value-type="string" table:style-name="ce1">
            <text:p>1205606.55, 244320.1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4.39, 244841.3;</text:p>
          </table:table-cell>
          <table:table-cell office:value-type="string" table:style-name="ce1">
            <text:p>1210041.87, 244837.88;</text:p>
          </table:table-cell>
          <table:table-cell office:value-type="string" table:style-name="ce1">
            <text:p>1205607.28, 244724.97;</text:p>
          </table:table-cell>
          <table:table-cell office:value-type="string" table:style-name="ce1">
            <text:p>1210040.77, 244833.01;</text:p>
          </table:table-cell>
          <table:table-cell office:value-type="string" table:style-name="ce1">
            <text:p>1205754.72, 244529.91;</text:p>
          </table:table-cell>
          <table:table-cell office:value-type="string" table:style-name="ce1">
            <text:p>1205606.47, 244320.1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1.89, 244838.82;</text:p>
          </table:table-cell>
          <table:table-cell office:value-type="string" table:style-name="ce1">
            <text:p>1210038.9, 244840.09;</text:p>
          </table:table-cell>
          <table:table-cell office:value-type="string" table:style-name="ce1">
            <text:p>1205602.53, 244723.34;</text:p>
          </table:table-cell>
          <table:table-cell office:value-type="string" table:style-name="ce1">
            <text:p>1210040.68, 244833.01;</text:p>
          </table:table-cell>
          <table:table-cell office:value-type="string" table:style-name="ce1">
            <text:p>1205754.63, 244529.93;</text:p>
          </table:table-cell>
          <table:table-cell office:value-type="string" table:style-name="ce1">
            <text:p>1205606.39, 244320.1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9.42, 244836.54;</text:p>
          </table:table-cell>
          <table:table-cell office:value-type="string" table:style-name="ce1">
            <text:p>1210035.17, 244842.66;</text:p>
          </table:table-cell>
          <table:table-cell office:value-type="string" table:style-name="ce1">
            <text:p>1205550.49, 244718.8;</text:p>
          </table:table-cell>
          <table:table-cell office:value-type="string" table:style-name="ce1">
            <text:p>1210040.59, 244833.01;</text:p>
          </table:table-cell>
          <table:table-cell office:value-type="string" table:style-name="ce1">
            <text:p>1205754.54, 244529.95;</text:p>
          </table:table-cell>
          <table:table-cell office:value-type="string" table:style-name="ce1">
            <text:p>1205606.3, 244320.0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7.26, 244834.54;</text:p>
          </table:table-cell>
          <table:table-cell office:value-type="string" table:style-name="ce1">
            <text:p>1210030.91, 244845.38;</text:p>
          </table:table-cell>
          <table:table-cell office:value-type="string" table:style-name="ce1">
            <text:p>1205543.07, 244716.08;</text:p>
          </table:table-cell>
          <table:table-cell office:value-type="string" table:style-name="ce1">
            <text:p>1210040.5, 244833.02;</text:p>
          </table:table-cell>
          <table:table-cell office:value-type="string" table:style-name="ce1">
            <text:p>1205754.45, 244529.99;</text:p>
          </table:table-cell>
          <table:table-cell office:value-type="string" table:style-name="ce1">
            <text:p>1205606.21, 244320.0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5.52, 244832.7;</text:p>
          </table:table-cell>
          <table:table-cell office:value-type="string" table:style-name="ce1">
            <text:p>1210025.48, 244848.88;</text:p>
          </table:table-cell>
          <table:table-cell office:value-type="string" table:style-name="ce1">
            <text:p>1205542.4, 244716.08;</text:p>
          </table:table-cell>
          <table:table-cell office:value-type="string" table:style-name="ce1">
            <text:p>1210040.44, 244833.03;</text:p>
          </table:table-cell>
          <table:table-cell office:value-type="string" table:style-name="ce1">
            <text:p>1205754.37, 244530.03;</text:p>
          </table:table-cell>
          <table:table-cell office:value-type="string" table:style-name="ce1">
            <text:p>1205606.11, 244320.0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4.67, 244831.38;</text:p>
          </table:table-cell>
          <table:table-cell office:value-type="string" table:style-name="ce1">
            <text:p>1210021.41, 244851.46;</text:p>
          </table:table-cell>
          <table:table-cell office:value-type="string" table:style-name="ce1">
            <text:p>1205541.02, 244715.58;</text:p>
          </table:table-cell>
          <table:table-cell office:value-type="string" table:style-name="ce1">
            <text:p>1210040.37, 244833.05;</text:p>
          </table:table-cell>
          <table:table-cell office:value-type="string" table:style-name="ce1">
            <text:p>1205754.3, 244530.06;</text:p>
          </table:table-cell>
          <table:table-cell office:value-type="string" table:style-name="ce1">
            <text:p>1205606.02, 244320.0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4.05, 244830.05;</text:p>
          </table:table-cell>
          <table:table-cell office:value-type="string" table:style-name="ce1">
            <text:p>1210019.44, 244852.68;</text:p>
          </table:table-cell>
          <table:table-cell office:value-type="string" table:style-name="ce1">
            <text:p>1205540.69, 244715.2;</text:p>
          </table:table-cell>
          <table:table-cell office:value-type="string" table:style-name="ce1">
            <text:p>1210040.06, 244831.65;</text:p>
          </table:table-cell>
          <table:table-cell office:value-type="string" table:style-name="ce1">
            <text:p>1205754.24, 244530.11;</text:p>
          </table:table-cell>
          <table:table-cell office:value-type="string" table:style-name="ce1">
            <text:p>1205605.93, 244320.0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3.74, 244828.96;</text:p>
          </table:table-cell>
          <table:table-cell office:value-type="string" table:style-name="ce1">
            <text:p>1210014.92, 244855.57;</text:p>
          </table:table-cell>
          <table:table-cell office:value-type="string" table:style-name="ce1">
            <text:p>1205530.72, 244711.44;</text:p>
          </table:table-cell>
          <table:table-cell office:value-type="string" table:style-name="ce1">
            <text:p>1210039.86, 244830.76;</text:p>
          </table:table-cell>
          <table:table-cell office:value-type="string" table:style-name="ce1">
            <text:p>1205753.9, 244530.35;</text:p>
          </table:table-cell>
          <table:table-cell office:value-type="string" table:style-name="ce1">
            <text:p>1205605.84, 244320.0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3.57, 244827.61;</text:p>
          </table:table-cell>
          <table:table-cell office:value-type="string" table:style-name="ce1">
            <text:p>1210009.54, 244858.98;</text:p>
          </table:table-cell>
          <table:table-cell office:value-type="string" table:style-name="ce1">
            <text:p>1205525.06, 244709.35;</text:p>
          </table:table-cell>
          <table:table-cell office:value-type="string" table:style-name="ce1">
            <text:p>1210039.86, 244830.76;</text:p>
          </table:table-cell>
          <table:table-cell office:value-type="string" table:style-name="ce1">
            <text:p>1205753.55, 244530.06;</text:p>
          </table:table-cell>
          <table:table-cell office:value-type="string" table:style-name="ce1">
            <text:p>1205605.82, 244320.0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3.6, 244826.62;</text:p>
          </table:table-cell>
          <table:table-cell office:value-type="string" table:style-name="ce1">
            <text:p>1205959.66, 244904.75;</text:p>
          </table:table-cell>
          <table:table-cell office:value-type="string" table:style-name="ce1">
            <text:p>1205521.36, 244707.44;</text:p>
          </table:table-cell>
          <table:table-cell office:value-type="string" table:style-name="ce1">
            <text:p>1210039.45, 244828.94;</text:p>
          </table:table-cell>
          <table:table-cell office:value-type="string" table:style-name="ce1">
            <text:p>1205753.52, 244530.03;</text:p>
          </table:table-cell>
          <table:table-cell office:value-type="string" table:style-name="ce1">
            <text:p>1205605.68, 244320.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3.71, 244825.6;</text:p>
          </table:table-cell>
          <table:table-cell office:value-type="string" table:style-name="ce1">
            <text:p>1205954.38, 244907.47;</text:p>
          </table:table-cell>
          <table:table-cell office:value-type="string" table:style-name="ce1">
            <text:p>1205518.79, 244705.78;</text:p>
          </table:table-cell>
          <table:table-cell office:value-type="string" table:style-name="ce1">
            <text:p>1210039.14, 244827.52;</text:p>
          </table:table-cell>
          <table:table-cell office:value-type="string" table:style-name="ce1">
            <text:p>1205753.44, 244529.98;</text:p>
          </table:table-cell>
          <table:table-cell office:value-type="string" table:style-name="ce1">
            <text:p>1205604.99, 244320.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3.93, 244824.63;</text:p>
          </table:table-cell>
          <table:table-cell office:value-type="string" table:style-name="ce1">
            <text:p>1205950.81, 244909.13;</text:p>
          </table:table-cell>
          <table:table-cell office:value-type="string" table:style-name="ce1">
            <text:p>1205515.76, 244703.16;</text:p>
          </table:table-cell>
          <table:table-cell office:value-type="string" table:style-name="ce1">
            <text:p>1210039.12, 244827.35;</text:p>
          </table:table-cell>
          <table:table-cell office:value-type="string" table:style-name="ce1">
            <text:p>1205753.37, 244529.94;</text:p>
          </table:table-cell>
          <table:table-cell office:value-type="string" table:style-name="ce1">
            <text:p>1205604.41, 244319.5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4.17, 244823.72;</text:p>
          </table:table-cell>
          <table:table-cell office:value-type="string" table:style-name="ce1">
            <text:p>1205946.24, 244911.18;</text:p>
          </table:table-cell>
          <table:table-cell office:value-type="string" table:style-name="ce1">
            <text:p>1205513.98, 244701.27;</text:p>
          </table:table-cell>
          <table:table-cell office:value-type="string" table:style-name="ce1">
            <text:p>1210039.12, 244827.34;</text:p>
          </table:table-cell>
          <table:table-cell office:value-type="string" table:style-name="ce1">
            <text:p>1205753.35, 244529.93;</text:p>
          </table:table-cell>
          <table:table-cell office:value-type="string" table:style-name="ce1">
            <text:p>1205604.4, 244319.5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5.72, 244820.69;</text:p>
          </table:table-cell>
          <table:table-cell office:value-type="string" table:style-name="ce1">
            <text:p>1205940.97, 244913.28;</text:p>
          </table:table-cell>
          <table:table-cell office:value-type="string" table:style-name="ce1">
            <text:p>1205512.18, 244658.9;</text:p>
          </table:table-cell>
          <table:table-cell office:value-type="string" table:style-name="ce1">
            <text:p>1210039.09, 244827.08;</text:p>
          </table:table-cell>
          <table:table-cell office:value-type="string" table:style-name="ce1">
            <text:p>1205752.35, 244529.42;</text:p>
          </table:table-cell>
          <table:table-cell office:value-type="string" table:style-name="ce1">
            <text:p>1205604.35, 244319.5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8.37, 244815.88;</text:p>
          </table:table-cell>
          <table:table-cell office:value-type="string" table:style-name="ce1">
            <text:p>1205935.6, 244915.21;</text:p>
          </table:table-cell>
          <table:table-cell office:value-type="string" table:style-name="ce1">
            <text:p>1205510.69, 244656.4;</text:p>
          </table:table-cell>
          <table:table-cell office:value-type="string" table:style-name="ce1">
            <text:p>1210039.08, 244826.95;</text:p>
          </table:table-cell>
          <table:table-cell office:value-type="string" table:style-name="ce1">
            <text:p>1205752.27, 244529.38;</text:p>
          </table:table-cell>
          <table:table-cell office:value-type="string" table:style-name="ce1">
            <text:p>1205604.34, 244319.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0.52, 244811.71;</text:p>
          </table:table-cell>
          <table:table-cell office:value-type="string" table:style-name="ce1">
            <text:p>1205929.96, 244917.04;</text:p>
          </table:table-cell>
          <table:table-cell office:value-type="string" table:style-name="ce1">
            <text:p>1205509.58, 244653.95;</text:p>
          </table:table-cell>
          <table:table-cell office:value-type="string" table:style-name="ce1">
            <text:p>1210039.05, 244826.66;</text:p>
          </table:table-cell>
          <table:table-cell office:value-type="string" table:style-name="ce1">
            <text:p>1205752.2, 244529.36;</text:p>
          </table:table-cell>
          <table:table-cell office:value-type="string" table:style-name="ce1">
            <text:p>1205604.16, 244319.3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1.03, 244810.24;</text:p>
          </table:table-cell>
          <table:table-cell office:value-type="string" table:style-name="ce1">
            <text:p>1205923.37, 244918.96;</text:p>
          </table:table-cell>
          <table:table-cell office:value-type="string" table:style-name="ce1">
            <text:p>1205508.76, 244651.53;</text:p>
          </table:table-cell>
          <table:table-cell office:value-type="string" table:style-name="ce1">
            <text:p>1210039.05, 244826.58;</text:p>
          </table:table-cell>
          <table:table-cell office:value-type="string" table:style-name="ce1">
            <text:p>1205752.11, 244529.33;</text:p>
          </table:table-cell>
          <table:table-cell office:value-type="string" table:style-name="ce1">
            <text:p>1205604.12, 244319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1.69, 244808.06;</text:p>
          </table:table-cell>
          <table:table-cell office:value-type="string" table:style-name="ce1">
            <text:p>1205914.34, 244921.26;</text:p>
          </table:table-cell>
          <table:table-cell office:value-type="string" table:style-name="ce1">
            <text:p>1205508.27, 244648.96;</text:p>
          </table:table-cell>
          <table:table-cell office:value-type="string" table:style-name="ce1">
            <text:p>1210039.04, 244826.54;</text:p>
          </table:table-cell>
          <table:table-cell office:value-type="string" table:style-name="ce1">
            <text:p>1205752.02, 244529.31;</text:p>
          </table:table-cell>
          <table:table-cell office:value-type="string" table:style-name="ce1">
            <text:p>1205604.06, 244319.2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1.97, 244806.57;</text:p>
          </table:table-cell>
          <table:table-cell office:value-type="string" table:style-name="ce1">
            <text:p>1205906.81, 244923.24;</text:p>
          </table:table-cell>
          <table:table-cell office:value-type="string" table:style-name="ce1">
            <text:p>1205507.17, 244642.96;</text:p>
          </table:table-cell>
          <table:table-cell office:value-type="string" table:style-name="ce1">
            <text:p>1210039.02, 244826.37;</text:p>
          </table:table-cell>
          <table:table-cell office:value-type="string" table:style-name="ce1">
            <text:p>1205751.92, 244529.3;</text:p>
          </table:table-cell>
          <table:table-cell office:value-type="string" table:style-name="ce1">
            <text:p>1205602.85, 244317.9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2.21, 244804.5;</text:p>
          </table:table-cell>
          <table:table-cell office:value-type="string" table:style-name="ce1">
            <text:p>1205859.34, 244925.16;</text:p>
          </table:table-cell>
          <table:table-cell office:value-type="string" table:style-name="ce1">
            <text:p>1205504.96, 244629.19;</text:p>
          </table:table-cell>
          <table:table-cell office:value-type="string" table:style-name="ce1">
            <text:p>1210039, 244826.16;</text:p>
          </table:table-cell>
          <table:table-cell office:value-type="string" table:style-name="ce1">
            <text:p>1205751.83, 244529.3;</text:p>
          </table:table-cell>
          <table:table-cell office:value-type="string" table:style-name="ce1">
            <text:p>1205602.83, 244317.9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2.26, 244803.13;</text:p>
          </table:table-cell>
          <table:table-cell office:value-type="string" table:style-name="ce1">
            <text:p>1205851.21, 244927.42;</text:p>
          </table:table-cell>
          <table:table-cell office:value-type="string" table:style-name="ce1">
            <text:p>1205502.7, 244616.19;</text:p>
          </table:table-cell>
          <table:table-cell office:value-type="string" table:style-name="ce1">
            <text:p>1210038.97, 244825.86;</text:p>
          </table:table-cell>
          <table:table-cell office:value-type="string" table:style-name="ce1">
            <text:p>1205751.74, 244529.3;</text:p>
          </table:table-cell>
          <table:table-cell office:value-type="string" table:style-name="ce1">
            <text:p>1205602.05, 244317.1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1.96, 244800.06;</text:p>
          </table:table-cell>
          <table:table-cell office:value-type="string" table:style-name="ce1">
            <text:p>1205841.3, 244930.19;</text:p>
          </table:table-cell>
          <table:table-cell office:value-type="string" table:style-name="ce1">
            <text:p>1205501.73, 244613.35;</text:p>
          </table:table-cell>
          <table:table-cell office:value-type="string" table:style-name="ce1">
            <text:p>1210038.96, 244825.8;</text:p>
          </table:table-cell>
          <table:table-cell office:value-type="string" table:style-name="ce1">
            <text:p>1205751.64, 244529.31;</text:p>
          </table:table-cell>
          <table:table-cell office:value-type="string" table:style-name="ce1">
            <text:p>1205601.99, 244317.1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1.48, 244757.05;</text:p>
          </table:table-cell>
          <table:table-cell office:value-type="string" table:style-name="ce1">
            <text:p>1205838.33, 244931.02;</text:p>
          </table:table-cell>
          <table:table-cell office:value-type="string" table:style-name="ce1">
            <text:p>1205459.75, 244608.96;</text:p>
          </table:table-cell>
          <table:table-cell office:value-type="string" table:style-name="ce1">
            <text:p>1210038.77, 244824.71;</text:p>
          </table:table-cell>
          <table:table-cell office:value-type="string" table:style-name="ce1">
            <text:p>1205751.55, 244529.33;</text:p>
          </table:table-cell>
          <table:table-cell office:value-type="string" table:style-name="ce1">
            <text:p>1205601.97, 244317.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0.75, 244752.76;</text:p>
          </table:table-cell>
          <table:table-cell office:value-type="string" table:style-name="ce1">
            <text:p>1205835.6, 244931.59;</text:p>
          </table:table-cell>
          <table:table-cell office:value-type="string" table:style-name="ce1">
            <text:p>1205453.92, 244556.31;</text:p>
          </table:table-cell>
          <table:table-cell office:value-type="string" table:style-name="ce1">
            <text:p>1210038.76, 244824.69;</text:p>
          </table:table-cell>
          <table:table-cell office:value-type="string" table:style-name="ce1">
            <text:p>1205751.47, 244529.35;</text:p>
          </table:table-cell>
          <table:table-cell office:value-type="string" table:style-name="ce1">
            <text:p>1205601.91, 244317.0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0.28, 244750.02;</text:p>
          </table:table-cell>
          <table:table-cell office:value-type="string" table:style-name="ce1">
            <text:p>1205826.86, 244933.45;</text:p>
          </table:table-cell>
          <table:table-cell office:value-type="string" table:style-name="ce1">
            <text:p>1205453.46, 244556.25;</text:p>
          </table:table-cell>
          <table:table-cell office:value-type="string" table:style-name="ce1">
            <text:p>1210038.76, 244824.67;</text:p>
          </table:table-cell>
          <table:table-cell office:value-type="string" table:style-name="ce1">
            <text:p>1205750.77, 244529.59;</text:p>
          </table:table-cell>
          <table:table-cell office:value-type="string" table:style-name="ce1">
            <text:p>1205601.84, 244316.9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9.64, 244745.52;</text:p>
          </table:table-cell>
          <table:table-cell office:value-type="string" table:style-name="ce1">
            <text:p>1205817.36, 244935.99;</text:p>
          </table:table-cell>
          <table:table-cell office:value-type="string" table:style-name="ce1">
            <text:p>1205452.54, 244555.65;</text:p>
          </table:table-cell>
          <table:table-cell office:value-type="string" table:style-name="ce1">
            <text:p>1210038.73, 244824.56;</text:p>
          </table:table-cell>
          <table:table-cell office:value-type="string" table:style-name="ce1">
            <text:p>1205750.04, 244529.82;</text:p>
          </table:table-cell>
          <table:table-cell office:value-type="string" table:style-name="ce1">
            <text:p>1205601.74, 244316.9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9.05, 244742.06;</text:p>
          </table:table-cell>
          <table:table-cell office:value-type="string" table:style-name="ce1">
            <text:p>1205802.03, 244940.25;</text:p>
          </table:table-cell>
          <table:table-cell office:value-type="string" table:style-name="ce1">
            <text:p>1205451.76, 244553.84;</text:p>
          </table:table-cell>
          <table:table-cell office:value-type="string" table:style-name="ce1">
            <text:p>1210038.7, 244824.4;</text:p>
          </table:table-cell>
          <table:table-cell office:value-type="string" table:style-name="ce1">
            <text:p>1205749.96, 244529.86;</text:p>
          </table:table-cell>
          <table:table-cell office:value-type="string" table:style-name="ce1">
            <text:p>1205601.62, 244316.8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8.4, 244738.46;</text:p>
          </table:table-cell>
          <table:table-cell office:value-type="string" table:style-name="ce1">
            <text:p>1205751.99, 244943.49;</text:p>
          </table:table-cell>
          <table:table-cell office:value-type="string" table:style-name="ce1">
            <text:p>1205450.54, 244551.38;</text:p>
          </table:table-cell>
          <table:table-cell office:value-type="string" table:style-name="ce1">
            <text:p>1210038.67, 244824.22;</text:p>
          </table:table-cell>
          <table:table-cell office:value-type="string" table:style-name="ce1">
            <text:p>1205749.87, 244529.9;</text:p>
          </table:table-cell>
          <table:table-cell office:value-type="string" table:style-name="ce1">
            <text:p>1205600.54, 244316.0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7.89, 244736.9;</text:p>
          </table:table-cell>
          <table:table-cell office:value-type="string" table:style-name="ce1">
            <text:p>1205737.84, 244948.19;</text:p>
          </table:table-cell>
          <table:table-cell office:value-type="string" table:style-name="ce1">
            <text:p>1205450.58, 244550.94;</text:p>
          </table:table-cell>
          <table:table-cell office:value-type="string" table:style-name="ce1">
            <text:p>1210038.64, 244824.09;</text:p>
          </table:table-cell>
          <table:table-cell office:value-type="string" table:style-name="ce1">
            <text:p>1205749.8, 244529.94;</text:p>
          </table:table-cell>
          <table:table-cell office:value-type="string" table:style-name="ce1">
            <text:p>1205559.76, 244314.9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6.63, 244733.88;</text:p>
          </table:table-cell>
          <table:table-cell office:value-type="string" table:style-name="ce1">
            <text:p>1205733.44, 244949.7;</text:p>
          </table:table-cell>
          <table:table-cell office:value-type="string" table:style-name="ce1">
            <text:p>1205450.76, 244550.49;</text:p>
          </table:table-cell>
          <table:table-cell office:value-type="string" table:style-name="ce1">
            <text:p>1210038.62, 244823.95;</text:p>
          </table:table-cell>
          <table:table-cell office:value-type="string" table:style-name="ce1">
            <text:p>1205749.75, 244529.97;</text:p>
          </table:table-cell>
          <table:table-cell office:value-type="string" table:style-name="ce1">
            <text:p>1205559.21, 244313.5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5.16, 244730.57;</text:p>
          </table:table-cell>
          <table:table-cell office:value-type="string" table:style-name="ce1">
            <text:p>1205730.02, 244951.09;</text:p>
          </table:table-cell>
          <table:table-cell office:value-type="string" table:style-name="ce1">
            <text:p>1205450.47, 244549.85;</text:p>
          </table:table-cell>
          <table:table-cell office:value-type="string" table:style-name="ce1">
            <text:p>1210038.59, 244823.77;</text:p>
          </table:table-cell>
          <table:table-cell office:value-type="string" table:style-name="ce1">
            <text:p>1205749.45, 244529.57;</text:p>
          </table:table-cell>
          <table:table-cell office:value-type="string" table:style-name="ce1">
            <text:p>1205559.18, 244313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3.77, 244726.66;</text:p>
          </table:table-cell>
          <table:table-cell office:value-type="string" table:style-name="ce1">
            <text:p>1205726.43, 244952.64;</text:p>
          </table:table-cell>
          <table:table-cell office:value-type="string" table:style-name="ce1">
            <text:p>1205449.66, 244549.42;</text:p>
          </table:table-cell>
          <table:table-cell office:value-type="string" table:style-name="ce1">
            <text:p>1210038.57, 244823.66;</text:p>
          </table:table-cell>
          <table:table-cell office:value-type="string" table:style-name="ce1">
            <text:p>1205749.39, 244529.5;</text:p>
          </table:table-cell>
          <table:table-cell office:value-type="string" table:style-name="ce1">
            <text:p>1205559.13, 244312.5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2.93, 244723.89;</text:p>
          </table:table-cell>
          <table:table-cell office:value-type="string" table:style-name="ce1">
            <text:p>1205723.4, 244954.08;</text:p>
          </table:table-cell>
          <table:table-cell office:value-type="string" table:style-name="ce1">
            <text:p>1205448.45, 244546.34;</text:p>
          </table:table-cell>
          <table:table-cell office:value-type="string" table:style-name="ce1">
            <text:p>1210038.57, 244823.65;</text:p>
          </table:table-cell>
          <table:table-cell office:value-type="string" table:style-name="ce1">
            <text:p>1205749.33, 244529.43;</text:p>
          </table:table-cell>
          <table:table-cell office:value-type="string" table:style-name="ce1">
            <text:p>1205559.12, 244312.4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2.11, 244720.83;</text:p>
          </table:table-cell>
          <table:table-cell office:value-type="string" table:style-name="ce1">
            <text:p>1205720.72, 244955.45;</text:p>
          </table:table-cell>
          <table:table-cell office:value-type="string" table:style-name="ce1">
            <text:p>1205448.08, 244545.57;</text:p>
          </table:table-cell>
          <table:table-cell office:value-type="string" table:style-name="ce1">
            <text:p>1210038.54, 244823.52;</text:p>
          </table:table-cell>
          <table:table-cell office:value-type="string" table:style-name="ce1">
            <text:p>1205749.26, 244529.38;</text:p>
          </table:table-cell>
          <table:table-cell office:value-type="string" table:style-name="ce1">
            <text:p>1205559.1, 244312.3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1.32, 244717.93;</text:p>
          </table:table-cell>
          <table:table-cell office:value-type="string" table:style-name="ce1">
            <text:p>1205715.28, 244958.3;</text:p>
          </table:table-cell>
          <table:table-cell office:value-type="string" table:style-name="ce1">
            <text:p>1205448.24, 244545.04;</text:p>
          </table:table-cell>
          <table:table-cell office:value-type="string" table:style-name="ce1">
            <text:p>1210038.52, 244823.38;</text:p>
          </table:table-cell>
          <table:table-cell office:value-type="string" table:style-name="ce1">
            <text:p>1205749.18, 244529.32;</text:p>
          </table:table-cell>
          <table:table-cell office:value-type="string" table:style-name="ce1">
            <text:p>1205559.07, 244312.3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9.91, 244713.73;</text:p>
          </table:table-cell>
          <table:table-cell office:value-type="string" table:style-name="ce1">
            <text:p>1205709.68, 245001.2;</text:p>
          </table:table-cell>
          <table:table-cell office:value-type="string" table:style-name="ce1">
            <text:p>1205447.95, 244544.58;</text:p>
          </table:table-cell>
          <table:table-cell office:value-type="string" table:style-name="ce1">
            <text:p>1210038.49, 244823.24;</text:p>
          </table:table-cell>
          <table:table-cell office:value-type="string" table:style-name="ce1">
            <text:p>1205749.1, 244529.28;</text:p>
          </table:table-cell>
          <table:table-cell office:value-type="string" table:style-name="ce1">
            <text:p>1205559.03, 244312.2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7.86, 244708.82;</text:p>
          </table:table-cell>
          <table:table-cell office:value-type="string" table:style-name="ce1">
            <text:p>1205704.72, 245003.78;</text:p>
          </table:table-cell>
          <table:table-cell office:value-type="string" table:style-name="ce1">
            <text:p>1205447.37, 244544.16;</text:p>
          </table:table-cell>
          <table:table-cell office:value-type="string" table:style-name="ce1">
            <text:p>1210038.4, 244822.63;</text:p>
          </table:table-cell>
          <table:table-cell office:value-type="string" table:style-name="ce1">
            <text:p>1205749.02, 244529.24;</text:p>
          </table:table-cell>
          <table:table-cell office:value-type="string" table:style-name="ce1">
            <text:p>1205558.99, 244312.1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6.39, 244705.36;</text:p>
          </table:table-cell>
          <table:table-cell office:value-type="string" table:style-name="ce1">
            <text:p>1205700.71, 245005.85;</text:p>
          </table:table-cell>
          <table:table-cell office:value-type="string" table:style-name="ce1">
            <text:p>1205447.07, 244543.36;</text:p>
          </table:table-cell>
          <table:table-cell office:value-type="string" table:style-name="ce1">
            <text:p>1210038.39, 244822.61;</text:p>
          </table:table-cell>
          <table:table-cell office:value-type="string" table:style-name="ce1">
            <text:p>1205748.94, 244529.21;</text:p>
          </table:table-cell>
          <table:table-cell office:value-type="string" table:style-name="ce1">
            <text:p>1205558.94, 244312.0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4.58, 244700.49;</text:p>
          </table:table-cell>
          <table:table-cell office:value-type="string" table:style-name="ce1">
            <text:p>1205654.66, 245009.18;</text:p>
          </table:table-cell>
          <table:table-cell office:value-type="string" table:style-name="ce1">
            <text:p>1205446.78, 244542.68;</text:p>
          </table:table-cell>
          <table:table-cell office:value-type="string" table:style-name="ce1">
            <text:p>1210038.36, 244822.41;</text:p>
          </table:table-cell>
          <table:table-cell office:value-type="string" table:style-name="ce1">
            <text:p>1205748.85, 244529.18;</text:p>
          </table:table-cell>
          <table:table-cell office:value-type="string" table:style-name="ce1">
            <text:p>1205558.88, 244312.0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3.37, 244655.92;</text:p>
          </table:table-cell>
          <table:table-cell office:value-type="string" table:style-name="ce1">
            <text:p>1205652.31, 245010.63;</text:p>
          </table:table-cell>
          <table:table-cell office:value-type="string" table:style-name="ce1">
            <text:p>1205446.99, 244542;</text:p>
          </table:table-cell>
          <table:table-cell office:value-type="string" table:style-name="ce1">
            <text:p>1210038.22, 244821.64;</text:p>
          </table:table-cell>
          <table:table-cell office:value-type="string" table:style-name="ce1">
            <text:p>1205748.76, 244529.16;</text:p>
          </table:table-cell>
          <table:table-cell office:value-type="string" table:style-name="ce1">
            <text:p>1205558.82, 244311.9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2.72, 244652.71;</text:p>
          </table:table-cell>
          <table:table-cell office:value-type="string" table:style-name="ce1">
            <text:p>1205649.05, 245012.68;</text:p>
          </table:table-cell>
          <table:table-cell office:value-type="string" table:style-name="ce1">
            <text:p>1205445.63, 244538.75;</text:p>
          </table:table-cell>
          <table:table-cell office:value-type="string" table:style-name="ce1">
            <text:p>1210038.19, 244821.46;</text:p>
          </table:table-cell>
          <table:table-cell office:value-type="string" table:style-name="ce1">
            <text:p>1205748.71, 244529.16;</text:p>
          </table:table-cell>
          <table:table-cell office:value-type="string" table:style-name="ce1">
            <text:p>1205558.75, 244311.8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2.22, 244649.8;</text:p>
          </table:table-cell>
          <table:table-cell office:value-type="string" table:style-name="ce1">
            <text:p>1205645.28, 245015.32;</text:p>
          </table:table-cell>
          <table:table-cell office:value-type="string" table:style-name="ce1">
            <text:p>1205445.38, 244538.41;</text:p>
          </table:table-cell>
          <table:table-cell office:value-type="string" table:style-name="ce1">
            <text:p>1210038.16, 244821.24;</text:p>
          </table:table-cell>
          <table:table-cell office:value-type="string" table:style-name="ce1">
            <text:p>1205748.19, 244529.09;</text:p>
          </table:table-cell>
          <table:table-cell office:value-type="string" table:style-name="ce1">
            <text:p>1205558.68, 244311.8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1.66, 244646.28;</text:p>
          </table:table-cell>
          <table:table-cell office:value-type="string" table:style-name="ce1">
            <text:p>1205642.33, 245017.6;</text:p>
          </table:table-cell>
          <table:table-cell office:value-type="string" table:style-name="ce1">
            <text:p>1205445.38, 244537.81;</text:p>
          </table:table-cell>
          <table:table-cell office:value-type="string" table:style-name="ce1">
            <text:p>1210038.15, 244821.21;</text:p>
          </table:table-cell>
          <table:table-cell office:value-type="string" table:style-name="ce1">
            <text:p>1205747.79, 244529.04;</text:p>
          </table:table-cell>
          <table:table-cell office:value-type="string" table:style-name="ce1">
            <text:p>1205558.6, 244311.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1.16, 244643.35;</text:p>
          </table:table-cell>
          <table:table-cell office:value-type="string" table:style-name="ce1">
            <text:p>1205630.99, 245026.97;</text:p>
          </table:table-cell>
          <table:table-cell office:value-type="string" table:style-name="ce1">
            <text:p>1205439.72, 244525.67;</text:p>
          </table:table-cell>
          <table:table-cell office:value-type="string" table:style-name="ce1">
            <text:p>1210038.14, 244821.15;</text:p>
          </table:table-cell>
          <table:table-cell office:value-type="string" table:style-name="ce1">
            <text:p>1205747.69, 244529.02;</text:p>
          </table:table-cell>
          <table:table-cell office:value-type="string" table:style-name="ce1">
            <text:p>1205558.52, 244311.7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0.56, 244639.62;</text:p>
          </table:table-cell>
          <table:table-cell office:value-type="string" table:style-name="ce1">
            <text:p>1205625.66, 245031.51;</text:p>
          </table:table-cell>
          <table:table-cell office:value-type="string" table:style-name="ce1">
            <text:p>1205434.24, 244514.98;</text:p>
          </table:table-cell>
          <table:table-cell office:value-type="string" table:style-name="ce1">
            <text:p>1210038.11, 244821.03;</text:p>
          </table:table-cell>
          <table:table-cell office:value-type="string" table:style-name="ce1">
            <text:p>1205747.63, 244529.02;</text:p>
          </table:table-cell>
          <table:table-cell office:value-type="string" table:style-name="ce1">
            <text:p>1205558.43, 244311.7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0.08, 244636.33;</text:p>
          </table:table-cell>
          <table:table-cell office:value-type="string" table:style-name="ce1">
            <text:p>1205624.11, 245032.85;</text:p>
          </table:table-cell>
          <table:table-cell office:value-type="string" table:style-name="ce1">
            <text:p>1205428.08, 244502.52;</text:p>
          </table:table-cell>
          <table:table-cell office:value-type="string" table:style-name="ce1">
            <text:p>1210038.07, 244820.86;</text:p>
          </table:table-cell>
          <table:table-cell office:value-type="string" table:style-name="ce1">
            <text:p>1205747.32, 244528.99;</text:p>
          </table:table-cell>
          <table:table-cell office:value-type="string" table:style-name="ce1">
            <text:p>1205558.34, 244311.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9.3, 244630.28;</text:p>
          </table:table-cell>
          <table:table-cell office:value-type="string" table:style-name="ce1">
            <text:p>1205623.12, 245033.75;</text:p>
          </table:table-cell>
          <table:table-cell office:value-type="string" table:style-name="ce1">
            <text:p>1205423.84, 244454.19;</text:p>
          </table:table-cell>
          <table:table-cell office:value-type="string" table:style-name="ce1">
            <text:p>1210038.06, 244820.85;</text:p>
          </table:table-cell>
          <table:table-cell office:value-type="string" table:style-name="ce1">
            <text:p>1205747.21, 244528.98;</text:p>
          </table:table-cell>
          <table:table-cell office:value-type="string" table:style-name="ce1">
            <text:p>1205558.25, 244311.6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9.03, 244627.48;</text:p>
          </table:table-cell>
          <table:table-cell office:value-type="string" table:style-name="ce1">
            <text:p>1205620.64, 245035.34;</text:p>
          </table:table-cell>
          <table:table-cell office:value-type="string" table:style-name="ce1">
            <text:p>1205420.71, 244448.38;</text:p>
          </table:table-cell>
          <table:table-cell office:value-type="string" table:style-name="ce1">
            <text:p>1210038.01, 244820.65;</text:p>
          </table:table-cell>
          <table:table-cell office:value-type="string" table:style-name="ce1">
            <text:p>1205747.12, 244528.98;</text:p>
          </table:table-cell>
          <table:table-cell office:value-type="string" table:style-name="ce1">
            <text:p>1205558.16, 244311.6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8.96, 244626.19;</text:p>
          </table:table-cell>
          <table:table-cell office:value-type="string" table:style-name="ce1">
            <text:p>1205618.11, 245036.89;</text:p>
          </table:table-cell>
          <table:table-cell office:value-type="string" table:style-name="ce1">
            <text:p>1205417.47, 244443.67;</text:p>
          </table:table-cell>
          <table:table-cell office:value-type="string" table:style-name="ce1">
            <text:p>1210037.96, 244820.39;</text:p>
          </table:table-cell>
          <table:table-cell office:value-type="string" table:style-name="ce1">
            <text:p>1205747.02, 244529;</text:p>
          </table:table-cell>
          <table:table-cell office:value-type="string" table:style-name="ce1">
            <text:p>1205558.07, 244311.6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8.77, 244622.97;</text:p>
          </table:table-cell>
          <table:table-cell office:value-type="string" table:style-name="ce1">
            <text:p>1205614.28, 245038.84;</text:p>
          </table:table-cell>
          <table:table-cell office:value-type="string" table:style-name="ce1">
            <text:p>1205413.76, 244439.44;</text:p>
          </table:table-cell>
          <table:table-cell office:value-type="string" table:style-name="ce1">
            <text:p>1210037.94, 244820.35;</text:p>
          </table:table-cell>
          <table:table-cell office:value-type="string" table:style-name="ce1">
            <text:p>1205746.94, 244529.01;</text:p>
          </table:table-cell>
          <table:table-cell office:value-type="string" table:style-name="ce1">
            <text:p>1205557.97, 244311.6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8.55, 244620.06;</text:p>
          </table:table-cell>
          <table:table-cell office:value-type="string" table:style-name="ce1">
            <text:p>1205608.4, 245041.68;</text:p>
          </table:table-cell>
          <table:table-cell office:value-type="string" table:style-name="ce1">
            <text:p>1205407.66, 244434.04;</text:p>
          </table:table-cell>
          <table:table-cell office:value-type="string" table:style-name="ce1">
            <text:p>1210037.7, 244819.41;</text:p>
          </table:table-cell>
          <table:table-cell office:value-type="string" table:style-name="ce1">
            <text:p>1205746.87, 244529.03;</text:p>
          </table:table-cell>
          <table:table-cell office:value-type="string" table:style-name="ce1">
            <text:p>1205557.88, 244311.6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8.02, 244615.66;</text:p>
          </table:table-cell>
          <table:table-cell office:value-type="string" table:style-name="ce1">
            <text:p>1205605.58, 245042.89;</text:p>
          </table:table-cell>
          <table:table-cell office:value-type="string" table:style-name="ce1">
            <text:p>1205402.63, 244430.62;</text:p>
          </table:table-cell>
          <table:table-cell office:value-type="string" table:style-name="ce1">
            <text:p>1210037.62, 244818.89;</text:p>
          </table:table-cell>
          <table:table-cell office:value-type="string" table:style-name="ce1">
            <text:p>1205746.13, 244529.26;</text:p>
          </table:table-cell>
          <table:table-cell office:value-type="string" table:style-name="ce1">
            <text:p>1205557.84, 244311.6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7.67, 244613.97;</text:p>
          </table:table-cell>
          <table:table-cell office:value-type="string" table:style-name="ce1">
            <text:p>1205604.23, 245043.7;</text:p>
          </table:table-cell>
          <table:table-cell office:value-type="string" table:style-name="ce1">
            <text:p>1205358.76, 244428.57;</text:p>
          </table:table-cell>
          <table:table-cell office:value-type="string" table:style-name="ce1">
            <text:p>1210037.34, 244816.81;</text:p>
          </table:table-cell>
          <table:table-cell office:value-type="string" table:style-name="ce1">
            <text:p>1205746.11, 244529.27;</text:p>
          </table:table-cell>
          <table:table-cell office:value-type="string" table:style-name="ce1">
            <text:p>1205557.72, 244311.5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6.75, 244609.68;</text:p>
          </table:table-cell>
          <table:table-cell office:value-type="string" table:style-name="ce1">
            <text:p>1205602.92, 245044.64;</text:p>
          </table:table-cell>
          <table:table-cell office:value-type="string" table:style-name="ce1">
            <text:p>1205347.52, 244422.78;</text:p>
          </table:table-cell>
          <table:table-cell office:value-type="string" table:style-name="ce1">
            <text:p>1210037.29, 244816.4;</text:p>
          </table:table-cell>
          <table:table-cell office:value-type="string" table:style-name="ce1">
            <text:p>1205746.02, 244529.3;</text:p>
          </table:table-cell>
          <table:table-cell office:value-type="string" table:style-name="ce1">
            <text:p>1205557.71, 244311.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5.94, 244606.3;</text:p>
          </table:table-cell>
          <table:table-cell office:value-type="string" table:style-name="ce1">
            <text:p>1205600.49, 245046.23;</text:p>
          </table:table-cell>
          <table:table-cell office:value-type="string" table:style-name="ce1">
            <text:p>1205344.44, 244421.65;</text:p>
          </table:table-cell>
          <table:table-cell office:value-type="string" table:style-name="ce1">
            <text:p>1210037.27, 244816.03;</text:p>
          </table:table-cell>
          <table:table-cell office:value-type="string" table:style-name="ce1">
            <text:p>1205745.94, 244529.34;</text:p>
          </table:table-cell>
          <table:table-cell office:value-type="string" table:style-name="ce1">
            <text:p>1205557.24, 244310.8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5.37, 244603.73;</text:p>
          </table:table-cell>
          <table:table-cell office:value-type="string" table:style-name="ce1">
            <text:p>1205600.03, 245046.52;</text:p>
          </table:table-cell>
          <table:table-cell office:value-type="string" table:style-name="ce1">
            <text:p>1205335.04, 244418.29;</text:p>
          </table:table-cell>
          <table:table-cell office:value-type="string" table:style-name="ce1">
            <text:p>1210037.27, 244816.01;</text:p>
          </table:table-cell>
          <table:table-cell office:value-type="string" table:style-name="ce1">
            <text:p>1205745.86, 244529.38;</text:p>
          </table:table-cell>
          <table:table-cell office:value-type="string" table:style-name="ce1">
            <text:p>1205556.76, 244310.0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4.87, 244602.22;</text:p>
          </table:table-cell>
          <table:table-cell office:value-type="string" table:style-name="ce1">
            <text:p>1205559.48, 245046.89;</text:p>
          </table:table-cell>
          <table:table-cell office:value-type="string" table:style-name="ce1">
            <text:p>1205330.82, 244416.54;</text:p>
          </table:table-cell>
          <table:table-cell office:value-type="string" table:style-name="ce1">
            <text:p>1210037.2, 244814.68;</text:p>
          </table:table-cell>
          <table:table-cell office:value-type="string" table:style-name="ce1">
            <text:p>1205745.79, 244529.44;</text:p>
          </table:table-cell>
          <table:table-cell office:value-type="string" table:style-name="ce1">
            <text:p>1205556.71, 244310.0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4.08, 244600.46;</text:p>
          </table:table-cell>
          <table:table-cell office:value-type="string" table:style-name="ce1">
            <text:p>1205558.88, 245047;</text:p>
          </table:table-cell>
          <table:table-cell office:value-type="string" table:style-name="ce1">
            <text:p>1205323.08, 244412.51;</text:p>
          </table:table-cell>
          <table:table-cell office:value-type="string" table:style-name="ce1">
            <text:p>1210037.19, 244814.57;</text:p>
          </table:table-cell>
          <table:table-cell office:value-type="string" table:style-name="ce1">
            <text:p>1205745.39, 244529.18;</text:p>
          </table:table-cell>
          <table:table-cell office:value-type="string" table:style-name="ce1">
            <text:p>1205556.65, 244309.9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3.19, 244559.18;</text:p>
          </table:table-cell>
          <table:table-cell office:value-type="string" table:style-name="ce1">
            <text:p>1205558.41, 245046.96;</text:p>
          </table:table-cell>
          <table:table-cell office:value-type="string" table:style-name="ce1">
            <text:p>1205312.67, 244407.11;</text:p>
          </table:table-cell>
          <table:table-cell office:value-type="string" table:style-name="ce1">
            <text:p>1210037.19, 244814.56;</text:p>
          </table:table-cell>
          <table:table-cell office:value-type="string" table:style-name="ce1">
            <text:p>1205745.29, 244529.12;</text:p>
          </table:table-cell>
          <table:table-cell office:value-type="string" table:style-name="ce1">
            <text:p>1205556.64, 244309.9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2.22, 244558.08;</text:p>
          </table:table-cell>
          <table:table-cell office:value-type="string" table:style-name="ce1">
            <text:p>1205557.79, 245046.69;</text:p>
          </table:table-cell>
          <table:table-cell office:value-type="string" table:style-name="ce1">
            <text:p>1205303.46, 244402.19;</text:p>
          </table:table-cell>
          <table:table-cell office:value-type="string" table:style-name="ce1">
            <text:p>1210037.9, 244814.51;</text:p>
          </table:table-cell>
          <table:table-cell office:value-type="string" table:style-name="ce1">
            <text:p>1205745.21, 244529.08;</text:p>
          </table:table-cell>
          <table:table-cell office:value-type="string" table:style-name="ce1">
            <text:p>1205556.24, 244309.5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1.28, 244557.3;</text:p>
          </table:table-cell>
          <table:table-cell office:value-type="string" table:style-name="ce1">
            <text:p>1205557.46, 245046.32;</text:p>
          </table:table-cell>
          <table:table-cell office:value-type="string" table:style-name="ce1">
            <text:p>1205304.35, 244400.33;</text:p>
          </table:table-cell>
          <table:table-cell office:value-type="string" table:style-name="ce1">
            <text:p>1210037.89, 244814.34;</text:p>
          </table:table-cell>
          <table:table-cell office:value-type="string" table:style-name="ce1">
            <text:p>1205745.13, 244529.04;</text:p>
          </table:table-cell>
          <table:table-cell office:value-type="string" table:style-name="ce1">
            <text:p>1205556.23, 244309.5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9.19, 244555.74;</text:p>
          </table:table-cell>
          <table:table-cell office:value-type="string" table:style-name="ce1">
            <text:p>1205557.06, 245045.97;</text:p>
          </table:table-cell>
          <table:table-cell office:value-type="string" table:style-name="ce1">
            <text:p>1205312.08, 244404.48;</text:p>
          </table:table-cell>
          <table:table-cell office:value-type="string" table:style-name="ce1">
            <text:p>1210037.87, 244814.13;</text:p>
          </table:table-cell>
          <table:table-cell office:value-type="string" table:style-name="ce1">
            <text:p>1205745.1, 244529.04;</text:p>
          </table:table-cell>
          <table:table-cell office:value-type="string" table:style-name="ce1">
            <text:p>1205556.23, 244309.5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4.11, 244552.01;</text:p>
          </table:table-cell>
          <table:table-cell office:value-type="string" table:style-name="ce1">
            <text:p>1205556.43, 245045.21;</text:p>
          </table:table-cell>
          <table:table-cell office:value-type="string" table:style-name="ce1">
            <text:p>1205325.64, 244411.58;</text:p>
          </table:table-cell>
          <table:table-cell office:value-type="string" table:style-name="ce1">
            <text:p>1210037.87, 244814.1;</text:p>
          </table:table-cell>
          <table:table-cell office:value-type="string" table:style-name="ce1">
            <text:p>1205744.44, 244528.84;</text:p>
          </table:table-cell>
          <table:table-cell office:value-type="string" table:style-name="ce1">
            <text:p>1205556.18, 244309.4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2.17, 244550.58;</text:p>
          </table:table-cell>
          <table:table-cell table:style-name="ce1"/>
          <table:table-cell office:value-type="string" table:style-name="ce1">
            <text:p>1205330.77, 244414.21;</text:p>
          </table:table-cell>
          <table:table-cell office:value-type="string" table:style-name="ce1">
            <text:p>1210037.84, 244813.78;</text:p>
          </table:table-cell>
          <table:table-cell office:value-type="string" table:style-name="ce1">
            <text:p>1205744.36, 244528.82;</text:p>
          </table:table-cell>
          <table:table-cell office:value-type="string" table:style-name="ce1">
            <text:p>1205556.16, 244309.4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0.93, 244549.35;</text:p>
          </table:table-cell>
          <table:table-cell table:style-name="ce1"/>
          <table:table-cell office:value-type="string" table:style-name="ce1">
            <text:p>1205333.56, 244415.38;</text:p>
          </table:table-cell>
          <table:table-cell office:value-type="string" table:style-name="ce1">
            <text:p>1210037.82, 244813.65;</text:p>
          </table:table-cell>
          <table:table-cell office:value-type="string" table:style-name="ce1">
            <text:p>1205744.28, 244528.8;</text:p>
          </table:table-cell>
          <table:table-cell office:value-type="string" table:style-name="ce1">
            <text:p>1205555.73, 244308.7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9.18, 244547.25;</text:p>
          </table:table-cell>
          <table:table-cell table:style-name="ce1"/>
          <table:table-cell office:value-type="string" table:style-name="ce1">
            <text:p>1205345.73, 244419.88;</text:p>
          </table:table-cell>
          <table:table-cell office:value-type="string" table:style-name="ce1">
            <text:p>1210037.82, 244813.64;</text:p>
          </table:table-cell>
          <table:table-cell office:value-type="string" table:style-name="ce1">
            <text:p>1205744.19, 244528.79;</text:p>
          </table:table-cell>
          <table:table-cell office:value-type="string" table:style-name="ce1">
            <text:p>1205555.73, 244308.7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8.57, 244546.06;</text:p>
          </table:table-cell>
          <table:table-cell table:style-name="ce1"/>
          <table:table-cell office:value-type="string" table:style-name="ce1">
            <text:p>1205349.91, 244421.56;</text:p>
          </table:table-cell>
          <table:table-cell office:value-type="string" table:style-name="ce1">
            <text:p>1210037.82, 244813.62;</text:p>
          </table:table-cell>
          <table:table-cell office:value-type="string" table:style-name="ce1">
            <text:p>1205744.1, 244528.79;</text:p>
          </table:table-cell>
          <table:table-cell office:value-type="string" table:style-name="ce1">
            <text:p>1205555.33, 244308.1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7.75, 244544.28;</text:p>
          </table:table-cell>
          <table:table-cell table:style-name="ce1"/>
          <table:table-cell office:value-type="string" table:style-name="ce1">
            <text:p>1205359.17, 244426.39;</text:p>
          </table:table-cell>
          <table:table-cell office:value-type="string" table:style-name="ce1">
            <text:p>1210037.8, 244813.4;</text:p>
          </table:table-cell>
          <table:table-cell office:value-type="string" table:style-name="ce1">
            <text:p>1205744.01, 244528.79;</text:p>
          </table:table-cell>
          <table:table-cell office:value-type="string" table:style-name="ce1">
            <text:p>1205555.29, 244308.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5.79, 244539.94;</text:p>
          </table:table-cell>
          <table:table-cell table:style-name="ce1"/>
          <table:table-cell office:value-type="string" table:style-name="ce1">
            <text:p>1205403.59, 244428.76;</text:p>
          </table:table-cell>
          <table:table-cell office:value-type="string" table:style-name="ce1">
            <text:p>1210037.77, 244813.02;</text:p>
          </table:table-cell>
          <table:table-cell office:value-type="string" table:style-name="ce1">
            <text:p>1205743.91, 244528.8;</text:p>
          </table:table-cell>
          <table:table-cell office:value-type="string" table:style-name="ce1">
            <text:p>1205555.24, 244308.0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4.59, 244537.57;</text:p>
          </table:table-cell>
          <table:table-cell table:style-name="ce1"/>
          <table:table-cell office:value-type="string" table:style-name="ce1">
            <text:p>1205407.01, 244430.98;</text:p>
          </table:table-cell>
          <table:table-cell office:value-type="string" table:style-name="ce1">
            <text:p>1210037.75, 244812.88;</text:p>
          </table:table-cell>
          <table:table-cell office:value-type="string" table:style-name="ce1">
            <text:p>1205743.86, 244528.81;</text:p>
          </table:table-cell>
          <table:table-cell office:value-type="string" table:style-name="ce1">
            <text:p>1205555.18, 244307.9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3.1, 244534.6;</text:p>
          </table:table-cell>
          <table:table-cell table:style-name="ce1"/>
          <table:table-cell office:value-type="string" table:style-name="ce1">
            <text:p>1205409.48, 244432.79;</text:p>
          </table:table-cell>
          <table:table-cell office:value-type="string" table:style-name="ce1">
            <text:p>1210037.68, 244812.45;</text:p>
          </table:table-cell>
          <table:table-cell office:value-type="string" table:style-name="ce1">
            <text:p>1205742.99, 244529;</text:p>
          </table:table-cell>
          <table:table-cell office:value-type="string" table:style-name="ce1">
            <text:p>1205555.11, 244307.9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1.93, 244532.38;</text:p>
          </table:table-cell>
          <table:table-cell table:style-name="ce1"/>
          <table:table-cell office:value-type="string" table:style-name="ce1">
            <text:p>1205413.26, 244435.89;</text:p>
          </table:table-cell>
          <table:table-cell office:value-type="string" table:style-name="ce1">
            <text:p>1210037.67, 244812.43;</text:p>
          </table:table-cell>
          <table:table-cell office:value-type="string" table:style-name="ce1">
            <text:p>1205742.28, 244528.59;</text:p>
          </table:table-cell>
          <table:table-cell office:value-type="string" table:style-name="ce1">
            <text:p>1205555.03, 244307.8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1.35, 244530.93;</text:p>
          </table:table-cell>
          <table:table-cell table:style-name="ce1"/>
          <table:table-cell office:value-type="string" table:style-name="ce1">
            <text:p>1205416.98, 244439.65;</text:p>
          </table:table-cell>
          <table:table-cell office:value-type="string" table:style-name="ce1">
            <text:p>1210037.51, 244811.61;</text:p>
          </table:table-cell>
          <table:table-cell office:value-type="string" table:style-name="ce1">
            <text:p>1205742.24, 244528.56;</text:p>
          </table:table-cell>
          <table:table-cell office:value-type="string" table:style-name="ce1">
            <text:p>1205554.96, 244307.8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0.78, 244529.09;</text:p>
          </table:table-cell>
          <table:table-cell table:style-name="ce1"/>
          <table:table-cell office:value-type="string" table:style-name="ce1">
            <text:p>1205420.12, 244443.54;</text:p>
          </table:table-cell>
          <table:table-cell office:value-type="string" table:style-name="ce1">
            <text:p>1210037.48, 244811.44;</text:p>
          </table:table-cell>
          <table:table-cell office:value-type="string" table:style-name="ce1">
            <text:p>1205742.16, 244528.52;</text:p>
          </table:table-cell>
          <table:table-cell office:value-type="string" table:style-name="ce1">
            <text:p>1205554.87, 244307.7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0.5, 244527.79;</text:p>
          </table:table-cell>
          <table:table-cell table:style-name="ce1"/>
          <table:table-cell office:value-type="string" table:style-name="ce1">
            <text:p>1205421.58, 244445.71;</text:p>
          </table:table-cell>
          <table:table-cell office:value-type="string" table:style-name="ce1">
            <text:p>1210037.35, 244810.68;</text:p>
          </table:table-cell>
          <table:table-cell office:value-type="string" table:style-name="ce1">
            <text:p>1205742.07, 244528.49;</text:p>
          </table:table-cell>
          <table:table-cell office:value-type="string" table:style-name="ce1">
            <text:p>1205554.79, 244307.7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0.21, 244526.32;</text:p>
          </table:table-cell>
          <table:table-cell table:style-name="ce1"/>
          <table:table-cell office:value-type="string" table:style-name="ce1">
            <text:p>1205422.95, 244447.72;</text:p>
          </table:table-cell>
          <table:table-cell office:value-type="string" table:style-name="ce1">
            <text:p>1210037.23, 244809.97;</text:p>
          </table:table-cell>
          <table:table-cell office:value-type="string" table:style-name="ce1">
            <text:p>1205741.98, 244528.47;</text:p>
          </table:table-cell>
          <table:table-cell office:value-type="string" table:style-name="ce1">
            <text:p>1205554.7, 244307.7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0.1, 244525.35;</text:p>
          </table:table-cell>
          <table:table-cell table:style-name="ce1"/>
          <table:table-cell office:value-type="string" table:style-name="ce1">
            <text:p>1205425.46, 244452.49;</text:p>
          </table:table-cell>
          <table:table-cell office:value-type="string" table:style-name="ce1">
            <text:p>1210037.23, 244809.95;</text:p>
          </table:table-cell>
          <table:table-cell office:value-type="string" table:style-name="ce1">
            <text:p>1205741.89, 244528.45;</text:p>
          </table:table-cell>
          <table:table-cell office:value-type="string" table:style-name="ce1">
            <text:p>1205554.61, 244307.7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0.05, 244523.98;</text:p>
          </table:table-cell>
          <table:table-cell table:style-name="ce1"/>
          <table:table-cell office:value-type="string" table:style-name="ce1">
            <text:p>1205432.36, 244506.15;</text:p>
          </table:table-cell>
          <table:table-cell office:value-type="string" table:style-name="ce1">
            <text:p>1210037.02, 244808.68;</text:p>
          </table:table-cell>
          <table:table-cell office:value-type="string" table:style-name="ce1">
            <text:p>1205741.84, 244528.44;</text:p>
          </table:table-cell>
          <table:table-cell office:value-type="string" table:style-name="ce1">
            <text:p>1205554.59, 244307.7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0.01, 244520.12;</text:p>
          </table:table-cell>
          <table:table-cell table:style-name="ce1"/>
          <table:table-cell office:value-type="string" table:style-name="ce1">
            <text:p>1205437.04, 244515.47;</text:p>
          </table:table-cell>
          <table:table-cell office:value-type="string" table:style-name="ce1">
            <text:p>1210036.96, 244808.33;</text:p>
          </table:table-cell>
          <table:table-cell office:value-type="string" table:style-name="ce1">
            <text:p>1205741.73, 244528.43;</text:p>
          </table:table-cell>
          <table:table-cell office:value-type="string" table:style-name="ce1">
            <text:p>1205554.46, 244307.5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9.84, 244517.88;</text:p>
          </table:table-cell>
          <table:table-cell table:style-name="ce1"/>
          <table:table-cell office:value-type="string" table:style-name="ce1">
            <text:p>1205440.89, 244522.95;</text:p>
          </table:table-cell>
          <table:table-cell office:value-type="string" table:style-name="ce1">
            <text:p>1210036.96, 244808.25;</text:p>
          </table:table-cell>
          <table:table-cell office:value-type="string" table:style-name="ce1">
            <text:p>1205741.47, 244528.4;</text:p>
          </table:table-cell>
          <table:table-cell office:value-type="string" table:style-name="ce1">
            <text:p>1205554.45, 244307.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9.65, 244515.99;</text:p>
          </table:table-cell>
          <table:table-cell table:style-name="ce1"/>
          <table:table-cell office:value-type="string" table:style-name="ce1">
            <text:p>1205443.66, 244528.82;</text:p>
          </table:table-cell>
          <table:table-cell office:value-type="string" table:style-name="ce1">
            <text:p>1210036.94, 244808.12;</text:p>
          </table:table-cell>
          <table:table-cell office:value-type="string" table:style-name="ce1">
            <text:p>1205741.56, 244527.75;</text:p>
          </table:table-cell>
          <table:table-cell office:value-type="string" table:style-name="ce1">
            <text:p>1205554.13, 244307.0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9.16, 244514.11;</text:p>
          </table:table-cell>
          <table:table-cell table:style-name="ce1"/>
          <table:table-cell office:value-type="string" table:style-name="ce1">
            <text:p>1205447.61, 244537.35;</text:p>
          </table:table-cell>
          <table:table-cell office:value-type="string" table:style-name="ce1">
            <text:p>1210036.83, 244807.51;</text:p>
          </table:table-cell>
          <table:table-cell office:value-type="string" table:style-name="ce1">
            <text:p>1205741.29, 244527.72;</text:p>
          </table:table-cell>
          <table:table-cell office:value-type="string" table:style-name="ce1">
            <text:p>1205553.91, 244306.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2.71, 244455.72;</text:p>
          </table:table-cell>
          <table:table-cell table:style-name="ce1"/>
          <table:table-cell office:value-type="string" table:style-name="ce1">
            <text:p>1205448.23, 244538.26;</text:p>
          </table:table-cell>
          <table:table-cell office:value-type="string" table:style-name="ce1">
            <text:p>1210036.79, 244807.04;</text:p>
          </table:table-cell>
          <table:table-cell office:value-type="string" table:style-name="ce1">
            <text:p>1205740.65, 244527.64;</text:p>
          </table:table-cell>
          <table:table-cell office:value-type="string" table:style-name="ce1">
            <text:p>1205553.88, 244306.5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1.67, 244453.82;</text:p>
          </table:table-cell>
          <table:table-cell table:style-name="ce1"/>
          <table:table-cell office:value-type="string" table:style-name="ce1">
            <text:p>1205450.11, 244542.45;</text:p>
          </table:table-cell>
          <table:table-cell office:value-type="string" table:style-name="ce1">
            <text:p>1210036.79, 244807.03;</text:p>
          </table:table-cell>
          <table:table-cell office:value-type="string" table:style-name="ce1">
            <text:p>1205740.38, 244527.47;</text:p>
          </table:table-cell>
          <table:table-cell office:value-type="string" table:style-name="ce1">
            <text:p>1205553.84, 244306.4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0.64, 244452.34;</text:p>
          </table:table-cell>
          <table:table-cell table:style-name="ce1"/>
          <table:table-cell office:value-type="string" table:style-name="ce1">
            <text:p>1205450.93, 244543.66;</text:p>
          </table:table-cell>
          <table:table-cell office:value-type="string" table:style-name="ce1">
            <text:p>1210036.79, 244807;</text:p>
          </table:table-cell>
          <table:table-cell office:value-type="string" table:style-name="ce1">
            <text:p>1205740.23, 244527.38;</text:p>
          </table:table-cell>
          <table:table-cell office:value-type="string" table:style-name="ce1">
            <text:p>1205553.9, 244305.9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9.18, 244450.84;</text:p>
          </table:table-cell>
          <table:table-cell table:style-name="ce1"/>
          <table:table-cell office:value-type="string" table:style-name="ce1">
            <text:p>1205451.68, 244543.53;</text:p>
          </table:table-cell>
          <table:table-cell office:value-type="string" table:style-name="ce1">
            <text:p>1210036.77, 244806.78;</text:p>
          </table:table-cell>
          <table:table-cell office:value-type="string" table:style-name="ce1">
            <text:p>1205740.09, 244527.31;</text:p>
          </table:table-cell>
          <table:table-cell office:value-type="string" table:style-name="ce1">
            <text:p>1205553.91, 244305.9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7.44, 244449.39;</text:p>
          </table:table-cell>
          <table:table-cell table:style-name="ce1"/>
          <table:table-cell office:value-type="string" table:style-name="ce1">
            <text:p>1205452.22, 244543.74;</text:p>
          </table:table-cell>
          <table:table-cell office:value-type="string" table:style-name="ce1">
            <text:p>1210036.77, 244806.76;</text:p>
          </table:table-cell>
          <table:table-cell office:value-type="string" table:style-name="ce1">
            <text:p>1205739.95, 244527.26;</text:p>
          </table:table-cell>
          <table:table-cell office:value-type="string" table:style-name="ce1">
            <text:p>1205553.92, 244305.8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5.82, 244448.57;</text:p>
          </table:table-cell>
          <table:table-cell table:style-name="ce1"/>
          <table:table-cell office:value-type="string" table:style-name="ce1">
            <text:p>1205452.94, 244544.99;</text:p>
          </table:table-cell>
          <table:table-cell office:value-type="string" table:style-name="ce1">
            <text:p>1210036.67, 244805.87;</text:p>
          </table:table-cell>
          <table:table-cell office:value-type="string" table:style-name="ce1">
            <text:p>1205739.83, 244527.22;</text:p>
          </table:table-cell>
          <table:table-cell office:value-type="string" table:style-name="ce1">
            <text:p>1205553.91, 244305.7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4.02, 244447.71;</text:p>
          </table:table-cell>
          <table:table-cell table:style-name="ce1"/>
          <table:table-cell office:value-type="string" table:style-name="ce1">
            <text:p>1205452.9, 244545.4;</text:p>
          </table:table-cell>
          <table:table-cell office:value-type="string" table:style-name="ce1">
            <text:p>1210036.56, 244804.81;</text:p>
          </table:table-cell>
          <table:table-cell office:value-type="string" table:style-name="ce1">
            <text:p>1205739.7, 244527.19;</text:p>
          </table:table-cell>
          <table:table-cell office:value-type="string" table:style-name="ce1">
            <text:p>1205553.9, 244305.6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1.41, 244446.47;</text:p>
          </table:table-cell>
          <table:table-cell table:style-name="ce1"/>
          <table:table-cell office:value-type="string" table:style-name="ce1">
            <text:p>1205452.48, 244546.05;</text:p>
          </table:table-cell>
          <table:table-cell office:value-type="string" table:style-name="ce1">
            <text:p>1210036.54, 244804.67;</text:p>
          </table:table-cell>
          <table:table-cell office:value-type="string" table:style-name="ce1">
            <text:p>1205739.61, 244527.17;</text:p>
          </table:table-cell>
          <table:table-cell office:value-type="string" table:style-name="ce1">
            <text:p>1205553.88, 244305.5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59.34, 244445.42;</text:p>
          </table:table-cell>
          <table:table-cell table:style-name="ce1"/>
          <table:table-cell office:value-type="string" table:style-name="ce1">
            <text:p>1205452.7, 244546.37;</text:p>
          </table:table-cell>
          <table:table-cell office:value-type="string" table:style-name="ce1">
            <text:p>1210036.36, 244803.76;</text:p>
          </table:table-cell>
          <table:table-cell office:value-type="string" table:style-name="ce1">
            <text:p>1205739.58, 244527.16;</text:p>
          </table:table-cell>
          <table:table-cell office:value-type="string" table:style-name="ce1">
            <text:p>1205553.85, 244305.4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56.96, 244444.07;</text:p>
          </table:table-cell>
          <table:table-cell table:style-name="ce1"/>
          <table:table-cell office:value-type="string" table:style-name="ce1">
            <text:p>1205453.18, 244546.18;</text:p>
          </table:table-cell>
          <table:table-cell office:value-type="string" table:style-name="ce1">
            <text:p>1210035.67, 244800.27;</text:p>
          </table:table-cell>
          <table:table-cell office:value-type="string" table:style-name="ce1">
            <text:p>1205739.47, 244527.11;</text:p>
          </table:table-cell>
          <table:table-cell office:value-type="string" table:style-name="ce1">
            <text:p>1205553.82, 244305.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54.54, 244442.54;</text:p>
          </table:table-cell>
          <table:table-cell table:style-name="ce1"/>
          <table:table-cell office:value-type="string" table:style-name="ce1">
            <text:p>1205453.75, 244546.43;</text:p>
          </table:table-cell>
          <table:table-cell office:value-type="string" table:style-name="ce1">
            <text:p>1210035.66, 244800.2;</text:p>
          </table:table-cell>
          <table:table-cell office:value-type="string" table:style-name="ce1">
            <text:p>1205739.35, 244527.07;</text:p>
          </table:table-cell>
          <table:table-cell office:value-type="string" table:style-name="ce1">
            <text:p>1205553.78, 244305.3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43.97, 244434.3;</text:p>
          </table:table-cell>
          <table:table-cell table:style-name="ce1"/>
          <table:table-cell office:value-type="string" table:style-name="ce1">
            <text:p>1205454.62, 244548.29;</text:p>
          </table:table-cell>
          <table:table-cell office:value-type="string" table:style-name="ce1">
            <text:p>1210035.59, 244759.34;</text:p>
          </table:table-cell>
          <table:table-cell office:value-type="string" table:style-name="ce1">
            <text:p>1205739.2, 244527.02;</text:p>
          </table:table-cell>
          <table:table-cell office:value-type="string" table:style-name="ce1">
            <text:p>1205553.73, 244305.2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38.31, 244430.37;</text:p>
          </table:table-cell>
          <table:table-cell table:style-name="ce1"/>
          <table:table-cell office:value-type="string" table:style-name="ce1">
            <text:p>1205454.47, 244548.75;</text:p>
          </table:table-cell>
          <table:table-cell office:value-type="string" table:style-name="ce1">
            <text:p>1210035.61, 244759.23;</text:p>
          </table:table-cell>
          <table:table-cell office:value-type="string" table:style-name="ce1">
            <text:p>1205739.05, 244526.99;</text:p>
          </table:table-cell>
          <table:table-cell office:value-type="string" table:style-name="ce1">
            <text:p>1205552.72, 244303.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33.74, 244427.52;</text:p>
          </table:table-cell>
          <table:table-cell table:style-name="ce1"/>
          <table:table-cell office:value-type="string" table:style-name="ce1">
            <text:p>1205453.99, 244549.32;</text:p>
          </table:table-cell>
          <table:table-cell office:value-type="string" table:style-name="ce1">
            <text:p>1210035.63, 244759.09;</text:p>
          </table:table-cell>
          <table:table-cell office:value-type="string" table:style-name="ce1">
            <text:p>1205738.86, 244526.97;</text:p>
          </table:table-cell>
          <table:table-cell office:value-type="string" table:style-name="ce1">
            <text:p>1205552.65, 244303.8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20.92, 244420.45;</text:p>
          </table:table-cell>
          <table:table-cell table:style-name="ce1"/>
          <table:table-cell office:value-type="string" table:style-name="ce1">
            <text:p>1205454.74, 244552.91;</text:p>
          </table:table-cell>
          <table:table-cell office:value-type="string" table:style-name="ce1">
            <text:p>1210035.64, 244758.95;</text:p>
          </table:table-cell>
          <table:table-cell office:value-type="string" table:style-name="ce1">
            <text:p>1205737.86, 244526.91;</text:p>
          </table:table-cell>
          <table:table-cell office:value-type="string" table:style-name="ce1">
            <text:p>1205552.59, 244303.7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10.64, 244414.8;</text:p>
          </table:table-cell>
          <table:table-cell table:style-name="ce1"/>
          <table:table-cell office:value-type="string" table:style-name="ce1">
            <text:p>1205456.43, 244556.29;</text:p>
          </table:table-cell>
          <table:table-cell office:value-type="string" table:style-name="ce1">
            <text:p>1210035.63, 244758.81;</text:p>
          </table:table-cell>
          <table:table-cell office:value-type="string" table:style-name="ce1">
            <text:p>1205737.84, 244526.77;</text:p>
          </table:table-cell>
          <table:table-cell office:value-type="string" table:style-name="ce1">
            <text:p>1205552.52, 244303.7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03.15, 244410.3;</text:p>
          </table:table-cell>
          <table:table-cell table:style-name="ce1"/>
          <table:table-cell office:value-type="string" table:style-name="ce1">
            <text:p>1205502.37, 244609.32;</text:p>
          </table:table-cell>
          <table:table-cell office:value-type="string" table:style-name="ce1">
            <text:p>1210035.61, 244758.67;</text:p>
          </table:table-cell>
          <table:table-cell office:value-type="string" table:style-name="ce1">
            <text:p>1205737.82, 244526.7;</text:p>
          </table:table-cell>
          <table:table-cell office:value-type="string" table:style-name="ce1">
            <text:p>1205552.45, 244303.6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256.37, 244405.74;</text:p>
          </table:table-cell>
          <table:table-cell table:style-name="ce1"/>
          <table:table-cell office:value-type="string" table:style-name="ce1">
            <text:p>1205504.07, 244613.18;</text:p>
          </table:table-cell>
          <table:table-cell office:value-type="string" table:style-name="ce1">
            <text:p>1210035.59, 244758.57;</text:p>
          </table:table-cell>
          <table:table-cell office:value-type="string" table:style-name="ce1">
            <text:p>1205737.79, 244526.56;</text:p>
          </table:table-cell>
          <table:table-cell office:value-type="string" table:style-name="ce1">
            <text:p>1205552.37, 244303.6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249.95, 244401.47;</text:p>
          </table:table-cell>
          <table:table-cell table:style-name="ce1"/>
          <table:table-cell office:value-type="string" table:style-name="ce1">
            <text:p>1205504.6, 244614.75;</text:p>
          </table:table-cell>
          <table:table-cell office:value-type="string" table:style-name="ce1">
            <text:p>1210035.53, 244758.33;</text:p>
          </table:table-cell>
          <table:table-cell office:value-type="string" table:style-name="ce1">
            <text:p>1205737.74, 244526.42;</text:p>
          </table:table-cell>
          <table:table-cell office:value-type="string" table:style-name="ce1">
            <text:p>1205552.29, 244303.5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251.82, 244359.98;</text:p>
          </table:table-cell>
          <table:table-cell table:style-name="ce1"/>
          <table:table-cell office:value-type="string" table:style-name="ce1">
            <text:p>1205505.05, 244616.37;</text:p>
          </table:table-cell>
          <table:table-cell office:value-type="string" table:style-name="ce1">
            <text:p>1210035.48, 244758.14;</text:p>
          </table:table-cell>
          <table:table-cell office:value-type="string" table:style-name="ce1">
            <text:p>1205737.68, 244526.29;</text:p>
          </table:table-cell>
          <table:table-cell office:value-type="string" table:style-name="ce1">
            <text:p>1205552.23, 244303.5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253.63, 244400.75;</text:p>
          </table:table-cell>
          <table:table-cell table:style-name="ce1"/>
          <table:table-cell office:value-type="string" table:style-name="ce1">
            <text:p>1205506.46, 244624.76;</text:p>
          </table:table-cell>
          <table:table-cell office:value-type="string" table:style-name="ce1">
            <text:p>1210035.45, 244758.01;</text:p>
          </table:table-cell>
          <table:table-cell office:value-type="string" table:style-name="ce1">
            <text:p>1205737.61, 244526.17;</text:p>
          </table:table-cell>
          <table:table-cell office:value-type="string" table:style-name="ce1">
            <text:p>1205552.19, 244303.4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259.72, 244404.14;</text:p>
          </table:table-cell>
          <table:table-cell table:style-name="ce1"/>
          <table:table-cell office:value-type="string" table:style-name="ce1">
            <text:p>1205508.97, 244639.59;</text:p>
          </table:table-cell>
          <table:table-cell office:value-type="string" table:style-name="ce1">
            <text:p>1210035.41, 244757.85;</text:p>
          </table:table-cell>
          <table:table-cell office:value-type="string" table:style-name="ce1">
            <text:p>1205737.53, 244526.05;</text:p>
          </table:table-cell>
          <table:table-cell office:value-type="string" table:style-name="ce1">
            <text:p>1205551.94, 244302.8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01.11, 244404.58;</text:p>
          </table:table-cell>
          <table:table-cell table:style-name="ce1"/>
          <table:table-cell office:value-type="string" table:style-name="ce1">
            <text:p>1205510.42, 244648.51;</text:p>
          </table:table-cell>
          <table:table-cell office:value-type="string" table:style-name="ce1">
            <text:p>1210035.19, 244756.88;</text:p>
          </table:table-cell>
          <table:table-cell office:value-type="string" table:style-name="ce1">
            <text:p>1205737.43, 244525.93;</text:p>
          </table:table-cell>
          <table:table-cell office:value-type="string" table:style-name="ce1">
            <text:p>1205551.83, 244302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05.65, 244407.58;</text:p>
          </table:table-cell>
          <table:table-cell table:style-name="ce1"/>
          <table:table-cell office:value-type="string" table:style-name="ce1">
            <text:p>1205511.31, 244651.73;</text:p>
          </table:table-cell>
          <table:table-cell office:value-type="string" table:style-name="ce1">
            <text:p>1210034.97, 244755.87;</text:p>
          </table:table-cell>
          <table:table-cell office:value-type="string" table:style-name="ce1">
            <text:p>1205737.33, 244525.83;</text:p>
          </table:table-cell>
          <table:table-cell office:value-type="string" table:style-name="ce1">
            <text:p>1205551.83, 244302.2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09, 244409.71;</text:p>
          </table:table-cell>
          <table:table-cell table:style-name="ce1"/>
          <table:table-cell office:value-type="string" table:style-name="ce1">
            <text:p>1205512.57, 244655.01;</text:p>
          </table:table-cell>
          <table:table-cell office:value-type="string" table:style-name="ce1">
            <text:p>1210034.96, 244755.82;</text:p>
          </table:table-cell>
          <table:table-cell office:value-type="string" table:style-name="ce1">
            <text:p>1205737.21, 244525.73;</text:p>
          </table:table-cell>
          <table:table-cell office:value-type="string" table:style-name="ce1">
            <text:p>1205551.78, 244302.0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12.21, 244411.51;</text:p>
          </table:table-cell>
          <table:table-cell table:style-name="ce1"/>
          <table:table-cell office:value-type="string" table:style-name="ce1">
            <text:p>1205514.1, 244657.72;</text:p>
          </table:table-cell>
          <table:table-cell office:value-type="string" table:style-name="ce1">
            <text:p>1210034.51, 244754;</text:p>
          </table:table-cell>
          <table:table-cell office:value-type="string" table:style-name="ce1">
            <text:p>1205737.09, 244525.65;</text:p>
          </table:table-cell>
          <table:table-cell office:value-type="string" table:style-name="ce1">
            <text:p>1205551.76, 244301.9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17.37, 244414.39;</text:p>
          </table:table-cell>
          <table:table-cell table:style-name="ce1"/>
          <table:table-cell office:value-type="string" table:style-name="ce1">
            <text:p>1205516.5, 244700.73;</text:p>
          </table:table-cell>
          <table:table-cell office:value-type="string" table:style-name="ce1">
            <text:p>1210034.44, 244753.26;</text:p>
          </table:table-cell>
          <table:table-cell office:value-type="string" table:style-name="ce1">
            <text:p>1205736.96, 244525.57;</text:p>
          </table:table-cell>
          <table:table-cell office:value-type="string" table:style-name="ce1">
            <text:p>1205551.73, 244301.9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23.29, 244417.62;</text:p>
          </table:table-cell>
          <table:table-cell table:style-name="ce1"/>
          <table:table-cell office:value-type="string" table:style-name="ce1">
            <text:p>1205518.19, 244702.48;</text:p>
          </table:table-cell>
          <table:table-cell office:value-type="string" table:style-name="ce1">
            <text:p>1210034.43, 244753.19;</text:p>
          </table:table-cell>
          <table:table-cell office:value-type="string" table:style-name="ce1">
            <text:p>1205736.86, 244525.52;</text:p>
          </table:table-cell>
          <table:table-cell office:value-type="string" table:style-name="ce1">
            <text:p>1205551.7, 244301.8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28.88, 244420.69;</text:p>
          </table:table-cell>
          <table:table-cell table:style-name="ce1"/>
          <table:table-cell office:value-type="string" table:style-name="ce1">
            <text:p>1205521.1, 244704.69;</text:p>
          </table:table-cell>
          <table:table-cell office:value-type="string" table:style-name="ce1">
            <text:p>1210034.52, 244752.96;</text:p>
          </table:table-cell>
          <table:table-cell office:value-type="string" table:style-name="ce1">
            <text:p>1205736.75, 244525.48;</text:p>
          </table:table-cell>
          <table:table-cell office:value-type="string" table:style-name="ce1">
            <text:p>1205551.65, 244301.7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35.89, 244424.61;</text:p>
          </table:table-cell>
          <table:table-cell table:style-name="ce1"/>
          <table:table-cell office:value-type="string" table:style-name="ce1">
            <text:p>1205524.5, 244706.65;</text:p>
          </table:table-cell>
          <table:table-cell office:value-type="string" table:style-name="ce1">
            <text:p>1210035.67, 244752.06;</text:p>
          </table:table-cell>
          <table:table-cell office:value-type="string" table:style-name="ce1">
            <text:p>1205736.27, 244525.3;</text:p>
          </table:table-cell>
          <table:table-cell office:value-type="string" table:style-name="ce1">
            <text:p>1205551.28, 244301.1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39.85, 244427.07;</text:p>
          </table:table-cell>
          <table:table-cell table:style-name="ce1"/>
          <table:table-cell office:value-type="string" table:style-name="ce1">
            <text:p>1205527.41, 244707.96;</text:p>
          </table:table-cell>
          <table:table-cell office:value-type="string" table:style-name="ce1">
            <text:p>1210035.84, 244751.92;</text:p>
          </table:table-cell>
          <table:table-cell office:value-type="string" table:style-name="ce1">
            <text:p>1205735.7, 244525.08;</text:p>
          </table:table-cell>
          <table:table-cell office:value-type="string" table:style-name="ce1">
            <text:p>1205551.2, 244300.9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45.78, 244431.17;</text:p>
          </table:table-cell>
          <table:table-cell table:style-name="ce1"/>
          <table:table-cell office:value-type="string" table:style-name="ce1">
            <text:p>1205530.81, 244709.16;</text:p>
          </table:table-cell>
          <table:table-cell office:value-type="string" table:style-name="ce1">
            <text:p>1210036.54, 244751.58;</text:p>
          </table:table-cell>
          <table:table-cell office:value-type="string" table:style-name="ce1">
            <text:p>1205735.55, 244525.03;</text:p>
          </table:table-cell>
          <table:table-cell office:value-type="string" table:style-name="ce1">
            <text:p>1205551.2, 244300.9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50.76, 244434.95;</text:p>
          </table:table-cell>
          <table:table-cell table:style-name="ce1"/>
          <table:table-cell office:value-type="string" table:style-name="ce1">
            <text:p>1205541.54, 244713.15;</text:p>
          </table:table-cell>
          <table:table-cell office:value-type="string" table:style-name="ce1">
            <text:p>1210036.99, 244751.36;</text:p>
          </table:table-cell>
          <table:table-cell office:value-type="string" table:style-name="ce1">
            <text:p>1205735.28, 244524.92;</text:p>
          </table:table-cell>
          <table:table-cell office:value-type="string" table:style-name="ce1">
            <text:p>1205550.71, 244259.4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56.75, 244439.69;</text:p>
          </table:table-cell>
          <table:table-cell table:style-name="ce1"/>
          <table:table-cell office:value-type="string" table:style-name="ce1">
            <text:p>1205542.59, 244712.96;</text:p>
          </table:table-cell>
          <table:table-cell office:value-type="string" table:style-name="ce1">
            <text:p>1210038.22, 244750.75;</text:p>
          </table:table-cell>
          <table:table-cell office:value-type="string" table:style-name="ce1">
            <text:p>1205735.21, 244524.9;</text:p>
          </table:table-cell>
          <table:table-cell office:value-type="string" table:style-name="ce1">
            <text:p>1205550.69, 244259.4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358.51, 244440.71;</text:p>
          </table:table-cell>
          <table:table-cell table:style-name="ce1"/>
          <table:table-cell office:value-type="string" table:style-name="ce1">
            <text:p>1205544.2, 244713.75;</text:p>
          </table:table-cell>
          <table:table-cell office:value-type="string" table:style-name="ce1">
            <text:p>1210038.26, 244750.73;</text:p>
          </table:table-cell>
          <table:table-cell office:value-type="string" table:style-name="ce1">
            <text:p>1205735.06, 244524.86;</text:p>
          </table:table-cell>
          <table:table-cell office:value-type="string" table:style-name="ce1">
            <text:p>1205550.68, 244259.4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0.07, 244441.71;</text:p>
          </table:table-cell>
          <table:table-cell table:style-name="ce1"/>
          <table:table-cell office:value-type="string" table:style-name="ce1">
            <text:p>1205544.53, 244714.27;</text:p>
          </table:table-cell>
          <table:table-cell office:value-type="string" table:style-name="ce1">
            <text:p>1210038.39, 244750.65;</text:p>
          </table:table-cell>
          <table:table-cell office:value-type="string" table:style-name="ce1">
            <text:p>1205734.91, 244524.83;</text:p>
          </table:table-cell>
          <table:table-cell office:value-type="string" table:style-name="ce1">
            <text:p>1205551.3, 244256.8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1.64, 244442.56;</text:p>
          </table:table-cell>
          <table:table-cell table:style-name="ce1"/>
          <table:table-cell office:value-type="string" table:style-name="ce1">
            <text:p>1205606.99, 244722.62;</text:p>
          </table:table-cell>
          <table:table-cell office:value-type="string" table:style-name="ce1">
            <text:p>1210038.52, 244750.57;</text:p>
          </table:table-cell>
          <table:table-cell office:value-type="string" table:style-name="ce1">
            <text:p>1205734.89, 244524.82;</text:p>
          </table:table-cell>
          <table:table-cell office:value-type="string" table:style-name="ce1">
            <text:p>1205551.31, 244256.8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7.39, 244445.29;</text:p>
          </table:table-cell>
          <table:table-cell table:style-name="ce1"/>
          <table:table-cell office:value-type="string" table:style-name="ce1">
            <text:p>1205614.29, 244724.84;</text:p>
          </table:table-cell>
          <table:table-cell office:value-type="string" table:style-name="ce1">
            <text:p>1210038.63, 244750.47;</text:p>
          </table:table-cell>
          <table:table-cell office:value-type="string" table:style-name="ce1">
            <text:p>1205733.14, 244524.56;</text:p>
          </table:table-cell>
          <table:table-cell office:value-type="string" table:style-name="ce1">
            <text:p>1205551.32, 244256.7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09.26, 244446.27;</text:p>
          </table:table-cell>
          <table:table-cell table:style-name="ce1"/>
          <table:table-cell office:value-type="string" table:style-name="ce1">
            <text:p>1205622.87, 244727.37;</text:p>
          </table:table-cell>
          <table:table-cell office:value-type="string" table:style-name="ce1">
            <text:p>1210038.74, 244750.37;</text:p>
          </table:table-cell>
          <table:table-cell office:value-type="string" table:style-name="ce1">
            <text:p>1205732.99, 244524.55;</text:p>
          </table:table-cell>
          <table:table-cell office:value-type="string" table:style-name="ce1">
            <text:p>1205551.33, 244256.6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0.35, 244447.07;</text:p>
          </table:table-cell>
          <table:table-cell table:style-name="ce1"/>
          <table:table-cell office:value-type="string" table:style-name="ce1">
            <text:p>1205631.59, 244729.93;</text:p>
          </table:table-cell>
          <table:table-cell office:value-type="string" table:style-name="ce1">
            <text:p>1210038.83, 244750.25;</text:p>
          </table:table-cell>
          <table:table-cell office:value-type="string" table:style-name="ce1">
            <text:p>1205732.85, 244524.54;</text:p>
          </table:table-cell>
          <table:table-cell office:value-type="string" table:style-name="ce1">
            <text:p>1205551.33, 244256.6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1.59, 244448.13;</text:p>
          </table:table-cell>
          <table:table-cell table:style-name="ce1"/>
          <table:table-cell office:value-type="string" table:style-name="ce1">
            <text:p>1205634.11, 244730.79;</text:p>
          </table:table-cell>
          <table:table-cell office:value-type="string" table:style-name="ce1">
            <text:p>1210038.92, 244750.13;</text:p>
          </table:table-cell>
          <table:table-cell office:value-type="string" table:style-name="ce1">
            <text:p>1205732.7, 244524.55;</text:p>
          </table:table-cell>
          <table:table-cell office:value-type="string" table:style-name="ce1">
            <text:p>1205551.31, 244256.0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2.56, 244449.08;</text:p>
          </table:table-cell>
          <table:table-cell table:style-name="ce1"/>
          <table:table-cell office:value-type="string" table:style-name="ce1">
            <text:p>1205648.01, 244737.08;</text:p>
          </table:table-cell>
          <table:table-cell office:value-type="string" table:style-name="ce1">
            <text:p>1210038.99, 244750.01;</text:p>
          </table:table-cell>
          <table:table-cell office:value-type="string" table:style-name="ce1">
            <text:p>1205732.49, 244523.88;</text:p>
          </table:table-cell>
          <table:table-cell office:value-type="string" table:style-name="ce1">
            <text:p>1205551.31, 244255.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3.5, 244450.13;</text:p>
          </table:table-cell>
          <table:table-cell table:style-name="ce1"/>
          <table:table-cell office:value-type="string" table:style-name="ce1">
            <text:p>1205704.46, 244744.47;</text:p>
          </table:table-cell>
          <table:table-cell office:value-type="string" table:style-name="ce1">
            <text:p>1210039.05, 244749.88;</text:p>
          </table:table-cell>
          <table:table-cell office:value-type="string" table:style-name="ce1">
            <text:p>1205732.26, 244523.05;</text:p>
          </table:table-cell>
          <table:table-cell office:value-type="string" table:style-name="ce1">
            <text:p>1205551.3, 244255.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4.2, 244451.1;</text:p>
          </table:table-cell>
          <table:table-cell table:style-name="ce1"/>
          <table:table-cell office:value-type="string" table:style-name="ce1">
            <text:p>1205708.39, 244745.54;</text:p>
          </table:table-cell>
          <table:table-cell office:value-type="string" table:style-name="ce1">
            <text:p>1210039.09, 244749.74;</text:p>
          </table:table-cell>
          <table:table-cell office:value-type="string" table:style-name="ce1">
            <text:p>1205732.21, 244522.88;</text:p>
          </table:table-cell>
          <table:table-cell office:value-type="string" table:style-name="ce1">
            <text:p>1205551.3, 244255.0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4.97, 244452.18;</text:p>
          </table:table-cell>
          <table:table-cell table:style-name="ce1"/>
          <table:table-cell office:value-type="string" table:style-name="ce1">
            <text:p>1205710.78, 244745.93;</text:p>
          </table:table-cell>
          <table:table-cell office:value-type="string" table:style-name="ce1">
            <text:p>1210039.13, 244749.6;</text:p>
          </table:table-cell>
          <table:table-cell office:value-type="string" table:style-name="ce1">
            <text:p>1205732.19, 244522.85;</text:p>
          </table:table-cell>
          <table:table-cell office:value-type="string" table:style-name="ce1">
            <text:p>1205551.29, 244254.9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5.62, 244453.5;</text:p>
          </table:table-cell>
          <table:table-cell table:style-name="ce1"/>
          <table:table-cell office:value-type="string" table:style-name="ce1">
            <text:p>1205712.67, 244746.05;</text:p>
          </table:table-cell>
          <table:table-cell office:value-type="string" table:style-name="ce1">
            <text:p>1210039.15, 244749.46;</text:p>
          </table:table-cell>
          <table:table-cell office:value-type="string" table:style-name="ce1">
            <text:p>1205732.03, 244522.47;</text:p>
          </table:table-cell>
          <table:table-cell office:value-type="string" table:style-name="ce1">
            <text:p>1205551.27, 244254.8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6.08, 244454.55;</text:p>
          </table:table-cell>
          <table:table-cell table:style-name="ce1"/>
          <table:table-cell office:value-type="string" table:style-name="ce1">
            <text:p>1205716.85, 244746.06;</text:p>
          </table:table-cell>
          <table:table-cell office:value-type="string" table:style-name="ce1">
            <text:p>1210039.15, 244749.32;</text:p>
          </table:table-cell>
          <table:table-cell office:value-type="string" table:style-name="ce1">
            <text:p>1205732.02, 244522.44;</text:p>
          </table:table-cell>
          <table:table-cell office:value-type="string" table:style-name="ce1">
            <text:p>1205551.22, 244254.6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18.8, 244502.1;</text:p>
          </table:table-cell>
          <table:table-cell table:style-name="ce1"/>
          <table:table-cell office:value-type="string" table:style-name="ce1">
            <text:p>1205730.62, 244745.82;</text:p>
          </table:table-cell>
          <table:table-cell office:value-type="string" table:style-name="ce1">
            <text:p>1210039.15, 244749.21;</text:p>
          </table:table-cell>
          <table:table-cell office:value-type="string" table:style-name="ce1">
            <text:p>1205732.01, 244522.43;</text:p>
          </table:table-cell>
          <table:table-cell office:value-type="string" table:style-name="ce1">
            <text:p>1205551.18, 244254.5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2.14, 244511.67;</text:p>
          </table:table-cell>
          <table:table-cell table:style-name="ce1"/>
          <table:table-cell office:value-type="string" table:style-name="ce1">
            <text:p>1205743.21, 244745.49;</text:p>
          </table:table-cell>
          <table:table-cell office:value-type="string" table:style-name="ce1">
            <text:p>1210039.14, 244749.1;</text:p>
          </table:table-cell>
          <table:table-cell office:value-type="string" table:style-name="ce1">
            <text:p>1205731.55, 244521.4;</text:p>
          </table:table-cell>
          <table:table-cell office:value-type="string" table:style-name="ce1">
            <text:p>1205551.15, 244254.4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2.72, 244513.36;</text:p>
          </table:table-cell>
          <table:table-cell table:style-name="ce1"/>
          <table:table-cell office:value-type="string" table:style-name="ce1">
            <text:p>1205745.7, 244745.77;</text:p>
          </table:table-cell>
          <table:table-cell office:value-type="string" table:style-name="ce1">
            <text:p>1210038.88, 244747.38;</text:p>
          </table:table-cell>
          <table:table-cell office:value-type="string" table:style-name="ce1">
            <text:p>1205731.45, 244521.22;</text:p>
          </table:table-cell>
          <table:table-cell office:value-type="string" table:style-name="ce1">
            <text:p>1205551.1, 244254.4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3.04, 244514.7;</text:p>
          </table:table-cell>
          <table:table-cell table:style-name="ce1"/>
          <table:table-cell office:value-type="string" table:style-name="ce1">
            <text:p>1205748.06, 244746.28;</text:p>
          </table:table-cell>
          <table:table-cell office:value-type="string" table:style-name="ce1">
            <text:p>1210038.87, 244747.32;</text:p>
          </table:table-cell>
          <table:table-cell office:value-type="string" table:style-name="ce1">
            <text:p>1205731.33, 244521.02;</text:p>
          </table:table-cell>
          <table:table-cell office:value-type="string" table:style-name="ce1">
            <text:p>1205551.05, 244254.3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3.3, 244516.17;</text:p>
          </table:table-cell>
          <table:table-cell table:style-name="ce1"/>
          <table:table-cell office:value-type="string" table:style-name="ce1">
            <text:p>1205750.13, 244747.04;</text:p>
          </table:table-cell>
          <table:table-cell office:value-type="string" table:style-name="ce1">
            <text:p>1210038.83, 244747.18;</text:p>
          </table:table-cell>
          <table:table-cell office:value-type="string" table:style-name="ce1">
            <text:p>1205731.11, 244520.66;</text:p>
          </table:table-cell>
          <table:table-cell office:value-type="string" table:style-name="ce1">
            <text:p>1205551, 244254.2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3.42, 244517.43;</text:p>
          </table:table-cell>
          <table:table-cell table:style-name="ce1"/>
          <table:table-cell office:value-type="string" table:style-name="ce1">
            <text:p>1205752.04, 244747.84;</text:p>
          </table:table-cell>
          <table:table-cell office:value-type="string" table:style-name="ce1">
            <text:p>1210038.79, 244747.04;</text:p>
          </table:table-cell>
          <table:table-cell office:value-type="string" table:style-name="ce1">
            <text:p>1205731.1, 244520.65;</text:p>
          </table:table-cell>
          <table:table-cell office:value-type="string" table:style-name="ce1">
            <text:p>1205550.93, 244254.2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3.5, 244518.94;</text:p>
          </table:table-cell>
          <table:table-cell table:style-name="ce1"/>
          <table:table-cell office:value-type="string" table:style-name="ce1">
            <text:p>1205753.35, 244748.65;</text:p>
          </table:table-cell>
          <table:table-cell office:value-type="string" table:style-name="ce1">
            <text:p>1210038.73, 244746.91;</text:p>
          </table:table-cell>
          <table:table-cell office:value-type="string" table:style-name="ce1">
            <text:p>1205731.01, 244520.51;</text:p>
          </table:table-cell>
          <table:table-cell office:value-type="string" table:style-name="ce1">
            <text:p>1205550.86, 244254.1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3.66, 244524.08;</text:p>
          </table:table-cell>
          <table:table-cell table:style-name="ce1"/>
          <table:table-cell office:value-type="string" table:style-name="ce1">
            <text:p>1205800.66, 244753;</text:p>
          </table:table-cell>
          <table:table-cell office:value-type="string" table:style-name="ce1">
            <text:p>1210038.66, 244746.79;</text:p>
          </table:table-cell>
          <table:table-cell office:value-type="string" table:style-name="ce1">
            <text:p>1205730.72, 244520.15;</text:p>
          </table:table-cell>
          <table:table-cell office:value-type="string" table:style-name="ce1">
            <text:p>1205550.85, 244254.1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3.79, 244525.81;</text:p>
          </table:table-cell>
          <table:table-cell table:style-name="ce1"/>
          <table:table-cell office:value-type="string" table:style-name="ce1">
            <text:p>1205807.59, 244757.31;</text:p>
          </table:table-cell>
          <table:table-cell office:value-type="string" table:style-name="ce1">
            <text:p>1210038.57, 244746.67;</text:p>
          </table:table-cell>
          <table:table-cell office:value-type="string" table:style-name="ce1">
            <text:p>1205730.7, 244520.13;</text:p>
          </table:table-cell>
          <table:table-cell office:value-type="string" table:style-name="ce1">
            <text:p>1205550.83, 244254.0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4.05, 244527.21;</text:p>
          </table:table-cell>
          <table:table-cell table:style-name="ce1"/>
          <table:table-cell office:value-type="string" table:style-name="ce1">
            <text:p>1205809.22, 244757.93;</text:p>
          </table:table-cell>
          <table:table-cell office:value-type="string" table:style-name="ce1">
            <text:p>1210038.48, 244746.56;</text:p>
          </table:table-cell>
          <table:table-cell office:value-type="string" table:style-name="ce1">
            <text:p>1205730.67, 244520.09;</text:p>
          </table:table-cell>
          <table:table-cell office:value-type="string" table:style-name="ce1">
            <text:p>1205550.82, 244254.0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4.45, 244528.66;</text:p>
          </table:table-cell>
          <table:table-cell table:style-name="ce1"/>
          <table:table-cell office:value-type="string" table:style-name="ce1">
            <text:p>1205811.86, 244757.43;</text:p>
          </table:table-cell>
          <table:table-cell office:value-type="string" table:style-name="ce1">
            <text:p>1210038.37, 244746.45;</text:p>
          </table:table-cell>
          <table:table-cell office:value-type="string" table:style-name="ce1">
            <text:p>1205730.62, 244520.02;</text:p>
          </table:table-cell>
          <table:table-cell office:value-type="string" table:style-name="ce1">
            <text:p>1205550.69, 244254.2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4.83, 244529.99;</text:p>
          </table:table-cell>
          <table:table-cell table:style-name="ce1"/>
          <table:table-cell office:value-type="string" table:style-name="ce1">
            <text:p>1205812.76, 244757.48;</text:p>
          </table:table-cell>
          <table:table-cell office:value-type="string" table:style-name="ce1">
            <text:p>1210038.26, 244746.35;</text:p>
          </table:table-cell>
          <table:table-cell office:value-type="string" table:style-name="ce1">
            <text:p>1205730.57, 244519.95;</text:p>
          </table:table-cell>
          <table:table-cell office:value-type="string" table:style-name="ce1">
            <text:p>1205550.45, 244254.6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5.39, 244531.3;</text:p>
          </table:table-cell>
          <table:table-cell table:style-name="ce1"/>
          <table:table-cell office:value-type="string" table:style-name="ce1">
            <text:p>1205813.64, 244757.38;</text:p>
          </table:table-cell>
          <table:table-cell office:value-type="string" table:style-name="ce1">
            <text:p>1210038.14, 244746.27;</text:p>
          </table:table-cell>
          <table:table-cell office:value-type="string" table:style-name="ce1">
            <text:p>1205730.5, 244519.87;</text:p>
          </table:table-cell>
          <table:table-cell office:value-type="string" table:style-name="ce1">
            <text:p>1205550.32, 244255.0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28.95, 244538.13;</text:p>
          </table:table-cell>
          <table:table-cell table:style-name="ce1"/>
          <table:table-cell office:value-type="string" table:style-name="ce1">
            <text:p>1205816.65, 244759.19;</text:p>
          </table:table-cell>
          <table:table-cell office:value-type="string" table:style-name="ce1">
            <text:p>1210038, 244746.19;</text:p>
          </table:table-cell>
          <table:table-cell office:value-type="string" table:style-name="ce1">
            <text:p>1205730.47, 244519.84;</text:p>
          </table:table-cell>
          <table:table-cell office:value-type="string" table:style-name="ce1">
            <text:p>1205550.1, 244255.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1.8, 244544.49;</text:p>
          </table:table-cell>
          <table:table-cell table:style-name="ce1"/>
          <table:table-cell office:value-type="string" table:style-name="ce1">
            <text:p>1205816.86, 244759.5;</text:p>
          </table:table-cell>
          <table:table-cell office:value-type="string" table:style-name="ce1">
            <text:p>1210037.87, 244746.13;</text:p>
          </table:table-cell>
          <table:table-cell office:value-type="string" table:style-name="ce1">
            <text:p>1205730.34, 244519.69;</text:p>
          </table:table-cell>
          <table:table-cell office:value-type="string" table:style-name="ce1">
            <text:p>1205549.95, 244256.3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2.38, 244545.43;</text:p>
          </table:table-cell>
          <table:table-cell table:style-name="ce1"/>
          <table:table-cell office:value-type="string" table:style-name="ce1">
            <text:p>1205818.24, 244800.75;</text:p>
          </table:table-cell>
          <table:table-cell office:value-type="string" table:style-name="ce1">
            <text:p>1210037.72, 244746.07;</text:p>
          </table:table-cell>
          <table:table-cell office:value-type="string" table:style-name="ce1">
            <text:p>1205730.31, 244519.66;</text:p>
          </table:table-cell>
          <table:table-cell office:value-type="string" table:style-name="ce1">
            <text:p>1205549.86, 244256.8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2.98, 244546.13;</text:p>
          </table:table-cell>
          <table:table-cell table:style-name="ce1"/>
          <table:table-cell office:value-type="string" table:style-name="ce1">
            <text:p>1205820.1, 244803.02;</text:p>
          </table:table-cell>
          <table:table-cell office:value-type="string" table:style-name="ce1">
            <text:p>1210037.58, 244746.03;</text:p>
          </table:table-cell>
          <table:table-cell office:value-type="string" table:style-name="ce1">
            <text:p>1205730.24, 244519.58;</text:p>
          </table:table-cell>
          <table:table-cell office:value-type="string" table:style-name="ce1">
            <text:p>1205549.72, 244257.7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3.76, 244547.1;</text:p>
          </table:table-cell>
          <table:table-cell table:style-name="ce1"/>
          <table:table-cell office:value-type="string" table:style-name="ce1">
            <text:p>1205823.21, 244804.87;</text:p>
          </table:table-cell>
          <table:table-cell office:value-type="string" table:style-name="ce1">
            <text:p>1210037.42, 244746;</text:p>
          </table:table-cell>
          <table:table-cell office:value-type="string" table:style-name="ce1">
            <text:p>1205730.15, 244519.49;</text:p>
          </table:table-cell>
          <table:table-cell office:value-type="string" table:style-name="ce1">
            <text:p>1205549.61, 244258.4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34.48, 244547.85;</text:p>
          </table:table-cell>
          <table:table-cell table:style-name="ce1"/>
          <table:table-cell office:value-type="string" table:style-name="ce1">
            <text:p>1205823.47, 244804.47;</text:p>
          </table:table-cell>
          <table:table-cell office:value-type="string" table:style-name="ce1">
            <text:p>1210037.27, 244745.98;</text:p>
          </table:table-cell>
          <table:table-cell office:value-type="string" table:style-name="ce1">
            <text:p>1205730.07, 244519.42;</text:p>
          </table:table-cell>
          <table:table-cell office:value-type="string" table:style-name="ce1">
            <text:p>1205549.39, 244259.2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2.91, 244553.97;</text:p>
          </table:table-cell>
          <table:table-cell table:style-name="ce1"/>
          <table:table-cell office:value-type="string" table:style-name="ce1">
            <text:p>1205824.09, 244804.28;</text:p>
          </table:table-cell>
          <table:table-cell office:value-type="string" table:style-name="ce1">
            <text:p>1210037.11, 244745.97;</text:p>
          </table:table-cell>
          <table:table-cell office:value-type="string" table:style-name="ce1">
            <text:p>1205730.02, 244519.37;</text:p>
          </table:table-cell>
          <table:table-cell office:value-type="string" table:style-name="ce1">
            <text:p>1205549.26, 244259.6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5.27, 244556.06;</text:p>
          </table:table-cell>
          <table:table-cell table:style-name="ce1"/>
          <table:table-cell office:value-type="string" table:style-name="ce1">
            <text:p>1205824.56, 244804.23;</text:p>
          </table:table-cell>
          <table:table-cell office:value-type="string" table:style-name="ce1">
            <text:p>1210036.96, 244745.98;</text:p>
          </table:table-cell>
          <table:table-cell office:value-type="string" table:style-name="ce1">
            <text:p>1205729.94, 244519.31;</text:p>
          </table:table-cell>
          <table:table-cell office:value-type="string" table:style-name="ce1">
            <text:p>1205549.08, 244259.8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6.53, 244557.62;</text:p>
          </table:table-cell>
          <table:table-cell table:style-name="ce1"/>
          <table:table-cell office:value-type="string" table:style-name="ce1">
            <text:p>1205825.65, 244804.98;</text:p>
          </table:table-cell>
          <table:table-cell office:value-type="string" table:style-name="ce1">
            <text:p>1210036.81, 244746;</text:p>
          </table:table-cell>
          <table:table-cell office:value-type="string" table:style-name="ce1">
            <text:p>1205729.87, 244519.25;</text:p>
          </table:table-cell>
          <table:table-cell office:value-type="string" table:style-name="ce1">
            <text:p>1205548.85, 244259.8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7.46, 244559.18;</text:p>
          </table:table-cell>
          <table:table-cell table:style-name="ce1"/>
          <table:table-cell office:value-type="string" table:style-name="ce1">
            <text:p>1205825.71, 244805.49;</text:p>
          </table:table-cell>
          <table:table-cell office:value-type="string" table:style-name="ce1">
            <text:p>1210036.65, 244746.03;</text:p>
          </table:table-cell>
          <table:table-cell office:value-type="string" table:style-name="ce1">
            <text:p>1205729.86, 244519.24;</text:p>
          </table:table-cell>
          <table:table-cell office:value-type="string" table:style-name="ce1">
            <text:p>1205548.65, 244259.8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8.4, 244601.17;</text:p>
          </table:table-cell>
          <table:table-cell table:style-name="ce1"/>
          <table:table-cell office:value-type="string" table:style-name="ce1">
            <text:p>1205825.53, 244806.05;</text:p>
          </table:table-cell>
          <table:table-cell office:value-type="string" table:style-name="ce1">
            <text:p>1210036.51, 244746.07;</text:p>
          </table:table-cell>
          <table:table-cell office:value-type="string" table:style-name="ce1">
            <text:p>1205729.78, 244519.18;</text:p>
          </table:table-cell>
          <table:table-cell office:value-type="string" table:style-name="ce1">
            <text:p>1205548.3, 244259.6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48.88, 244602.71;</text:p>
          </table:table-cell>
          <table:table-cell table:style-name="ce1"/>
          <table:table-cell office:value-type="string" table:style-name="ce1">
            <text:p>1205827.21, 244807.41;</text:p>
          </table:table-cell>
          <table:table-cell office:value-type="string" table:style-name="ce1">
            <text:p>1210036.39, 244746.12;</text:p>
          </table:table-cell>
          <table:table-cell office:value-type="string" table:style-name="ce1">
            <text:p>1205729.73, 244519.15;</text:p>
          </table:table-cell>
          <table:table-cell office:value-type="string" table:style-name="ce1">
            <text:p>1205547.85, 244259.3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0.28, 244608.83;</text:p>
          </table:table-cell>
          <table:table-cell table:style-name="ce1"/>
          <table:table-cell office:value-type="string" table:style-name="ce1">
            <text:p>1205832.32, 244810.66;</text:p>
          </table:table-cell>
          <table:table-cell office:value-type="string" table:style-name="ce1">
            <text:p>1210036.27, 244746.17;</text:p>
          </table:table-cell>
          <table:table-cell office:value-type="string" table:style-name="ce1">
            <text:p>1205729.65, 244519.09;</text:p>
          </table:table-cell>
          <table:table-cell office:value-type="string" table:style-name="ce1">
            <text:p>1205547.38, 244258.8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1.58, 244615.15;</text:p>
          </table:table-cell>
          <table:table-cell table:style-name="ce1"/>
          <table:table-cell office:value-type="string" table:style-name="ce1">
            <text:p>1205832.64, 244811.27;</text:p>
          </table:table-cell>
          <table:table-cell office:value-type="string" table:style-name="ce1">
            <text:p>1210034.63, 244746.98;</text:p>
          </table:table-cell>
          <table:table-cell office:value-type="string" table:style-name="ce1">
            <text:p>1205729.59, 244519.04;</text:p>
          </table:table-cell>
          <table:table-cell office:value-type="string" table:style-name="ce1">
            <text:p>1205547.04, 244258.5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2.26, 244619.79;</text:p>
          </table:table-cell>
          <table:table-cell table:style-name="ce1"/>
          <table:table-cell office:value-type="string" table:style-name="ce1">
            <text:p>1205832.99, 244811.3;</text:p>
          </table:table-cell>
          <table:table-cell office:value-type="string" table:style-name="ce1">
            <text:p>1210034.17, 244747.2;</text:p>
          </table:table-cell>
          <table:table-cell office:value-type="string" table:style-name="ce1">
            <text:p>1205729.5, 244518.99;</text:p>
          </table:table-cell>
          <table:table-cell office:value-type="string" table:style-name="ce1">
            <text:p>1205546.63, 244258.1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2.48, 244624.37;</text:p>
          </table:table-cell>
          <table:table-cell table:style-name="ce1"/>
          <table:table-cell office:value-type="string" table:style-name="ce1">
            <text:p>1205835.95, 244813.08;</text:p>
          </table:table-cell>
          <table:table-cell office:value-type="string" table:style-name="ce1">
            <text:p>1210033.44, 244747.56;</text:p>
          </table:table-cell>
          <table:table-cell office:value-type="string" table:style-name="ce1">
            <text:p>1205729.49, 244518.98;</text:p>
          </table:table-cell>
          <table:table-cell office:value-type="string" table:style-name="ce1">
            <text:p>1205546.23, 244257.7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2.9, 244629.44;</text:p>
          </table:table-cell>
          <table:table-cell table:style-name="ce1"/>
          <table:table-cell office:value-type="string" table:style-name="ce1">
            <text:p>1205836.3, 244813.59;</text:p>
          </table:table-cell>
          <table:table-cell office:value-type="string" table:style-name="ce1">
            <text:p>1210032.62, 244747.76;</text:p>
          </table:table-cell>
          <table:table-cell office:value-type="string" table:style-name="ce1">
            <text:p>1205729.36, 244518.9;</text:p>
          </table:table-cell>
          <table:table-cell office:value-type="string" table:style-name="ce1">
            <text:p>1205545.87, 244257.2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3.47, 244634.49;</text:p>
          </table:table-cell>
          <table:table-cell table:style-name="ce1"/>
          <table:table-cell office:value-type="string" table:style-name="ce1">
            <text:p>1205836.89, 244813.56;</text:p>
          </table:table-cell>
          <table:table-cell office:value-type="string" table:style-name="ce1">
            <text:p>1210032.57, 244747.7;</text:p>
          </table:table-cell>
          <table:table-cell office:value-type="string" table:style-name="ce1">
            <text:p>1205729.28, 244518.85;</text:p>
          </table:table-cell>
          <table:table-cell office:value-type="string" table:style-name="ce1">
            <text:p>1205545.57, 244256.8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4.94, 244643.55;</text:p>
          </table:table-cell>
          <table:table-cell table:style-name="ce1"/>
          <table:table-cell office:value-type="string" table:style-name="ce1">
            <text:p>1205839.93, 244815.36;</text:p>
          </table:table-cell>
          <table:table-cell office:value-type="string" table:style-name="ce1">
            <text:p>1210032.48, 244747.58;</text:p>
          </table:table-cell>
          <table:table-cell office:value-type="string" table:style-name="ce1">
            <text:p>1205729.19, 244518.8;</text:p>
          </table:table-cell>
          <table:table-cell office:value-type="string" table:style-name="ce1">
            <text:p>1205545.23, 244256.4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5.96, 244650.33;</text:p>
          </table:table-cell>
          <table:table-cell table:style-name="ce1"/>
          <table:table-cell office:value-type="string" table:style-name="ce1">
            <text:p>1205840.19, 244815.68;</text:p>
          </table:table-cell>
          <table:table-cell office:value-type="string" table:style-name="ce1">
            <text:p>1210032.05, 244746.33;</text:p>
          </table:table-cell>
          <table:table-cell office:value-type="string" table:style-name="ce1">
            <text:p>1205729.16, 244518.79;</text:p>
          </table:table-cell>
          <table:table-cell office:value-type="string" table:style-name="ce1">
            <text:p>1205545.04, 244256.2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6.95, 244655.41;</text:p>
          </table:table-cell>
          <table:table-cell table:style-name="ce1"/>
          <table:table-cell office:value-type="string" table:style-name="ce1">
            <text:p>1205840.5, 244816.53;</text:p>
          </table:table-cell>
          <table:table-cell office:value-type="string" table:style-name="ce1">
            <text:p>1210031.93, 244745.99;</text:p>
          </table:table-cell>
          <table:table-cell office:value-type="string" table:style-name="ce1">
            <text:p>1205729.06, 244518.74;</text:p>
          </table:table-cell>
          <table:table-cell office:value-type="string" table:style-name="ce1">
            <text:p>1205544.81, 244256.0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8.23, 244659.86;</text:p>
          </table:table-cell>
          <table:table-cell table:style-name="ce1"/>
          <table:table-cell office:value-type="string" table:style-name="ce1">
            <text:p>1205841.17, 244816.58;</text:p>
          </table:table-cell>
          <table:table-cell office:value-type="string" table:style-name="ce1">
            <text:p>1210031.91, 244745.93;</text:p>
          </table:table-cell>
          <table:table-cell office:value-type="string" table:style-name="ce1">
            <text:p>1205728.97, 244518.69;</text:p>
          </table:table-cell>
          <table:table-cell office:value-type="string" table:style-name="ce1">
            <text:p>1205544.64, 244255.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459.46, 244703.28;</text:p>
          </table:table-cell>
          <table:table-cell table:style-name="ce1"/>
          <table:table-cell office:value-type="string" table:style-name="ce1">
            <text:p>1205841.64, 244817.06;</text:p>
          </table:table-cell>
          <table:table-cell office:value-type="string" table:style-name="ce1">
            <text:p>1210031.87, 244745.84;</text:p>
          </table:table-cell>
          <table:table-cell office:value-type="string" table:style-name="ce1">
            <text:p>1205728.88, 244518.65;</text:p>
          </table:table-cell>
          <table:table-cell office:value-type="string" table:style-name="ce1">
            <text:p>1205544.46, 244255.6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1.22, 244707.54;</text:p>
          </table:table-cell>
          <table:table-cell table:style-name="ce1"/>
          <table:table-cell office:value-type="string" table:style-name="ce1">
            <text:p>1205842.57, 244817.27;</text:p>
          </table:table-cell>
          <table:table-cell office:value-type="string" table:style-name="ce1">
            <text:p>1210031.71, 244745.49;</text:p>
          </table:table-cell>
          <table:table-cell office:value-type="string" table:style-name="ce1">
            <text:p>1205728.84, 244518.63;</text:p>
          </table:table-cell>
          <table:table-cell office:value-type="string" table:style-name="ce1">
            <text:p>1205544.66, 244256.2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3.37, 244712.65;</text:p>
          </table:table-cell>
          <table:table-cell table:style-name="ce1"/>
          <table:table-cell office:value-type="string" table:style-name="ce1">
            <text:p>1205843.21, 244817.78;</text:p>
          </table:table-cell>
          <table:table-cell office:value-type="string" table:style-name="ce1">
            <text:p>1210030.33, 244742.58;</text:p>
          </table:table-cell>
          <table:table-cell office:value-type="string" table:style-name="ce1">
            <text:p>1205728.74, 244518.59;</text:p>
          </table:table-cell>
          <table:table-cell office:value-type="string" table:style-name="ce1">
            <text:p>1205544.68, 244256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4.84, 244716.96;</text:p>
          </table:table-cell>
          <table:table-cell table:style-name="ce1"/>
          <table:table-cell office:value-type="string" table:style-name="ce1">
            <text:p>1205843.74, 244817.83;</text:p>
          </table:table-cell>
          <table:table-cell office:value-type="string" table:style-name="ce1">
            <text:p>1210030.32, 244742.53;</text:p>
          </table:table-cell>
          <table:table-cell office:value-type="string" table:style-name="ce1">
            <text:p>1205728.65, 244518.55;</text:p>
          </table:table-cell>
          <table:table-cell office:value-type="string" table:style-name="ce1">
            <text:p>1205544.7, 244256.3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5.92, 244721.12;</text:p>
          </table:table-cell>
          <table:table-cell table:style-name="ce1"/>
          <table:table-cell office:value-type="string" table:style-name="ce1">
            <text:p>1205844.39, 244818.26;</text:p>
          </table:table-cell>
          <table:table-cell office:value-type="string" table:style-name="ce1">
            <text:p>1210030.34, 244742.43;</text:p>
          </table:table-cell>
          <table:table-cell office:value-type="string" table:style-name="ce1">
            <text:p>1205728.64, 244518.55;</text:p>
          </table:table-cell>
          <table:table-cell office:value-type="string" table:style-name="ce1">
            <text:p>1205545.42, 244257.8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7.23, 244725.52;</text:p>
          </table:table-cell>
          <table:table-cell table:style-name="ce1"/>
          <table:table-cell office:value-type="string" table:style-name="ce1">
            <text:p>1205847.76, 244818.69;</text:p>
          </table:table-cell>
          <table:table-cell office:value-type="string" table:style-name="ce1">
            <text:p>1210030.36, 244742.29;</text:p>
          </table:table-cell>
          <table:table-cell office:value-type="string" table:style-name="ce1">
            <text:p>1205728.56, 244518.52;</text:p>
          </table:table-cell>
          <table:table-cell office:value-type="string" table:style-name="ce1">
            <text:p>1205545.48, 244258.0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7.62, 244726.81;</text:p>
          </table:table-cell>
          <table:table-cell table:style-name="ce1"/>
          <table:table-cell office:value-type="string" table:style-name="ce1">
            <text:p>1205847.8, 244819.79;</text:p>
          </table:table-cell>
          <table:table-cell office:value-type="string" table:style-name="ce1">
            <text:p>1210030.37, 244742.15;</text:p>
          </table:table-cell>
          <table:table-cell office:value-type="string" table:style-name="ce1">
            <text:p>1205728.49, 244518.49;</text:p>
          </table:table-cell>
          <table:table-cell office:value-type="string" table:style-name="ce1">
            <text:p>1205545.78, 244259.1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8.7, 244729.67;</text:p>
          </table:table-cell>
          <table:table-cell table:style-name="ce1"/>
          <table:table-cell office:value-type="string" table:style-name="ce1">
            <text:p>1205849.3, 244820.33;</text:p>
          </table:table-cell>
          <table:table-cell office:value-type="string" table:style-name="ce1">
            <text:p>1210030.36, 244742;</text:p>
          </table:table-cell>
          <table:table-cell office:value-type="string" table:style-name="ce1">
            <text:p>1205728.43, 244518.47;</text:p>
          </table:table-cell>
          <table:table-cell office:value-type="string" table:style-name="ce1">
            <text:p>1205545.78, 244259.1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0.97, 244734.85;</text:p>
          </table:table-cell>
          <table:table-cell table:style-name="ce1"/>
          <table:table-cell office:value-type="string" table:style-name="ce1">
            <text:p>1205850.22, 244820.12;</text:p>
          </table:table-cell>
          <table:table-cell office:value-type="string" table:style-name="ce1">
            <text:p>1210030.34, 244741.86;</text:p>
          </table:table-cell>
          <table:table-cell office:value-type="string" table:style-name="ce1">
            <text:p>1205728.33, 244518.44;</text:p>
          </table:table-cell>
          <table:table-cell office:value-type="string" table:style-name="ce1">
            <text:p>1205545.59, 244259.8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1.86, 244737.31;</text:p>
          </table:table-cell>
          <table:table-cell table:style-name="ce1"/>
          <table:table-cell office:value-type="string" table:style-name="ce1">
            <text:p>1205854.5, 244822.02;</text:p>
          </table:table-cell>
          <table:table-cell office:value-type="string" table:style-name="ce1">
            <text:p>1210030.31, 244741.73;</text:p>
          </table:table-cell>
          <table:table-cell office:value-type="string" table:style-name="ce1">
            <text:p>1205728.23, 244518.41;</text:p>
          </table:table-cell>
          <table:table-cell office:value-type="string" table:style-name="ce1">
            <text:p>1205545.57, 244259.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2.19, 244738.74;</text:p>
          </table:table-cell>
          <table:table-cell table:style-name="ce1"/>
          <table:table-cell office:value-type="string" table:style-name="ce1">
            <text:p>1205854.9, 244822.67;</text:p>
          </table:table-cell>
          <table:table-cell office:value-type="string" table:style-name="ce1">
            <text:p>1210030.26, 244741.59;</text:p>
          </table:table-cell>
          <table:table-cell office:value-type="string" table:style-name="ce1">
            <text:p>1205728.17, 244518.4;</text:p>
          </table:table-cell>
          <table:table-cell office:value-type="string" table:style-name="ce1">
            <text:p>1205545.56, 244259.9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2.73, 244741.97;</text:p>
          </table:table-cell>
          <table:table-cell table:style-name="ce1"/>
          <table:table-cell office:value-type="string" table:style-name="ce1">
            <text:p>1205856.89, 244823.42;</text:p>
          </table:table-cell>
          <table:table-cell office:value-type="string" table:style-name="ce1">
            <text:p>1210030.2, 244741.46;</text:p>
          </table:table-cell>
          <table:table-cell office:value-type="string" table:style-name="ce1">
            <text:p>1205728.07, 244518.37;</text:p>
          </table:table-cell>
          <table:table-cell office:value-type="string" table:style-name="ce1">
            <text:p>1205545.55, 244300.0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3.46, 244746.34;</text:p>
          </table:table-cell>
          <table:table-cell table:style-name="ce1"/>
          <table:table-cell office:value-type="string" table:style-name="ce1">
            <text:p>1205859.24, 244824.59;</text:p>
          </table:table-cell>
          <table:table-cell office:value-type="string" table:style-name="ce1">
            <text:p>1210030.13, 244741.33;</text:p>
          </table:table-cell>
          <table:table-cell office:value-type="string" table:style-name="ce1">
            <text:p>1205728.05, 244518.37;</text:p>
          </table:table-cell>
          <table:table-cell office:value-type="string" table:style-name="ce1">
            <text:p>1205545.56, 244300.1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4.25, 244751.24;</text:p>
          </table:table-cell>
          <table:table-cell table:style-name="ce1"/>
          <table:table-cell office:value-type="string" table:style-name="ce1">
            <text:p>1205904, 244827.28;</text:p>
          </table:table-cell>
          <table:table-cell office:value-type="string" table:style-name="ce1">
            <text:p>1210030.11, 244741.31;</text:p>
          </table:table-cell>
          <table:table-cell office:value-type="string" table:style-name="ce1">
            <text:p>1205727.94, 244518.34;</text:p>
          </table:table-cell>
          <table:table-cell office:value-type="string" table:style-name="ce1">
            <text:p>1205545.57, 244300.2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4.96, 244755.63;</text:p>
          </table:table-cell>
          <table:table-cell table:style-name="ce1"/>
          <table:table-cell office:value-type="string" table:style-name="ce1">
            <text:p>1205903.38, 244828.4;</text:p>
          </table:table-cell>
          <table:table-cell office:value-type="string" table:style-name="ce1">
            <text:p>1210029.82, 244740.86;</text:p>
          </table:table-cell>
          <table:table-cell office:value-type="string" table:style-name="ce1">
            <text:p>1205727.78, 244518.3;</text:p>
          </table:table-cell>
          <table:table-cell office:value-type="string" table:style-name="ce1">
            <text:p>1205545.59, 244300.3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5.45, 244758.85;</text:p>
          </table:table-cell>
          <table:table-cell table:style-name="ce1"/>
          <table:table-cell office:value-type="string" table:style-name="ce1">
            <text:p>1205904.14, 244829.1;</text:p>
          </table:table-cell>
          <table:table-cell office:value-type="string" table:style-name="ce1">
            <text:p>1210029.74, 244740.75;</text:p>
          </table:table-cell>
          <table:table-cell office:value-type="string" table:style-name="ce1">
            <text:p>1205727.75, 244518.3;</text:p>
          </table:table-cell>
          <table:table-cell office:value-type="string" table:style-name="ce1">
            <text:p>1205546.17, 244302.1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5.8, 244801.55;</text:p>
          </table:table-cell>
          <table:table-cell table:style-name="ce1"/>
          <table:table-cell office:value-type="string" table:style-name="ce1">
            <text:p>1205910.93, 244833.02;</text:p>
          </table:table-cell>
          <table:table-cell office:value-type="string" table:style-name="ce1">
            <text:p>1210029.65, 244740.65;</text:p>
          </table:table-cell>
          <table:table-cell office:value-type="string" table:style-name="ce1">
            <text:p>1205727.22, 244518.22;</text:p>
          </table:table-cell>
          <table:table-cell office:value-type="string" table:style-name="ce1">
            <text:p>1205546.19, 244302.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5.92, 244802.92;</text:p>
          </table:table-cell>
          <table:table-cell table:style-name="ce1"/>
          <table:table-cell office:value-type="string" table:style-name="ce1">
            <text:p>1205913.6, 244834.51;</text:p>
          </table:table-cell>
          <table:table-cell office:value-type="string" table:style-name="ce1">
            <text:p>1210029.63, 244740.57;</text:p>
          </table:table-cell>
          <table:table-cell office:value-type="string" table:style-name="ce1">
            <text:p>1205726.07, 244518.06;</text:p>
          </table:table-cell>
          <table:table-cell office:value-type="string" table:style-name="ce1">
            <text:p>1205546.53, 244303.1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5.77, 244806.05;</text:p>
          </table:table-cell>
          <table:table-cell table:style-name="ce1"/>
          <table:table-cell office:value-type="string" table:style-name="ce1">
            <text:p>1205913.5, 244834.86;</text:p>
          </table:table-cell>
          <table:table-cell office:value-type="string" table:style-name="ce1">
            <text:p>1210029.52, 244740.28;</text:p>
          </table:table-cell>
          <table:table-cell office:value-type="string" table:style-name="ce1">
            <text:p>1205725.54, 244517.98;</text:p>
          </table:table-cell>
          <table:table-cell office:value-type="string" table:style-name="ce1">
            <text:p>1205546.54, 244303.1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5.5, 244808.02;</text:p>
          </table:table-cell>
          <table:table-cell table:style-name="ce1"/>
          <table:table-cell office:value-type="string" table:style-name="ce1">
            <text:p>1205920.1, 244838.58;</text:p>
          </table:table-cell>
          <table:table-cell office:value-type="string" table:style-name="ce1">
            <text:p>1210029.36, 244739.81;</text:p>
          </table:table-cell>
          <table:table-cell office:value-type="string" table:style-name="ce1">
            <text:p>1205725.5, 244517.97;</text:p>
          </table:table-cell>
          <table:table-cell office:value-type="string" table:style-name="ce1">
            <text:p>1205546.55, 244303.1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5.16, 244809.24;</text:p>
          </table:table-cell>
          <table:table-cell table:style-name="ce1"/>
          <table:table-cell office:value-type="string" table:style-name="ce1">
            <text:p>1205923, 244839.76;</text:p>
          </table:table-cell>
          <table:table-cell office:value-type="string" table:style-name="ce1">
            <text:p>1210029.24, 244739.48;</text:p>
          </table:table-cell>
          <table:table-cell office:value-type="string" table:style-name="ce1">
            <text:p>1205725.44, 244517.96;</text:p>
          </table:table-cell>
          <table:table-cell office:value-type="string" table:style-name="ce1">
            <text:p>1205546.74, 244303.6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4.78, 244810.8;</text:p>
          </table:table-cell>
          <table:table-cell table:style-name="ce1"/>
          <table:table-cell office:value-type="string" table:style-name="ce1">
            <text:p>1205925.29, 244840.07;</text:p>
          </table:table-cell>
          <table:table-cell office:value-type="string" table:style-name="ce1">
            <text:p>1210029.22, 244739.44;</text:p>
          </table:table-cell>
          <table:table-cell office:value-type="string" table:style-name="ce1">
            <text:p>1205725.39, 244517.94;</text:p>
          </table:table-cell>
          <table:table-cell office:value-type="string" table:style-name="ce1">
            <text:p>1205546.77, 244303.6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4.3, 244812.12;</text:p>
          </table:table-cell>
          <table:table-cell table:style-name="ce1"/>
          <table:table-cell office:value-type="string" table:style-name="ce1">
            <text:p>1205927.62, 244840.09;</text:p>
          </table:table-cell>
          <table:table-cell office:value-type="string" table:style-name="ce1">
            <text:p>1210028.8, 244738.33;</text:p>
          </table:table-cell>
          <table:table-cell office:value-type="string" table:style-name="ce1">
            <text:p>1205725.37, 244517.92;</text:p>
          </table:table-cell>
          <table:table-cell office:value-type="string" table:style-name="ce1">
            <text:p>1205546.81, 244303.7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1.98, 244817.02;</text:p>
          </table:table-cell>
          <table:table-cell table:style-name="ce1"/>
          <table:table-cell office:value-type="string" table:style-name="ce1">
            <text:p>1205929.51, 244839.84;</text:p>
          </table:table-cell>
          <table:table-cell office:value-type="string" table:style-name="ce1">
            <text:p>1210028.26, 244736.94;</text:p>
          </table:table-cell>
          <table:table-cell office:value-type="string" table:style-name="ce1">
            <text:p>1205725.3, 244517.89;</text:p>
          </table:table-cell>
          <table:table-cell office:value-type="string" table:style-name="ce1">
            <text:p>1205546.83, 244303.7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8.69, 244822.97;</text:p>
          </table:table-cell>
          <table:table-cell table:style-name="ce1"/>
          <table:table-cell office:value-type="string" table:style-name="ce1">
            <text:p>1205931.07, 244839.42;</text:p>
          </table:table-cell>
          <table:table-cell office:value-type="string" table:style-name="ce1">
            <text:p>1210028.14, 244736.63;</text:p>
          </table:table-cell>
          <table:table-cell office:value-type="string" table:style-name="ce1">
            <text:p>1205725.27, 244517.87;</text:p>
          </table:table-cell>
          <table:table-cell office:value-type="string" table:style-name="ce1">
            <text:p>1205547.42, 244304.6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7.63, 244825.15;</text:p>
          </table:table-cell>
          <table:table-cell table:style-name="ce1"/>
          <table:table-cell office:value-type="string" table:style-name="ce1">
            <text:p>1205945.27, 244833.67;</text:p>
          </table:table-cell>
          <table:table-cell office:value-type="string" table:style-name="ce1">
            <text:p>1210028.02, 244736.32;</text:p>
          </table:table-cell>
          <table:table-cell office:value-type="string" table:style-name="ce1">
            <text:p>1205725.25, 244517.86;</text:p>
          </table:table-cell>
          <table:table-cell office:value-type="string" table:style-name="ce1">
            <text:p>1205547.85, 244305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7.33, 244826.28;</text:p>
          </table:table-cell>
          <table:table-cell table:style-name="ce1"/>
          <table:table-cell office:value-type="string" table:style-name="ce1">
            <text:p>1210002.46, 244826.64;</text:p>
          </table:table-cell>
          <table:table-cell office:value-type="string" table:style-name="ce1">
            <text:p>1210028.01, 244736.31;</text:p>
          </table:table-cell>
          <table:table-cell office:value-type="string" table:style-name="ce1">
            <text:p>1205725.24, 244517.85;</text:p>
          </table:table-cell>
          <table:table-cell office:value-type="string" table:style-name="ce1">
            <text:p>1205548.4, 244306.1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7.3, 244827.45;</text:p>
          </table:table-cell>
          <table:table-cell table:style-name="ce1"/>
          <table:table-cell office:value-type="string" table:style-name="ce1">
            <text:p>1210021.43, 244818.89;</text:p>
          </table:table-cell>
          <table:table-cell office:value-type="string" table:style-name="ce1">
            <text:p>1210027.89, 244735.99;</text:p>
          </table:table-cell>
          <table:table-cell office:value-type="string" table:style-name="ce1">
            <text:p>1205725.23, 244517.83;</text:p>
          </table:table-cell>
          <table:table-cell office:value-type="string" table:style-name="ce1">
            <text:p>1205548.42, 244306.1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7.59, 244828.76;</text:p>
          </table:table-cell>
          <table:table-cell table:style-name="ce1"/>
          <table:table-cell office:value-type="string" table:style-name="ce1">
            <text:p>1210041.49, 244810.69;</text:p>
          </table:table-cell>
          <table:table-cell office:value-type="string" table:style-name="ce1">
            <text:p>1210027.58, 244735.22;</text:p>
          </table:table-cell>
          <table:table-cell office:value-type="string" table:style-name="ce1">
            <text:p>1205725.21, 244517.82;</text:p>
          </table:table-cell>
          <table:table-cell office:value-type="string" table:style-name="ce1">
            <text:p>1205548.42, 244306.1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8.12, 244829.97;</text:p>
          </table:table-cell>
          <table:table-cell table:style-name="ce1"/>
          <table:table-cell office:value-type="string" table:style-name="ce1">
            <text:p>1210044.38, 244809.36;</text:p>
          </table:table-cell>
          <table:table-cell office:value-type="string" table:style-name="ce1">
            <text:p>1210027.41, 244734.82;</text:p>
          </table:table-cell>
          <table:table-cell office:value-type="string" table:style-name="ce1">
            <text:p>1205725.18, 244517.79;</text:p>
          </table:table-cell>
          <table:table-cell office:value-type="string" table:style-name="ce1">
            <text:p>1205548.44, 244306.2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8.9, 244830.98;</text:p>
          </table:table-cell>
          <table:table-cell table:style-name="ce1"/>
          <table:table-cell office:value-type="string" table:style-name="ce1">
            <text:p>1210045.66, 244808.57;</text:p>
          </table:table-cell>
          <table:table-cell office:value-type="string" table:style-name="ce1">
            <text:p>1210027.34, 244734.63;</text:p>
          </table:table-cell>
          <table:table-cell office:value-type="string" table:style-name="ce1">
            <text:p>1205725.17, 244517.78;</text:p>
          </table:table-cell>
          <table:table-cell office:value-type="string" table:style-name="ce1">
            <text:p>1205548.47, 244306.2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09.7, 244831.76;</text:p>
          </table:table-cell>
          <table:table-cell table:style-name="ce1"/>
          <table:table-cell office:value-type="string" table:style-name="ce1">
            <text:p>1210047.65, 244807.03;</text:p>
          </table:table-cell>
          <table:table-cell office:value-type="string" table:style-name="ce1">
            <text:p>1210027.25, 244734.42;</text:p>
          </table:table-cell>
          <table:table-cell office:value-type="string" table:style-name="ce1">
            <text:p>1205725.15, 244517.76;</text:p>
          </table:table-cell>
          <table:table-cell office:value-type="string" table:style-name="ce1">
            <text:p>1205549.14, 244307.4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3.04, 244834.91;</text:p>
          </table:table-cell>
          <table:table-cell table:style-name="ce1"/>
          <table:table-cell office:value-type="string" table:style-name="ce1">
            <text:p>1210053.12, 244801.94;</text:p>
          </table:table-cell>
          <table:table-cell office:value-type="string" table:style-name="ce1">
            <text:p>1210027.17, 244734.23;</text:p>
          </table:table-cell>
          <table:table-cell office:value-type="string" table:style-name="ce1">
            <text:p>1205725.14, 244517.74;</text:p>
          </table:table-cell>
          <table:table-cell office:value-type="string" table:style-name="ce1">
            <text:p>1205549.45, 244308.0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5.23, 244836.91;</text:p>
          </table:table-cell>
          <table:table-cell table:style-name="ce1"/>
          <table:table-cell office:value-type="string" table:style-name="ce1">
            <text:p>1210101.29, 244754.29;</text:p>
          </table:table-cell>
          <table:table-cell office:value-type="string" table:style-name="ce1">
            <text:p>1210027.08, 244733.99;</text:p>
          </table:table-cell>
          <table:table-cell office:value-type="string" table:style-name="ce1">
            <text:p>1205725.12, 244517.73;</text:p>
          </table:table-cell>
          <table:table-cell office:value-type="string" table:style-name="ce1">
            <text:p>1205549.46, 244308.0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6.83, 244838.49;</text:p>
          </table:table-cell>
          <table:table-cell table:style-name="ce1"/>
          <table:table-cell office:value-type="string" table:style-name="ce1">
            <text:p>1210106.4, 244749.52;</text:p>
          </table:table-cell>
          <table:table-cell office:value-type="string" table:style-name="ce1">
            <text:p>1210027, 244733.81;</text:p>
          </table:table-cell>
          <table:table-cell office:value-type="string" table:style-name="ce1">
            <text:p>1205725.11, 244517.71;</text:p>
          </table:table-cell>
          <table:table-cell office:value-type="string" table:style-name="ce1">
            <text:p>1205549.91, 244308.8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8.1, 244839.98;</text:p>
          </table:table-cell>
          <table:table-cell table:style-name="ce1"/>
          <table:table-cell office:value-type="string" table:style-name="ce1">
            <text:p>1210108.08, 244747.58;</text:p>
          </table:table-cell>
          <table:table-cell office:value-type="string" table:style-name="ce1">
            <text:p>1210026.95, 244733.69;</text:p>
          </table:table-cell>
          <table:table-cell office:value-type="string" table:style-name="ce1">
            <text:p>1205725.08, 244517.67;</text:p>
          </table:table-cell>
          <table:table-cell office:value-type="string" table:style-name="ce1">
            <text:p>1205550.56, 244310.3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19.63, 244842.11;</text:p>
          </table:table-cell>
          <table:table-cell table:style-name="ce1"/>
          <table:table-cell office:value-type="string" table:style-name="ce1">
            <text:p>1210109.15, 244745.96;</text:p>
          </table:table-cell>
          <table:table-cell office:value-type="string" table:style-name="ce1">
            <text:p>1210026.92, 244733.61;</text:p>
          </table:table-cell>
          <table:table-cell office:value-type="string" table:style-name="ce1">
            <text:p>1205724.98, 244517.45;</text:p>
          </table:table-cell>
          <table:table-cell office:value-type="string" table:style-name="ce1">
            <text:p>1205550.59, 244310.3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0.54, 244843.7;</text:p>
          </table:table-cell>
          <table:table-cell table:style-name="ce1"/>
          <table:table-cell office:value-type="string" table:style-name="ce1">
            <text:p>1210110.13, 244744.19;</text:p>
          </table:table-cell>
          <table:table-cell office:value-type="string" table:style-name="ce1">
            <text:p>1210026.86, 244733.47;</text:p>
          </table:table-cell>
          <table:table-cell office:value-type="string" table:style-name="ce1">
            <text:p>1205724.84, 244517.13;</text:p>
          </table:table-cell>
          <table:table-cell office:value-type="string" table:style-name="ce1">
            <text:p>1205550.63, 244310.4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1.09, 244844.91;</text:p>
          </table:table-cell>
          <table:table-cell table:style-name="ce1"/>
          <table:table-cell office:value-type="string" table:style-name="ce1">
            <text:p>1210111.11, 244741.84;</text:p>
          </table:table-cell>
          <table:table-cell office:value-type="string" table:style-name="ce1">
            <text:p>1210026.59, 244732.96;</text:p>
          </table:table-cell>
          <table:table-cell office:value-type="string" table:style-name="ce1">
            <text:p>1205724.78, 244516.99;</text:p>
          </table:table-cell>
          <table:table-cell office:value-type="string" table:style-name="ce1">
            <text:p>1205550.67, 244310.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1.71, 244846.43;</text:p>
          </table:table-cell>
          <table:table-cell table:style-name="ce1"/>
          <table:table-cell office:value-type="string" table:style-name="ce1">
            <text:p>1210112.42, 244736.7;</text:p>
          </table:table-cell>
          <table:table-cell office:value-type="string" table:style-name="ce1">
            <text:p>1210026.49, 244732.72;</text:p>
          </table:table-cell>
          <table:table-cell office:value-type="string" table:style-name="ce1">
            <text:p>1205724.77, 244516.97;</text:p>
          </table:table-cell>
          <table:table-cell office:value-type="string" table:style-name="ce1">
            <text:p>1205551.41, 244311.4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3.22, 244851.02;</text:p>
          </table:table-cell>
          <table:table-cell table:style-name="ce1"/>
          <table:table-cell office:value-type="string" table:style-name="ce1">
            <text:p>1210114.28, 244730.03;</text:p>
          </table:table-cell>
          <table:table-cell office:value-type="string" table:style-name="ce1">
            <text:p>1210026, 244731.53;</text:p>
          </table:table-cell>
          <table:table-cell office:value-type="string" table:style-name="ce1">
            <text:p>1205724.77, 244516.93;</text:p>
          </table:table-cell>
          <table:table-cell office:value-type="string" table:style-name="ce1">
            <text:p>1205551.68, 244311.8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5.13, 244857.15;</text:p>
          </table:table-cell>
          <table:table-cell table:style-name="ce1"/>
          <table:table-cell office:value-type="string" table:style-name="ce1">
            <text:p>1210117.19, 244719.54;</text:p>
          </table:table-cell>
          <table:table-cell office:value-type="string" table:style-name="ce1">
            <text:p>1210025.86, 244731.14;</text:p>
          </table:table-cell>
          <table:table-cell office:value-type="string" table:style-name="ce1">
            <text:p>1205724.75, 244516.86;</text:p>
          </table:table-cell>
          <table:table-cell office:value-type="string" table:style-name="ce1">
            <text:p>1205551.77, 244312.0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6.7, 244902.17;</text:p>
          </table:table-cell>
          <table:table-cell table:style-name="ce1"/>
          <table:table-cell office:value-type="string" table:style-name="ce1">
            <text:p>1210119.75, 244710.24;</text:p>
          </table:table-cell>
          <table:table-cell office:value-type="string" table:style-name="ce1">
            <text:p>1210025.84, 244731.08;</text:p>
          </table:table-cell>
          <table:table-cell office:value-type="string" table:style-name="ce1">
            <text:p>1205724.74, 244516.77;</text:p>
          </table:table-cell>
          <table:table-cell office:value-type="string" table:style-name="ce1">
            <text:p>1205551.78, 244312.0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7.16, 244903.34;</text:p>
          </table:table-cell>
          <table:table-cell table:style-name="ce1"/>
          <table:table-cell office:value-type="string" table:style-name="ce1">
            <text:p>1210121.07, 244705.41;</text:p>
          </table:table-cell>
          <table:table-cell office:value-type="string" table:style-name="ce1">
            <text:p>1210025.72, 244730.77;</text:p>
          </table:table-cell>
          <table:table-cell office:value-type="string" table:style-name="ce1">
            <text:p>1205724.73, 244516.71;</text:p>
          </table:table-cell>
          <table:table-cell office:value-type="string" table:style-name="ce1">
            <text:p>1205552.11, 244312.7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7.91, 244904.76;</text:p>
          </table:table-cell>
          <table:table-cell table:style-name="ce1"/>
          <table:table-cell office:value-type="string" table:style-name="ce1">
            <text:p>1210121.88, 244703.6;</text:p>
          </table:table-cell>
          <table:table-cell office:value-type="string" table:style-name="ce1">
            <text:p>1210025.53, 244730.24;</text:p>
          </table:table-cell>
          <table:table-cell office:value-type="string" table:style-name="ce1">
            <text:p>1205724.7, 244516.59;</text:p>
          </table:table-cell>
          <table:table-cell office:value-type="string" table:style-name="ce1">
            <text:p>1205552.12, 244312.7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8.88, 244905.89;</text:p>
          </table:table-cell>
          <table:table-cell table:style-name="ce1"/>
          <table:table-cell office:value-type="string" table:style-name="ce1">
            <text:p>1210122.96, 244701.9;</text:p>
          </table:table-cell>
          <table:table-cell office:value-type="string" table:style-name="ce1">
            <text:p>1210025.5, 244730.17;</text:p>
          </table:table-cell>
          <table:table-cell office:value-type="string" table:style-name="ce1">
            <text:p>1205724.7, 244516.57;</text:p>
          </table:table-cell>
          <table:table-cell office:value-type="string" table:style-name="ce1">
            <text:p>1205552.29, 244313.0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29.85, 244906.91;</text:p>
          </table:table-cell>
          <table:table-cell table:style-name="ce1"/>
          <table:table-cell office:value-type="string" table:style-name="ce1">
            <text:p>1210124.19, 244700.39;</text:p>
          </table:table-cell>
          <table:table-cell office:value-type="string" table:style-name="ce1">
            <text:p>1210025.49, 244730.13;</text:p>
          </table:table-cell>
          <table:table-cell office:value-type="string" table:style-name="ce1">
            <text:p>1205724.63, 244516.33;</text:p>
          </table:table-cell>
          <table:table-cell office:value-type="string" table:style-name="ce1">
            <text:p>1205552.35, 244313.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0.88, 244907.77;</text:p>
          </table:table-cell>
          <table:table-cell table:style-name="ce1"/>
          <table:table-cell office:value-type="string" table:style-name="ce1">
            <text:p>1210125.85, 244658.83;</text:p>
          </table:table-cell>
          <table:table-cell office:value-type="string" table:style-name="ce1">
            <text:p>1210025.48, 244730.1;</text:p>
          </table:table-cell>
          <table:table-cell office:value-type="string" table:style-name="ce1">
            <text:p>1205724.46, 244515.69;</text:p>
          </table:table-cell>
          <table:table-cell office:value-type="string" table:style-name="ce1">
            <text:p>1205552.39, 244313.2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5.58, 244910.81;</text:p>
          </table:table-cell>
          <table:table-cell table:style-name="ce1"/>
          <table:table-cell office:value-type="string" table:style-name="ce1">
            <text:p>1210127.38, 244657.78;</text:p>
          </table:table-cell>
          <table:table-cell office:value-type="string" table:style-name="ce1">
            <text:p>1210025.36, 244729.83;</text:p>
          </table:table-cell>
          <table:table-cell office:value-type="string" table:style-name="ce1">
            <text:p>1205724.4, 244515.52;</text:p>
          </table:table-cell>
          <table:table-cell office:value-type="string" table:style-name="ce1">
            <text:p>1205552.42, 244313.3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6.76, 244911.9;</text:p>
          </table:table-cell>
          <table:table-cell table:style-name="ce1"/>
          <table:table-cell office:value-type="string" table:style-name="ce1">
            <text:p>1210128.9, 244657.02;</text:p>
          </table:table-cell>
          <table:table-cell office:value-type="string" table:style-name="ce1">
            <text:p>1210025.19, 244729.35;</text:p>
          </table:table-cell>
          <table:table-cell office:value-type="string" table:style-name="ce1">
            <text:p>1205724.34, 244515.39;</text:p>
          </table:table-cell>
          <table:table-cell office:value-type="string" table:style-name="ce1">
            <text:p>1205552.43, 244313.3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7.94, 244913.29;</text:p>
          </table:table-cell>
          <table:table-cell table:style-name="ce1"/>
          <table:table-cell office:value-type="string" table:style-name="ce1">
            <text:p>1210130.67, 244656.29;</text:p>
          </table:table-cell>
          <table:table-cell office:value-type="string" table:style-name="ce1">
            <text:p>1210024.94, 244728.68;</text:p>
          </table:table-cell>
          <table:table-cell office:value-type="string" table:style-name="ce1">
            <text:p>1205724.27, 244515.26;</text:p>
          </table:table-cell>
          <table:table-cell office:value-type="string" table:style-name="ce1">
            <text:p>1205552.61, 244313.6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8.58, 244914.54;</text:p>
          </table:table-cell>
          <table:table-cell table:style-name="ce1"/>
          <table:table-cell office:value-type="string" table:style-name="ce1">
            <text:p>1210132.9, 244655.74;</text:p>
          </table:table-cell>
          <table:table-cell office:value-type="string" table:style-name="ce1">
            <text:p>1210024.86, 244728.47;</text:p>
          </table:table-cell>
          <table:table-cell office:value-type="string" table:style-name="ce1">
            <text:p>1205724.19, 244515.14;</text:p>
          </table:table-cell>
          <table:table-cell office:value-type="string" table:style-name="ce1">
            <text:p>1205552.78, 244313.9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9.01, 244915.83;</text:p>
          </table:table-cell>
          <table:table-cell table:style-name="ce1"/>
          <table:table-cell office:value-type="string" table:style-name="ce1">
            <text:p>1210137.58, 244655.04;</text:p>
          </table:table-cell>
          <table:table-cell office:value-type="string" table:style-name="ce1">
            <text:p>1210024.85, 244728.44;</text:p>
          </table:table-cell>
          <table:table-cell office:value-type="string" table:style-name="ce1">
            <text:p>1205724.09, 244515.03;</text:p>
          </table:table-cell>
          <table:table-cell office:value-type="string" table:style-name="ce1">
            <text:p>1205553.11, 244314.5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9.22, 244917.02;</text:p>
          </table:table-cell>
          <table:table-cell table:style-name="ce1"/>
          <table:table-cell office:value-type="string" table:style-name="ce1">
            <text:p>1210138.34, 244657.04;</text:p>
          </table:table-cell>
          <table:table-cell office:value-type="string" table:style-name="ce1">
            <text:p>1210024.84, 244728.41;</text:p>
          </table:table-cell>
          <table:table-cell office:value-type="string" table:style-name="ce1">
            <text:p>1205723.99, 244514.93;</text:p>
          </table:table-cell>
          <table:table-cell office:value-type="string" table:style-name="ce1">
            <text:p>1205553.14, 244314.6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9.49, 244920.24;</text:p>
          </table:table-cell>
          <table:table-cell table:style-name="ce1"/>
          <table:table-cell office:value-type="string" table:style-name="ce1">
            <text:p>1210135.61, 244657.44;</text:p>
          </table:table-cell>
          <table:table-cell office:value-type="string" table:style-name="ce1">
            <text:p>1210024.78, 244728.28;</text:p>
          </table:table-cell>
          <table:table-cell office:value-type="string" table:style-name="ce1">
            <text:p>1205723.87, 244514.83;</text:p>
          </table:table-cell>
          <table:table-cell office:value-type="string" table:style-name="ce1">
            <text:p>1205554.14, 244316.2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0.08, 244930.29;</text:p>
          </table:table-cell>
          <table:table-cell table:style-name="ce1"/>
          <table:table-cell office:value-type="string" table:style-name="ce1">
            <text:p>1210131.62, 244658.14;</text:p>
          </table:table-cell>
          <table:table-cell office:value-type="string" table:style-name="ce1">
            <text:p>1210024.68, 244728.04;</text:p>
          </table:table-cell>
          <table:table-cell office:value-type="string" table:style-name="ce1">
            <text:p>1205723.75, 244514.74;</text:p>
          </table:table-cell>
          <table:table-cell office:value-type="string" table:style-name="ce1">
            <text:p>1205554.61, 244317.3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0.37, 244932.81;</text:p>
          </table:table-cell>
          <table:table-cell table:style-name="ce1"/>
          <table:table-cell office:value-type="string" table:style-name="ce1">
            <text:p>1210129.25, 244659.25;</text:p>
          </table:table-cell>
          <table:table-cell office:value-type="string" table:style-name="ce1">
            <text:p>1210024.54, 244727.7;</text:p>
          </table:table-cell>
          <table:table-cell office:value-type="string" table:style-name="ce1">
            <text:p>1205723.62, 244514.67;</text:p>
          </table:table-cell>
          <table:table-cell office:value-type="string" table:style-name="ce1">
            <text:p>1205554.81, 244317.8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1.02, 244935.74;</text:p>
          </table:table-cell>
          <table:table-cell table:style-name="ce1"/>
          <table:table-cell office:value-type="string" table:style-name="ce1">
            <text:p>1210127.43, 244700.33;</text:p>
          </table:table-cell>
          <table:table-cell office:value-type="string" table:style-name="ce1">
            <text:p>1210023.97, 244726.37;</text:p>
          </table:table-cell>
          <table:table-cell office:value-type="string" table:style-name="ce1">
            <text:p>1205723.48, 244514.6;</text:p>
          </table:table-cell>
          <table:table-cell office:value-type="string" table:style-name="ce1">
            <text:p>1205554.85, 244317.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1.13, 244936.82;</text:p>
          </table:table-cell>
          <table:table-cell table:style-name="ce1"/>
          <table:table-cell office:value-type="string" table:style-name="ce1">
            <text:p>1210124.71, 244703.1;</text:p>
          </table:table-cell>
          <table:table-cell office:value-type="string" table:style-name="ce1">
            <text:p>1210023.87, 244726.13;</text:p>
          </table:table-cell>
          <table:table-cell office:value-type="string" table:style-name="ce1">
            <text:p>1205723.34, 244514.55;</text:p>
          </table:table-cell>
          <table:table-cell office:value-type="string" table:style-name="ce1">
            <text:p>1205554.89, 244317.9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1.1, 244937.63;</text:p>
          </table:table-cell>
          <table:table-cell table:style-name="ce1"/>
          <table:table-cell office:value-type="string" table:style-name="ce1">
            <text:p>1210123.53, 244705.29;</text:p>
          </table:table-cell>
          <table:table-cell office:value-type="string" table:style-name="ce1">
            <text:p>1210023.55, 244725.37;</text:p>
          </table:table-cell>
          <table:table-cell office:value-type="string" table:style-name="ce1">
            <text:p>1205723.19, 244514.51;</text:p>
          </table:table-cell>
          <table:table-cell office:value-type="string" table:style-name="ce1">
            <text:p>1205554.94, 244318.0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0.99, 244938.44;</text:p>
          </table:table-cell>
          <table:table-cell table:style-name="ce1"/>
          <table:table-cell office:value-type="string" table:style-name="ce1">
            <text:p>1210122.39, 244709.42;</text:p>
          </table:table-cell>
          <table:table-cell office:value-type="string" table:style-name="ce1">
            <text:p>1210023.52, 244725.32;</text:p>
          </table:table-cell>
          <table:table-cell office:value-type="string" table:style-name="ce1">
            <text:p>1205723.04, 244514.48;</text:p>
          </table:table-cell>
          <table:table-cell office:value-type="string" table:style-name="ce1">
            <text:p>1205554.99, 244318.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8.48, 244944.95;</text:p>
          </table:table-cell>
          <table:table-cell table:style-name="ce1"/>
          <table:table-cell office:value-type="string" table:style-name="ce1">
            <text:p>1210118.06, 244724.82;</text:p>
          </table:table-cell>
          <table:table-cell office:value-type="string" table:style-name="ce1">
            <text:p>1210023.49, 244725.25;</text:p>
          </table:table-cell>
          <table:table-cell office:value-type="string" table:style-name="ce1">
            <text:p>1205722.88, 244514.46;</text:p>
          </table:table-cell>
          <table:table-cell office:value-type="string" table:style-name="ce1">
            <text:p>1205555.06, 244318.1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7.86, 244947.58;</text:p>
          </table:table-cell>
          <table:table-cell table:style-name="ce1"/>
          <table:table-cell office:value-type="string" table:style-name="ce1">
            <text:p>1210113.07, 244742.97;</text:p>
          </table:table-cell>
          <table:table-cell office:value-type="string" table:style-name="ce1">
            <text:p>1210023.42, 244725.1;</text:p>
          </table:table-cell>
          <table:table-cell office:value-type="string" table:style-name="ce1">
            <text:p>1205722.73, 244514.45;</text:p>
          </table:table-cell>
          <table:table-cell office:value-type="string" table:style-name="ce1">
            <text:p>1205555.12, 244318.2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7.69, 244949.37;</text:p>
          </table:table-cell>
          <table:table-cell table:style-name="ce1"/>
          <table:table-cell office:value-type="string" table:style-name="ce1">
            <text:p>1210111.7, 244746.26;</text:p>
          </table:table-cell>
          <table:table-cell office:value-type="string" table:style-name="ce1">
            <text:p>1210023.41, 244725.07;</text:p>
          </table:table-cell>
          <table:table-cell office:value-type="string" table:style-name="ce1">
            <text:p>1205722.61, 244514.45;</text:p>
          </table:table-cell>
          <table:table-cell office:value-type="string" table:style-name="ce1">
            <text:p>1205555.2, 244318.2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7.85, 244951.46;</text:p>
          </table:table-cell>
          <table:table-cell table:style-name="ce1"/>
          <table:table-cell office:value-type="string" table:style-name="ce1">
            <text:p>1210110.41, 244748.3;</text:p>
          </table:table-cell>
          <table:table-cell office:value-type="string" table:style-name="ce1">
            <text:p>1210023.52, 244725;</text:p>
          </table:table-cell>
          <table:table-cell office:value-type="string" table:style-name="ce1">
            <text:p>1205722.49, 244514.47;</text:p>
          </table:table-cell>
          <table:table-cell office:value-type="string" table:style-name="ce1">
            <text:p>1205555.54, 244318.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8.37, 244953.17;</text:p>
          </table:table-cell>
          <table:table-cell table:style-name="ce1"/>
          <table:table-cell office:value-type="string" table:style-name="ce1">
            <text:p>1210106.21, 244752.77;</text:p>
          </table:table-cell>
          <table:table-cell office:value-type="string" table:style-name="ce1">
            <text:p>1210023.67, 244724.9;</text:p>
          </table:table-cell>
          <table:table-cell office:value-type="string" table:style-name="ce1">
            <text:p>1205721.47, 244514.59;</text:p>
          </table:table-cell>
          <table:table-cell office:value-type="string" table:style-name="ce1">
            <text:p>1205556.49, 244319.2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8.99, 244955.04;</text:p>
          </table:table-cell>
          <table:table-cell table:style-name="ce1"/>
          <table:table-cell office:value-type="string" table:style-name="ce1">
            <text:p>1210049.01, 244808.68;</text:p>
          </table:table-cell>
          <table:table-cell office:value-type="string" table:style-name="ce1">
            <text:p>1210023.75, 244724.85;</text:p>
          </table:table-cell>
          <table:table-cell office:value-type="string" table:style-name="ce1">
            <text:p>1205721, 244514.65;</text:p>
          </table:table-cell>
          <table:table-cell office:value-type="string" table:style-name="ce1">
            <text:p>1205557.66, 244320.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39.88, 244956.56;</text:p>
          </table:table-cell>
          <table:table-cell table:style-name="ce1"/>
          <table:table-cell office:value-type="string" table:style-name="ce1">
            <text:p>1210047.4, 244809.99;</text:p>
          </table:table-cell>
          <table:table-cell office:value-type="string" table:style-name="ce1">
            <text:p>1210023.81, 244724.81;</text:p>
          </table:table-cell>
          <table:table-cell office:value-type="string" table:style-name="ce1">
            <text:p>1205720.98, 244514.65;</text:p>
          </table:table-cell>
          <table:table-cell office:value-type="string" table:style-name="ce1">
            <text:p>1205557.71, 244320.55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2.7, 245000.6;</text:p>
          </table:table-cell>
          <table:table-cell table:style-name="ce1"/>
          <table:table-cell office:value-type="string" table:style-name="ce1">
            <text:p>1210045.18, 244811.37;</text:p>
          </table:table-cell>
          <table:table-cell office:value-type="string" table:style-name="ce1">
            <text:p>1210023.95, 244724.71;</text:p>
          </table:table-cell>
          <table:table-cell office:value-type="string" table:style-name="ce1">
            <text:p>1205719.01, 244514.92;</text:p>
          </table:table-cell>
          <table:table-cell office:value-type="string" table:style-name="ce1">
            <text:p>1205557.76, 244320.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5.3, 245005.05;</text:p>
          </table:table-cell>
          <table:table-cell table:style-name="ce1"/>
          <table:table-cell office:value-type="string" table:style-name="ce1">
            <text:p>1210042.56, 244812.51;</text:p>
          </table:table-cell>
          <table:table-cell office:value-type="string" table:style-name="ce1">
            <text:p>1210024.06, 244724.64;</text:p>
          </table:table-cell>
          <table:table-cell office:value-type="string" table:style-name="ce1">
            <text:p>1205718.8, 244514.95;</text:p>
          </table:table-cell>
          <table:table-cell office:value-type="string" table:style-name="ce1">
            <text:p>1205558.54, 244321.22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8.03, 245010.16;</text:p>
          </table:table-cell>
          <table:table-cell table:style-name="ce1"/>
          <table:table-cell office:value-type="string" table:style-name="ce1">
            <text:p>1210031.83, 244816.93;</text:p>
          </table:table-cell>
          <table:table-cell office:value-type="string" table:style-name="ce1">
            <text:p>1210024.12, 244724.59;</text:p>
          </table:table-cell>
          <table:table-cell office:value-type="string" table:style-name="ce1">
            <text:p>1205718.33, 244515.01;</text:p>
          </table:table-cell>
          <table:table-cell office:value-type="string" table:style-name="ce1">
            <text:p>1205558.64, 244321.3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49.03, 245012.47;</text:p>
          </table:table-cell>
          <table:table-cell table:style-name="ce1"/>
          <table:table-cell office:value-type="string" table:style-name="ce1">
            <text:p>1210010.2, 244825.79;</text:p>
          </table:table-cell>
          <table:table-cell office:value-type="string" table:style-name="ce1">
            <text:p>1210024.19, 244724.54;</text:p>
          </table:table-cell>
          <table:table-cell office:value-type="string" table:style-name="ce1">
            <text:p>1205718.22, 244515.02;</text:p>
          </table:table-cell>
          <table:table-cell office:value-type="string" table:style-name="ce1">
            <text:p>1205558.67, 244321.3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51.04, 245017.24;</text:p>
          </table:table-cell>
          <table:table-cell table:style-name="ce1"/>
          <table:table-cell office:value-type="string" table:style-name="ce1">
            <text:p>1205941.34, 244837.54;</text:p>
          </table:table-cell>
          <table:table-cell office:value-type="string" table:style-name="ce1">
            <text:p>1210024.26, 244724.49;</text:p>
          </table:table-cell>
          <table:table-cell office:value-type="string" table:style-name="ce1">
            <text:p>1205718.17, 244515.03;</text:p>
          </table:table-cell>
          <table:table-cell office:value-type="string" table:style-name="ce1">
            <text:p>1205558.68, 244321.3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55.19, 245022.14;</text:p>
          </table:table-cell>
          <table:table-cell table:style-name="ce1"/>
          <table:table-cell office:value-type="string" table:style-name="ce1">
            <text:p>1205932.41, 244841.18;</text:p>
          </table:table-cell>
          <table:table-cell office:value-type="string" table:style-name="ce1">
            <text:p>1210024.37, 244724.42;</text:p>
          </table:table-cell>
          <table:table-cell office:value-type="string" table:style-name="ce1">
            <text:p>1205716.55, 244515.25;</text:p>
          </table:table-cell>
          <table:table-cell office:value-type="string" table:style-name="ce1">
            <text:p>1205558.73, 244321.37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558.01, 245025.51;</text:p>
          </table:table-cell>
          <table:table-cell table:style-name="ce1"/>
          <table:table-cell office:value-type="string" table:style-name="ce1">
            <text:p>1205929.9, 244841.95;</text:p>
          </table:table-cell>
          <table:table-cell office:value-type="string" table:style-name="ce1">
            <text:p>1210024.51, 244724.33;</text:p>
          </table:table-cell>
          <table:table-cell office:value-type="string" table:style-name="ce1">
            <text:p>1205716.45, 244515.26;</text:p>
          </table:table-cell>
          <table:table-cell office:value-type="string" table:style-name="ce1">
            <text:p>1205559.09, 244321.6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00.5, 245028.04;</text:p>
          </table:table-cell>
          <table:table-cell table:style-name="ce1"/>
          <table:table-cell office:value-type="string" table:style-name="ce1">
            <text:p>1205926.96, 244842.22;</text:p>
          </table:table-cell>
          <table:table-cell office:value-type="string" table:style-name="ce1">
            <text:p>1210024.94, 244724.02;</text:p>
          </table:table-cell>
          <table:table-cell office:value-type="string" table:style-name="ce1">
            <text:p>1205716.35, 244515.27;</text:p>
          </table:table-cell>
          <table:table-cell office:value-type="string" table:style-name="ce1">
            <text:p>1205559.13, 244321.7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04.73, 245031.76;</text:p>
          </table:table-cell>
          <table:table-cell table:style-name="ce1"/>
          <table:table-cell office:value-type="string" table:style-name="ce1">
            <text:p>1205925.06, 244842.21;</text:p>
          </table:table-cell>
          <table:table-cell office:value-type="string" table:style-name="ce1">
            <text:p>1210027.65, 244722.15;</text:p>
          </table:table-cell>
          <table:table-cell office:value-type="string" table:style-name="ce1">
            <text:p>1205716.29, 244515.24;</text:p>
          </table:table-cell>
          <table:table-cell office:value-type="string" table:style-name="ce1">
            <text:p>1205559.2, 244321.7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07.87, 245035.34;</text:p>
          </table:table-cell>
          <table:table-cell table:style-name="ce1"/>
          <table:table-cell office:value-type="string" table:style-name="ce1">
            <text:p>1205945.39, 244858.12;</text:p>
          </table:table-cell>
          <table:table-cell office:value-type="string" table:style-name="ce1">
            <text:p>1210027.71, 244722.1;</text:p>
          </table:table-cell>
          <table:table-cell office:value-type="string" table:style-name="ce1">
            <text:p>1205716.15, 244515.17;</text:p>
          </table:table-cell>
          <table:table-cell office:value-type="string" table:style-name="ce1">
            <text:p>1205559.28, 244321.8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15.08, 245043.28;</text:p>
          </table:table-cell>
          <table:table-cell table:style-name="ce1"/>
          <table:table-cell office:value-type="string" table:style-name="ce1">
            <text:p>1205948.1, 244901.12;</text:p>
          </table:table-cell>
          <table:table-cell office:value-type="string" table:style-name="ce1">
            <text:p>1210027.83, 244722;</text:p>
          </table:table-cell>
          <table:table-cell office:value-type="string" table:style-name="ce1">
            <text:p>1205716.01, 244515.12;</text:p>
          </table:table-cell>
          <table:table-cell office:value-type="string" table:style-name="ce1">
            <text:p>1205559.35, 244321.8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18.92, 245047.58;</text:p>
          </table:table-cell>
          <table:table-cell table:style-name="ce1"/>
          <table:table-cell office:value-type="string" table:style-name="ce1">
            <text:p>1205950.47, 244904.11;</text:p>
          </table:table-cell>
          <table:table-cell office:value-type="string" table:style-name="ce1">
            <text:p>1210027.93, 244721.9;</text:p>
          </table:table-cell>
          <table:table-cell office:value-type="string" table:style-name="ce1">
            <text:p>1205715.86, 244515.07;</text:p>
          </table:table-cell>
          <table:table-cell office:value-type="string" table:style-name="ce1">
            <text:p>1205600.78, 244322.4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21.91, 245051.05;</text:p>
          </table:table-cell>
          <table:table-cell table:style-name="ce1"/>
          <table:table-cell office:value-type="string" table:style-name="ce1">
            <text:p>1205952.27, 244907.38;</text:p>
          </table:table-cell>
          <table:table-cell office:value-type="string" table:style-name="ce1">
            <text:p>1210028.03, 244721.79;</text:p>
          </table:table-cell>
          <table:table-cell office:value-type="string" table:style-name="ce1">
            <text:p>1205715.71, 244515.04;</text:p>
          </table:table-cell>
          <table:table-cell office:value-type="string" table:style-name="ce1">
            <text:p>1205601.34, 244323.66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25.34, 245054.81;</text:p>
          </table:table-cell>
          <table:table-cell table:style-name="ce1"/>
          <table:table-cell office:value-type="string" table:style-name="ce1">
            <text:p>1205953.68, 244910.35;</text:p>
          </table:table-cell>
          <table:table-cell office:value-type="string" table:style-name="ce1">
            <text:p>1210028.11, 244721.67;</text:p>
          </table:table-cell>
          <table:table-cell office:value-type="string" table:style-name="ce1">
            <text:p>1205715.62, 244515.03;</text:p>
          </table:table-cell>
          <table:table-cell office:value-type="string" table:style-name="ce1">
            <text:p>1205601.38, 244324.4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27.74, 245057.41;</text:p>
          </table:table-cell>
          <table:table-cell table:style-name="ce1"/>
          <table:table-cell office:value-type="string" table:style-name="ce1">
            <text:p>1205957.25, 244920.11;</text:p>
          </table:table-cell>
          <table:table-cell office:value-type="string" table:style-name="ce1">
            <text:p>1210028.18, 244721.54;</text:p>
          </table:table-cell>
          <table:table-cell office:value-type="string" table:style-name="ce1">
            <text:p>1205714.27, 244514.87;</text:p>
          </table:table-cell>
          <table:table-cell office:value-type="string" table:style-name="ce1">
            <text:p>1205601.39, 244324.4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26, 245059.53;</text:p>
          </table:table-cell>
          <table:table-cell table:style-name="ce1"/>
          <table:table-cell office:value-type="string" table:style-name="ce1">
            <text:p>1205955.09, 244920.63;</text:p>
          </table:table-cell>
          <table:table-cell office:value-type="string" table:style-name="ce1">
            <text:p>1210028.24, 244721.41;</text:p>
          </table:table-cell>
          <table:table-cell office:value-type="string" table:style-name="ce1">
            <text:p>1205714.16, 244514.86;</text:p>
          </table:table-cell>
          <table:table-cell office:value-type="string" table:style-name="ce1">
            <text:p>1205601.42, 244324.68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25.25, 245100.03;</text:p>
          </table:table-cell>
          <table:table-cell table:style-name="ce1"/>
          <table:table-cell office:value-type="string" table:style-name="ce1">
            <text:p>1205951.56, 244911.47;</text:p>
          </table:table-cell>
          <table:table-cell office:value-type="string" table:style-name="ce1">
            <text:p>1210028.29, 244721.27;</text:p>
          </table:table-cell>
          <table:table-cell office:value-type="string" table:style-name="ce1">
            <text:p>1205714.04, 244514.86;</text:p>
          </table:table-cell>
          <table:table-cell office:value-type="string" table:style-name="ce1">
            <text:p>1205601.43, 244324.73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22.69, 245057.26;</text:p>
          </table:table-cell>
          <table:table-cell table:style-name="ce1"/>
          <table:table-cell office:value-type="string" table:style-name="ce1">
            <text:p>1205950.6, 244909.12;</text:p>
          </table:table-cell>
          <table:table-cell office:value-type="string" table:style-name="ce1">
            <text:p>1210028.32, 244721.14;</text:p>
          </table:table-cell>
          <table:table-cell office:value-type="string" table:style-name="ce1">
            <text:p>1205713.9, 244514.87;</text:p>
          </table:table-cell>
          <table:table-cell office:value-type="string" table:style-name="ce1">
            <text:p>1205601.45, 244324.81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21.5, 245055.99;</text:p>
          </table:table-cell>
          <table:table-cell table:number-columns-repeated="2" table:style-name="ce1"/>
          <table:table-cell office:value-type="string" table:style-name="ce1">
            <text:p>1210028.34, 244721;</text:p>
          </table:table-cell>
          <table:table-cell office:value-type="string" table:style-name="ce1">
            <text:p>1205713.68, 244514.88;</text:p>
          </table:table-cell>
          <table:table-cell office:value-type="string" table:style-name="ce1">
            <text:p>1205601.48, 244324.89;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">
            <text:p>1205619.35, 245053.57;</text:p>
          </table:table-cell>
          <table:table-cell table:number-columns-repeated="2" table:style-name="ce1"/>
          <table:table-cell office:value-type="string" table:style-name="ce1">
            <text:p>1210028.35, 244720.85;</text:p>
          </table:table-cell>
          <table:table-cell office:value-type="string" table:style-name="ce1">
            <text:p>1205713.61, 244514.89;</text:p>
          </table:table-cell>
          <table:table-cell office:value-type="string" table:style-name="ce1">
            <text:p>1205601.51, 244324.97;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1"/>
          <table:table-cell office:value-type="string" table:style-name="ce1">
            <text:p>1210028.34, 244720.71;</text:p>
          </table:table-cell>
          <table:table-cell office:value-type="string" table:style-name="ce1">
            <text:p>1205713.23, 244514.93;</text:p>
          </table:table-cell>
          <table:table-cell office:value-type="string" table:style-name="ce1">
            <text:p>1205601.56, 244325.05;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1"/>
          <table:table-cell office:value-type="string" table:style-name="ce1">
            <text:p>1210028.32, 244720.57;</text:p>
          </table:table-cell>
          <table:table-cell office:value-type="string" table:style-name="ce1">
            <text:p>1205713.03, 244514.95;</text:p>
          </table:table-cell>
          <table:table-cell office:value-type="string" table:style-name="ce1">
            <text:p>1205601.61, 244325.12;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1"/>
          <table:table-cell office:value-type="string" table:style-name="ce1">
            <text:p>1210028.29, 244720.43;</text:p>
          </table:table-cell>
          <table:table-cell office:value-type="string" table:style-name="ce1">
            <text:p>1205712.86, 244514.84;</text:p>
          </table:table-cell>
          <table:table-cell office:value-type="string" table:style-name="ce1">
            <text:p>1205601.66, 244325.19;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1"/>
          <table:table-cell office:value-type="string" table:style-name="ce1">
            <text:p>1210028.24, 244720.3;</text:p>
          </table:table-cell>
          <table:table-cell office:value-type="string" table:style-name="ce1">
            <text:p>1205712.63, 244514.68;</text:p>
          </table:table-cell>
          <table:table-cell office:value-type="string" table:style-name="ce1">
            <text:p>1205601.71, 244325.24;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1"/>
          <table:table-cell office:value-type="string" table:style-name="ce1">
            <text:p>1210028.18, 244720.17;</text:p>
          </table:table-cell>
          <table:table-cell office:value-type="string" table:style-name="ce1">
            <text:p>1205712.19, 244514.11;</text:p>
          </table:table-cell>
          <table:table-cell office:value-type="string" table:style-name="ce1">
            <text:p>1205601.77, 244325.28;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1"/>
          <table:table-cell office:value-type="string" table:style-name="ce1">
            <text:p>1210028.11, 244720.04;</text:p>
          </table:table-cell>
          <table:table-cell office:value-type="string" table:style-name="ce1">
            <text:p>1205712.1, 244514.02;</text:p>
          </table:table-cell>
          <table:table-cell office:value-type="string" table:style-name="ce1">
            <text:p>1205602.48, 244325.8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8.01, 244719.9;</text:p>
          </table:table-cell>
          <table:table-cell office:value-type="string" table:style-name="ce1">
            <text:p>1205712, 244513.91;</text:p>
          </table:table-cell>
          <table:table-cell office:value-type="string" table:style-name="ce1">
            <text:p>1205602.5, 244325.8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7.53, 244719.3;</text:p>
          </table:table-cell>
          <table:table-cell office:value-type="string" table:style-name="ce1">
            <text:p>1205711.88, 244513.82;</text:p>
          </table:table-cell>
          <table:table-cell office:value-type="string" table:style-name="ce1">
            <text:p>1205602.58, 244325.9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7.45, 244719.2;</text:p>
          </table:table-cell>
          <table:table-cell office:value-type="string" table:style-name="ce1">
            <text:p>1205711.76, 244513.73;</text:p>
          </table:table-cell>
          <table:table-cell office:value-type="string" table:style-name="ce1">
            <text:p>1205602.66, 244325.9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7.35, 244719.1;</text:p>
          </table:table-cell>
          <table:table-cell office:value-type="string" table:style-name="ce1">
            <text:p>1205711.63, 244513.65;</text:p>
          </table:table-cell>
          <table:table-cell office:value-type="string" table:style-name="ce1">
            <text:p>1205602.74, 244326.0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7.23, 244719;</text:p>
          </table:table-cell>
          <table:table-cell office:value-type="string" table:style-name="ce1">
            <text:p>1205711.49, 244513.59;</text:p>
          </table:table-cell>
          <table:table-cell office:value-type="string" table:style-name="ce1">
            <text:p>1205602.83, 244326.0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7.11, 244718.92;</text:p>
          </table:table-cell>
          <table:table-cell office:value-type="string" table:style-name="ce1">
            <text:p>1205711.35, 244513.53;</text:p>
          </table:table-cell>
          <table:table-cell office:value-type="string" table:style-name="ce1">
            <text:p>1205602.84, 244326.0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6.98, 244718.84;</text:p>
          </table:table-cell>
          <table:table-cell office:value-type="string" table:style-name="ce1">
            <text:p>1205711.2, 244513.49;</text:p>
          </table:table-cell>
          <table:table-cell office:value-type="string" table:style-name="ce1">
            <text:p>1205603.75, 244326.3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6.84, 244718.78;</text:p>
          </table:table-cell>
          <table:table-cell office:value-type="string" table:style-name="ce1">
            <text:p>1205711.05, 244513.46;</text:p>
          </table:table-cell>
          <table:table-cell office:value-type="string" table:style-name="ce1">
            <text:p>1205603.83, 244326.3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6.7, 244718.72;</text:p>
          </table:table-cell>
          <table:table-cell office:value-type="string" table:style-name="ce1">
            <text:p>1205710.9, 244513.44;</text:p>
          </table:table-cell>
          <table:table-cell office:value-type="string" table:style-name="ce1">
            <text:p>1205603.91, 244326.3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6.55, 244718.68;</text:p>
          </table:table-cell>
          <table:table-cell office:value-type="string" table:style-name="ce1">
            <text:p>1205710.74, 244513.44;</text:p>
          </table:table-cell>
          <table:table-cell office:value-type="string" table:style-name="ce1">
            <text:p>1205604.01, 244326.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6.4, 244718.65;</text:p>
          </table:table-cell>
          <table:table-cell office:value-type="string" table:style-name="ce1">
            <text:p>1205710.57, 244513.44;</text:p>
          </table:table-cell>
          <table:table-cell office:value-type="string" table:style-name="ce1">
            <text:p>1205604.1, 244326.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6.24, 244718.63;</text:p>
          </table:table-cell>
          <table:table-cell office:value-type="string" table:style-name="ce1">
            <text:p>1205710.3, 244513.47;</text:p>
          </table:table-cell>
          <table:table-cell office:value-type="string" table:style-name="ce1">
            <text:p>1205604.17, 244326.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6.09, 244718.62;</text:p>
          </table:table-cell>
          <table:table-cell office:value-type="string" table:style-name="ce1">
            <text:p>1205710.25, 244513.47;</text:p>
          </table:table-cell>
          <table:table-cell office:value-type="string" table:style-name="ce1">
            <text:p>1205604.24, 244326.3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5.93, 244718.63;</text:p>
          </table:table-cell>
          <table:table-cell office:value-type="string" table:style-name="ce1">
            <text:p>1205708.94, 244513.63;</text:p>
          </table:table-cell>
          <table:table-cell office:value-type="string" table:style-name="ce1">
            <text:p>1205604.68, 244326.3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5.78, 244718.65;</text:p>
          </table:table-cell>
          <table:table-cell office:value-type="string" table:style-name="ce1">
            <text:p>1205709.03, 244514.27;</text:p>
          </table:table-cell>
          <table:table-cell office:value-type="string" table:style-name="ce1">
            <text:p>1205604.72, 244326.3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5.7, 244718.66;</text:p>
          </table:table-cell>
          <table:table-cell office:value-type="string" table:style-name="ce1">
            <text:p>1205708.98, 244514.28;</text:p>
          </table:table-cell>
          <table:table-cell office:value-type="string" table:style-name="ce1">
            <text:p>1205605.19, 244326.2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5.26, 244718.76;</text:p>
          </table:table-cell>
          <table:table-cell office:value-type="string" table:style-name="ce1">
            <text:p>1205708.89, 244514.19;</text:p>
          </table:table-cell>
          <table:table-cell office:value-type="string" table:style-name="ce1">
            <text:p>1205606.22, 244327.0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4.92, 244718.57;</text:p>
          </table:table-cell>
          <table:table-cell office:value-type="string" table:style-name="ce1">
            <text:p>1205708.44, 244513.77;</text:p>
          </table:table-cell>
          <table:table-cell office:value-type="string" table:style-name="ce1">
            <text:p>1205606.25, 244327.0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4.59, 244718.21;</text:p>
          </table:table-cell>
          <table:table-cell office:value-type="string" table:style-name="ce1">
            <text:p>1205708.26, 244513.61;</text:p>
          </table:table-cell>
          <table:table-cell office:value-type="string" table:style-name="ce1">
            <text:p>1205608.11, 244328.3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4.12, 244717.68;</text:p>
          </table:table-cell>
          <table:table-cell office:value-type="string" table:style-name="ce1">
            <text:p>1205708.18, 244513.54;</text:p>
          </table:table-cell>
          <table:table-cell office:value-type="string" table:style-name="ce1">
            <text:p>1205608.13, 244328.3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4.11, 244717.67;</text:p>
          </table:table-cell>
          <table:table-cell office:value-type="string" table:style-name="ce1">
            <text:p>1205708.11, 244513.49;</text:p>
          </table:table-cell>
          <table:table-cell office:value-type="string" table:style-name="ce1">
            <text:p>1205608.97, 244328.8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4, 244717.56;</text:p>
          </table:table-cell>
          <table:table-cell office:value-type="string" table:style-name="ce1">
            <text:p>1205708.03, 244513.44;</text:p>
          </table:table-cell>
          <table:table-cell office:value-type="string" table:style-name="ce1">
            <text:p>1205609.15, 24432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3.89, 244717.47;</text:p>
          </table:table-cell>
          <table:table-cell office:value-type="string" table:style-name="ce1">
            <text:p>1205707.96, 244513.41;</text:p>
          </table:table-cell>
          <table:table-cell office:value-type="string" table:style-name="ce1">
            <text:p>1205609.28, 244329.1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3.77, 244717.38;</text:p>
          </table:table-cell>
          <table:table-cell office:value-type="string" table:style-name="ce1">
            <text:p>1205707.9, 244513.38;</text:p>
          </table:table-cell>
          <table:table-cell office:value-type="string" table:style-name="ce1">
            <text:p>1205609.33, 244329.1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3.64, 244717.31;</text:p>
          </table:table-cell>
          <table:table-cell office:value-type="string" table:style-name="ce1">
            <text:p>1205707.44, 244513.21;</text:p>
          </table:table-cell>
          <table:table-cell office:value-type="string" table:style-name="ce1">
            <text:p>1205609.54, 244329.2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3.5, 244717.24;</text:p>
          </table:table-cell>
          <table:table-cell office:value-type="string" table:style-name="ce1">
            <text:p>1205707.21, 244513.13;</text:p>
          </table:table-cell>
          <table:table-cell office:value-type="string" table:style-name="ce1">
            <text:p>1205610.27, 244329.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3.35, 244717.19;</text:p>
          </table:table-cell>
          <table:table-cell office:value-type="string" table:style-name="ce1">
            <text:p>1205706.9, 244513.02;</text:p>
          </table:table-cell>
          <table:table-cell office:value-type="string" table:style-name="ce1">
            <text:p>1205610.78, 244330.1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3.23, 244717.15;</text:p>
          </table:table-cell>
          <table:table-cell office:value-type="string" table:style-name="ce1">
            <text:p>1205706.76, 244512.96;</text:p>
          </table:table-cell>
          <table:table-cell office:value-type="string" table:style-name="ce1">
            <text:p>1205611.01, 244330.3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2.56, 244716.63;</text:p>
          </table:table-cell>
          <table:table-cell office:value-type="string" table:style-name="ce1">
            <text:p>1205705.85, 244512.63;</text:p>
          </table:table-cell>
          <table:table-cell office:value-type="string" table:style-name="ce1">
            <text:p>1205611.05, 244330.3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2.47, 244716.55;</text:p>
          </table:table-cell>
          <table:table-cell office:value-type="string" table:style-name="ce1">
            <text:p>1205705.82, 244512.62;</text:p>
          </table:table-cell>
          <table:table-cell office:value-type="string" table:style-name="ce1">
            <text:p>1205611.53, 244330.71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2.45, 244716.54;</text:p>
          </table:table-cell>
          <table:table-cell office:value-type="string" table:style-name="ce1">
            <text:p>1205705.73, 244512.59;</text:p>
          </table:table-cell>
          <table:table-cell office:value-type="string" table:style-name="ce1">
            <text:p>1205611.55, 244330.7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2.32, 244716.45;</text:p>
          </table:table-cell>
          <table:table-cell office:value-type="string" table:style-name="ce1">
            <text:p>1205705.64, 244512.57;</text:p>
          </table:table-cell>
          <table:table-cell office:value-type="string" table:style-name="ce1">
            <text:p>1205611.64, 244330.7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1.7, 244716.06;</text:p>
          </table:table-cell>
          <table:table-cell office:value-type="string" table:style-name="ce1">
            <text:p>1205705.58, 244512.56;</text:p>
          </table:table-cell>
          <table:table-cell office:value-type="string" table:style-name="ce1">
            <text:p>1205612.01, 244331.0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1.42, 244715.89;</text:p>
          </table:table-cell>
          <table:table-cell office:value-type="string" table:style-name="ce1">
            <text:p>1205705.56, 244512.56;</text:p>
          </table:table-cell>
          <table:table-cell office:value-type="string" table:style-name="ce1">
            <text:p>1205612.07, 244331.0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0.94, 244715.58;</text:p>
          </table:table-cell>
          <table:table-cell office:value-type="string" table:style-name="ce1">
            <text:p>1205705.45, 244512.55;</text:p>
          </table:table-cell>
          <table:table-cell office:value-type="string" table:style-name="ce1">
            <text:p>1205612.14, 244331.1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0.56, 244715.31;</text:p>
          </table:table-cell>
          <table:table-cell office:value-type="string" table:style-name="ce1">
            <text:p>1205705.41, 244512.55;</text:p>
          </table:table-cell>
          <table:table-cell office:value-type="string" table:style-name="ce1">
            <text:p>1205612.22, 244331.1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0.31, 244715.09;</text:p>
          </table:table-cell>
          <table:table-cell office:value-type="string" table:style-name="ce1">
            <text:p>1205705.01, 244512.5;</text:p>
          </table:table-cell>
          <table:table-cell office:value-type="string" table:style-name="ce1">
            <text:p>1205612.31, 244331.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0.09, 244714.89;</text:p>
          </table:table-cell>
          <table:table-cell office:value-type="string" table:style-name="ce1">
            <text:p>1205704.64, 244512.46;</text:p>
          </table:table-cell>
          <table:table-cell office:value-type="string" table:style-name="ce1">
            <text:p>1205612.38, 244331.2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20.02, 244714.83;</text:p>
          </table:table-cell>
          <table:table-cell office:value-type="string" table:style-name="ce1">
            <text:p>1205704.51, 244512.45;</text:p>
          </table:table-cell>
          <table:table-cell office:value-type="string" table:style-name="ce1">
            <text:p>1205612.45, 244331.2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9.98, 244714.79;</text:p>
          </table:table-cell>
          <table:table-cell office:value-type="string" table:style-name="ce1">
            <text:p>1205704.43, 244512.46;</text:p>
          </table:table-cell>
          <table:table-cell office:value-type="string" table:style-name="ce1">
            <text:p>1205612.65, 244331.2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9.86, 244714.68;</text:p>
          </table:table-cell>
          <table:table-cell office:value-type="string" table:style-name="ce1">
            <text:p>1205704.36, 244512.46;</text:p>
          </table:table-cell>
          <table:table-cell office:value-type="string" table:style-name="ce1">
            <text:p>1205612.66, 244331.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9.73, 244714.57;</text:p>
          </table:table-cell>
          <table:table-cell office:value-type="string" table:style-name="ce1">
            <text:p>1205703.59, 244512.57;</text:p>
          </table:table-cell>
          <table:table-cell office:value-type="string" table:style-name="ce1">
            <text:p>1205612.9, 244331.6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9.62, 244714.48;</text:p>
          </table:table-cell>
          <table:table-cell office:value-type="string" table:style-name="ce1">
            <text:p>1205703.55, 244512.55;</text:p>
          </table:table-cell>
          <table:table-cell office:value-type="string" table:style-name="ce1">
            <text:p>1205612.94, 244331.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9.48, 244714.35;</text:p>
          </table:table-cell>
          <table:table-cell office:value-type="string" table:style-name="ce1">
            <text:p>1205702.08, 244512.06;</text:p>
          </table:table-cell>
          <table:table-cell office:value-type="string" table:style-name="ce1">
            <text:p>1205612.99, 244331.7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9.44, 244714.29;</text:p>
          </table:table-cell>
          <table:table-cell office:value-type="string" table:style-name="ce1">
            <text:p>1205702.06, 244512.04;</text:p>
          </table:table-cell>
          <table:table-cell office:value-type="string" table:style-name="ce1">
            <text:p>1205613.05, 244331.8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9.32, 244714.07;</text:p>
          </table:table-cell>
          <table:table-cell office:value-type="string" table:style-name="ce1">
            <text:p>1205701.97, 244512.01;</text:p>
          </table:table-cell>
          <table:table-cell office:value-type="string" table:style-name="ce1">
            <text:p>1205613.12, 244331.8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9.18, 244713.84;</text:p>
          </table:table-cell>
          <table:table-cell office:value-type="string" table:style-name="ce1">
            <text:p>1205701.89, 244511.97;</text:p>
          </table:table-cell>
          <table:table-cell office:value-type="string" table:style-name="ce1">
            <text:p>1205613.2, 244331.9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95, 244713.44;</text:p>
          </table:table-cell>
          <table:table-cell office:value-type="string" table:style-name="ce1">
            <text:p>1205701.61, 244511.88;</text:p>
          </table:table-cell>
          <table:table-cell office:value-type="string" table:style-name="ce1">
            <text:p>1205613.28, 244331.9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88, 244713.31;</text:p>
          </table:table-cell>
          <table:table-cell office:value-type="string" table:style-name="ce1">
            <text:p>1205701.31, 244511.78;</text:p>
          </table:table-cell>
          <table:table-cell office:value-type="string" table:style-name="ce1">
            <text:p>1205613.36, 244332.01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85, 244713.26;</text:p>
          </table:table-cell>
          <table:table-cell office:value-type="string" table:style-name="ce1">
            <text:p>1205701.28, 244511.77;</text:p>
          </table:table-cell>
          <table:table-cell office:value-type="string" table:style-name="ce1">
            <text:p>1205613.44, 244332.0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8, 244713.18;</text:p>
          </table:table-cell>
          <table:table-cell office:value-type="string" table:style-name="ce1">
            <text:p>1205701.2, 244511.74;</text:p>
          </table:table-cell>
          <table:table-cell office:value-type="string" table:style-name="ce1">
            <text:p>1205613.89, 244332.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76, 244713.11;</text:p>
          </table:table-cell>
          <table:table-cell office:value-type="string" table:style-name="ce1">
            <text:p>1205701.12, 244511.73;</text:p>
          </table:table-cell>
          <table:table-cell office:value-type="string" table:style-name="ce1">
            <text:p>1205613.98, 244332.2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72, 244713.03;</text:p>
          </table:table-cell>
          <table:table-cell office:value-type="string" table:style-name="ce1">
            <text:p>1205700.65, 244511.64;</text:p>
          </table:table-cell>
          <table:table-cell office:value-type="string" table:style-name="ce1">
            <text:p>1205614.07, 244332.2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65, 244712.9;</text:p>
          </table:table-cell>
          <table:table-cell office:value-type="string" table:style-name="ce1">
            <text:p>1205700.23, 244511.57;</text:p>
          </table:table-cell>
          <table:table-cell office:value-type="string" table:style-name="ce1">
            <text:p>1205614.16, 244332.2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53, 244712.68;</text:p>
          </table:table-cell>
          <table:table-cell office:value-type="string" table:style-name="ce1">
            <text:p>1205700.21, 244511.56;</text:p>
          </table:table-cell>
          <table:table-cell office:value-type="string" table:style-name="ce1">
            <text:p>1205614.26, 244332.2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39, 244712.4;</text:p>
          </table:table-cell>
          <table:table-cell office:value-type="string" table:style-name="ce1">
            <text:p>1205700.07, 244511.55;</text:p>
          </table:table-cell>
          <table:table-cell office:value-type="string" table:style-name="ce1">
            <text:p>1205614.35, 244332.2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2, 244712.04;</text:p>
          </table:table-cell>
          <table:table-cell office:value-type="string" table:style-name="ce1">
            <text:p>1205658.97, 244511.5;</text:p>
          </table:table-cell>
          <table:table-cell office:value-type="string" table:style-name="ce1">
            <text:p>1205614.44, 244332.2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19, 244712.02;</text:p>
          </table:table-cell>
          <table:table-cell office:value-type="string" table:style-name="ce1">
            <text:p>1205658.7, 244511.49;</text:p>
          </table:table-cell>
          <table:table-cell office:value-type="string" table:style-name="ce1">
            <text:p>1205614.53, 244332.2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8.11, 244711.86;</text:p>
          </table:table-cell>
          <table:table-cell office:value-type="string" table:style-name="ce1">
            <text:p>1205657.6, 244511.21;</text:p>
          </table:table-cell>
          <table:table-cell office:value-type="string" table:style-name="ce1">
            <text:p>1205614.62, 244332.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98, 244711.61;</text:p>
          </table:table-cell>
          <table:table-cell office:value-type="string" table:style-name="ce1">
            <text:p>1205657.57, 244511.2;</text:p>
          </table:table-cell>
          <table:table-cell office:value-type="string" table:style-name="ce1">
            <text:p>1205614.71, 244332.1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89, 244711.44;</text:p>
          </table:table-cell>
          <table:table-cell office:value-type="string" table:style-name="ce1">
            <text:p>1205656.92, 244511.05;</text:p>
          </table:table-cell>
          <table:table-cell office:value-type="string" table:style-name="ce1">
            <text:p>1205614.79, 244332.1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87, 244711.39;</text:p>
          </table:table-cell>
          <table:table-cell office:value-type="string" table:style-name="ce1">
            <text:p>1205656.69, 244511;</text:p>
          </table:table-cell>
          <table:table-cell office:value-type="string" table:style-name="ce1">
            <text:p>1205614.87, 244332.0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79, 244711.23;</text:p>
          </table:table-cell>
          <table:table-cell office:value-type="string" table:style-name="ce1">
            <text:p>1205655.82, 244510.8;</text:p>
          </table:table-cell>
          <table:table-cell office:value-type="string" table:style-name="ce1">
            <text:p>1205614.94, 244332.0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72, 244711.05;</text:p>
          </table:table-cell>
          <table:table-cell office:value-type="string" table:style-name="ce1">
            <text:p>1205655.79, 244510.79;</text:p>
          </table:table-cell>
          <table:table-cell office:value-type="string" table:style-name="ce1">
            <text:p>1205615.61, 244332.3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61, 244710.8;</text:p>
          </table:table-cell>
          <table:table-cell office:value-type="string" table:style-name="ce1">
            <text:p>1205654.07, 244510.45;</text:p>
          </table:table-cell>
          <table:table-cell office:value-type="string" table:style-name="ce1">
            <text:p>1205615.69, 244332.3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52, 244710.62;</text:p>
          </table:table-cell>
          <table:table-cell office:value-type="string" table:style-name="ce1">
            <text:p>1205654.03, 244510.44;</text:p>
          </table:table-cell>
          <table:table-cell office:value-type="string" table:style-name="ce1">
            <text:p>1205615.74, 244332.41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42, 244710.38;</text:p>
          </table:table-cell>
          <table:table-cell office:value-type="string" table:style-name="ce1">
            <text:p>1205654, 244510.44;</text:p>
          </table:table-cell>
          <table:table-cell office:value-type="string" table:style-name="ce1">
            <text:p>1205616.18, 244332.6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4, 244710.33;</text:p>
          </table:table-cell>
          <table:table-cell office:value-type="string" table:style-name="ce1">
            <text:p>1205653.96, 244510.43;</text:p>
          </table:table-cell>
          <table:table-cell office:value-type="string" table:style-name="ce1">
            <text:p>1205616.61, 244332.8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35, 244710.19;</text:p>
          </table:table-cell>
          <table:table-cell office:value-type="string" table:style-name="ce1">
            <text:p>1205653.79, 244510.4;</text:p>
          </table:table-cell>
          <table:table-cell office:value-type="string" table:style-name="ce1">
            <text:p>1205616.77, 244332.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3, 244710;</text:p>
          </table:table-cell>
          <table:table-cell office:value-type="string" table:style-name="ce1">
            <text:p>1205653.56, 244510.36;</text:p>
          </table:table-cell>
          <table:table-cell office:value-type="string" table:style-name="ce1">
            <text:p>1205616.81, 244332.9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22, 244709.74;</text:p>
          </table:table-cell>
          <table:table-cell office:value-type="string" table:style-name="ce1">
            <text:p>1205653.14, 244510.29;</text:p>
          </table:table-cell>
          <table:table-cell office:value-type="string" table:style-name="ce1">
            <text:p>1205616.94, 244332.9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11, 244709.38;</text:p>
          </table:table-cell>
          <table:table-cell office:value-type="string" table:style-name="ce1">
            <text:p>1205652.23, 244510.13;</text:p>
          </table:table-cell>
          <table:table-cell office:value-type="string" table:style-name="ce1">
            <text:p>1205617.45, 244333.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11, 244709.36;</text:p>
          </table:table-cell>
          <table:table-cell office:value-type="string" table:style-name="ce1">
            <text:p>1205652.22, 244510.13;</text:p>
          </table:table-cell>
          <table:table-cell office:value-type="string" table:style-name="ce1">
            <text:p>1205617.46, 244333.2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7.03, 244709.11;</text:p>
          </table:table-cell>
          <table:table-cell office:value-type="string" table:style-name="ce1">
            <text:p>1205652.2, 244510.13;</text:p>
          </table:table-cell>
          <table:table-cell office:value-type="string" table:style-name="ce1">
            <text:p>1205617.5, 244333.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96, 244708.87;</text:p>
          </table:table-cell>
          <table:table-cell office:value-type="string" table:style-name="ce1">
            <text:p>1205651.09, 244509.97;</text:p>
          </table:table-cell>
          <table:table-cell office:value-type="string" table:style-name="ce1">
            <text:p>1205617.55, 244333.3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91, 244708.66;</text:p>
          </table:table-cell>
          <table:table-cell office:value-type="string" table:style-name="ce1">
            <text:p>1205650.81, 244509.93;</text:p>
          </table:table-cell>
          <table:table-cell office:value-type="string" table:style-name="ce1">
            <text:p>1205617.61, 244333.4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91, 244708.65;</text:p>
          </table:table-cell>
          <table:table-cell office:value-type="string" table:style-name="ce1">
            <text:p>1205650.65, 244509.9;</text:p>
          </table:table-cell>
          <table:table-cell office:value-type="string" table:style-name="ce1">
            <text:p>1205617.67, 244333.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84, 244708.39;</text:p>
          </table:table-cell>
          <table:table-cell office:value-type="string" table:style-name="ce1">
            <text:p>1205650.6, 244509.9;</text:p>
          </table:table-cell>
          <table:table-cell office:value-type="string" table:style-name="ce1">
            <text:p>1205617.74, 244333.5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77, 244708.1;</text:p>
          </table:table-cell>
          <table:table-cell office:value-type="string" table:style-name="ce1">
            <text:p>1205650.42, 244509.87;</text:p>
          </table:table-cell>
          <table:table-cell office:value-type="string" table:style-name="ce1">
            <text:p>1205617.81, 244333.61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77, 244708.1;</text:p>
          </table:table-cell>
          <table:table-cell office:value-type="string" table:style-name="ce1">
            <text:p>1205650.39, 244509.87;</text:p>
          </table:table-cell>
          <table:table-cell office:value-type="string" table:style-name="ce1">
            <text:p>1205617.89, 244333.6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71, 244707.86;</text:p>
          </table:table-cell>
          <table:table-cell office:value-type="string" table:style-name="ce1">
            <text:p>1205649.79, 244509.79;</text:p>
          </table:table-cell>
          <table:table-cell office:value-type="string" table:style-name="ce1">
            <text:p>1205617.92, 244333.6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66, 244707.65;</text:p>
          </table:table-cell>
          <table:table-cell office:value-type="string" table:style-name="ce1">
            <text:p>1205649.75, 244509.74;</text:p>
          </table:table-cell>
          <table:table-cell office:value-type="string" table:style-name="ce1">
            <text:p>1205618.13, 244333.7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61, 244707.43;</text:p>
          </table:table-cell>
          <table:table-cell office:value-type="string" table:style-name="ce1">
            <text:p>1205649.69, 244509.66;</text:p>
          </table:table-cell>
          <table:table-cell office:value-type="string" table:style-name="ce1">
            <text:p>1205618.28, 244333.8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53, 244707.09;</text:p>
          </table:table-cell>
          <table:table-cell office:value-type="string" table:style-name="ce1">
            <text:p>1205649.62, 244509.6;</text:p>
          </table:table-cell>
          <table:table-cell office:value-type="string" table:style-name="ce1">
            <text:p>1205618.47, 244333.9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45, 244706.71;</text:p>
          </table:table-cell>
          <table:table-cell office:value-type="string" table:style-name="ce1">
            <text:p>1205649.56, 244509.54;</text:p>
          </table:table-cell>
          <table:table-cell office:value-type="string" table:style-name="ce1">
            <text:p>1205618.78, 244334.0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37, 244706.34;</text:p>
          </table:table-cell>
          <table:table-cell office:value-type="string" table:style-name="ce1">
            <text:p>1205649.48, 244509.49;</text:p>
          </table:table-cell>
          <table:table-cell office:value-type="string" table:style-name="ce1">
            <text:p>1205619.09, 244334.2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33, 244706.16;</text:p>
          </table:table-cell>
          <table:table-cell office:value-type="string" table:style-name="ce1">
            <text:p>1205649.4, 244509.45;</text:p>
          </table:table-cell>
          <table:table-cell office:value-type="string" table:style-name="ce1">
            <text:p>1205619.47, 244334.4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28, 244705.91;</text:p>
          </table:table-cell>
          <table:table-cell office:value-type="string" table:style-name="ce1">
            <text:p>1205649.32, 244509.41;</text:p>
          </table:table-cell>
          <table:table-cell office:value-type="string" table:style-name="ce1">
            <text:p>1205619.54, 244334.4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22, 244705.57;</text:p>
          </table:table-cell>
          <table:table-cell office:value-type="string" table:style-name="ce1">
            <text:p>1205649.23, 244509.37;</text:p>
          </table:table-cell>
          <table:table-cell office:value-type="string" table:style-name="ce1">
            <text:p>1205619.62, 244334.49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11, 244704.98;</text:p>
          </table:table-cell>
          <table:table-cell office:value-type="string" table:style-name="ce1">
            <text:p>1205649.15, 244509.35;</text:p>
          </table:table-cell>
          <table:table-cell office:value-type="string" table:style-name="ce1">
            <text:p>1205619.69, 244334.51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07, 244704.76;</text:p>
          </table:table-cell>
          <table:table-cell office:value-type="string" table:style-name="ce1">
            <text:p>1205649.05, 244509.33;</text:p>
          </table:table-cell>
          <table:table-cell office:value-type="string" table:style-name="ce1">
            <text:p>1205619.71, 244334.5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6.02, 244704.47;</text:p>
          </table:table-cell>
          <table:table-cell office:value-type="string" table:style-name="ce1">
            <text:p>1205648.97, 244509.32;</text:p>
          </table:table-cell>
          <table:table-cell office:value-type="string" table:style-name="ce1">
            <text:p>1205619.79, 244334.5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99, 244704.31;</text:p>
          </table:table-cell>
          <table:table-cell office:value-type="string" table:style-name="ce1">
            <text:p>1205647.92, 244509.23;</text:p>
          </table:table-cell>
          <table:table-cell office:value-type="string" table:style-name="ce1">
            <text:p>1205619.84, 244334.61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96, 244703.96;</text:p>
          </table:table-cell>
          <table:table-cell office:value-type="string" table:style-name="ce1">
            <text:p>1205647.67, 244509.21;</text:p>
          </table:table-cell>
          <table:table-cell office:value-type="string" table:style-name="ce1">
            <text:p>1205619.91, 244334.65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92, 244703.55;</text:p>
          </table:table-cell>
          <table:table-cell office:value-type="string" table:style-name="ce1">
            <text:p>1205647.57, 244509.2;</text:p>
          </table:table-cell>
          <table:table-cell office:value-type="string" table:style-name="ce1">
            <text:p>1205619.92, 244334.6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9, 244703.24;</text:p>
          </table:table-cell>
          <table:table-cell office:value-type="string" table:style-name="ce1">
            <text:p>1205647.5, 244509.2;</text:p>
          </table:table-cell>
          <table:table-cell office:value-type="string" table:style-name="ce1">
            <text:p>1205620.13, 244334.7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86, 244702.87;</text:p>
          </table:table-cell>
          <table:table-cell office:value-type="string" table:style-name="ce1">
            <text:p>1205647.44, 244509.21;</text:p>
          </table:table-cell>
          <table:table-cell office:value-type="string" table:style-name="ce1">
            <text:p>1205620.34, 244334.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86, 244702.8;</text:p>
          </table:table-cell>
          <table:table-cell office:value-type="string" table:style-name="ce1">
            <text:p>1205647.31, 244509.23;</text:p>
          </table:table-cell>
          <table:table-cell office:value-type="string" table:style-name="ce1">
            <text:p>1205620.55, 244333.6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86, 244702.78;</text:p>
          </table:table-cell>
          <table:table-cell office:value-type="string" table:style-name="ce1">
            <text:p>1205647.3, 244509.22;</text:p>
          </table:table-cell>
          <table:table-cell office:value-type="string" table:style-name="ce1">
            <text:p>1205620.81, 244333.0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8, 244702.28;</text:p>
          </table:table-cell>
          <table:table-cell office:value-type="string" table:style-name="ce1">
            <text:p>1205647.25, 244509.2;</text:p>
          </table:table-cell>
          <table:table-cell office:value-type="string" table:style-name="ce1">
            <text:p>1205621.01, 244332.4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74, 244701.74;</text:p>
          </table:table-cell>
          <table:table-cell office:value-type="string" table:style-name="ce1">
            <text:p>1205647.17, 244509.18;</text:p>
          </table:table-cell>
          <table:table-cell office:value-type="string" table:style-name="ce1">
            <text:p>1205621.22, 244332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71, 244701.46;</text:p>
          </table:table-cell>
          <table:table-cell office:value-type="string" table:style-name="ce1">
            <text:p>1205647.09, 244509.16;</text:p>
          </table:table-cell>
          <table:table-cell office:value-type="string" table:style-name="ce1">
            <text:p>1205621.36, 244331.51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9, 244701.17;</text:p>
          </table:table-cell>
          <table:table-cell office:value-type="string" table:style-name="ce1">
            <text:p>1205646.08, 244508.98;</text:p>
          </table:table-cell>
          <table:table-cell office:value-type="string" table:style-name="ce1">
            <text:p>1205621.3, 244331.0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8, 244700.91;</text:p>
          </table:table-cell>
          <table:table-cell office:value-type="string" table:style-name="ce1">
            <text:p>1205646.01, 244508.96;</text:p>
          </table:table-cell>
          <table:table-cell office:value-type="string" table:style-name="ce1">
            <text:p>1205621.04, 244330.7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7, 244700.34;</text:p>
          </table:table-cell>
          <table:table-cell office:value-type="string" table:style-name="ce1">
            <text:p>1205645.25, 244508.73;</text:p>
          </table:table-cell>
          <table:table-cell office:value-type="string" table:style-name="ce1">
            <text:p>1205620.68, 244330.5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7, 244700.32;</text:p>
          </table:table-cell>
          <table:table-cell office:value-type="string" table:style-name="ce1">
            <text:p>1205645.14, 244508.7;</text:p>
          </table:table-cell>
          <table:table-cell office:value-type="string" table:style-name="ce1">
            <text:p>1205620.27, 244330.44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4, 244659.83;</text:p>
          </table:table-cell>
          <table:table-cell office:value-type="string" table:style-name="ce1">
            <text:p>1205644.92, 244508.66;</text:p>
          </table:table-cell>
          <table:table-cell office:value-type="string" table:style-name="ce1">
            <text:p>1205619.79, 244330.18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4, 244659.42;</text:p>
          </table:table-cell>
          <table:table-cell office:value-type="string" table:style-name="ce1">
            <text:p>1205644.9, 244508.66;</text:p>
          </table:table-cell>
          <table:table-cell office:value-type="string" table:style-name="ce1">
            <text:p>1205619.31, 244329.8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4, 244658.95;</text:p>
          </table:table-cell>
          <table:table-cell office:value-type="string" table:style-name="ce1">
            <text:p>1205644.63, 244508.61;</text:p>
          </table:table-cell>
          <table:table-cell office:value-type="string" table:style-name="ce1">
            <text:p>1205619.1, 244329.5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3, 244658.5;</text:p>
          </table:table-cell>
          <table:table-cell office:value-type="string" table:style-name="ce1">
            <text:p>1205644.6, 244508.6;</text:p>
          </table:table-cell>
          <table:table-cell office:value-type="string" table:style-name="ce1">
            <text:p>1205619.1, 244329.2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3, 244658.14;</text:p>
          </table:table-cell>
          <table:table-cell office:value-type="string" table:style-name="ce1">
            <text:p>1205644.5, 244508.59;</text:p>
          </table:table-cell>
          <table:table-cell office:value-type="string" table:style-name="ce1">
            <text:p>1205619.2, 244328.7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4, 244657.63;</text:p>
          </table:table-cell>
          <table:table-cell office:value-type="string" table:style-name="ce1">
            <text:p>1205644.41, 244508.59;</text:p>
          </table:table-cell>
          <table:table-cell office:value-type="string" table:style-name="ce1">
            <text:p>1205619.36, 244328.13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6, 244657.1;</text:p>
          </table:table-cell>
          <table:table-cell office:value-type="string" table:style-name="ce1">
            <text:p>1205644.32, 244508.59;</text:p>
          </table:table-cell>
          <table:table-cell office:value-type="string" table:style-name="ce1">
            <text:p>1205619.53, 244327.66;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1">
            <text:p>1210015.66, 244657.06;</text:p>
          </table:table-cell>
          <table:table-cell office:value-type="string" table:style-name="ce1">
            <text:p>1205644.23, 244508.6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66, 244657.02;</text:p>
          </table:table-cell>
          <table:table-cell office:value-type="string" table:style-name="ce1">
            <text:p>1205644.13, 244508.62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65, 244656.88;</text:p>
          </table:table-cell>
          <table:table-cell office:value-type="string" table:style-name="ce1">
            <text:p>1205644.05, 244508.65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63, 244656.22;</text:p>
          </table:table-cell>
          <table:table-cell office:value-type="string" table:style-name="ce1">
            <text:p>1205643.96, 244508.68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63, 244656.21;</text:p>
          </table:table-cell>
          <table:table-cell office:value-type="string" table:style-name="ce1">
            <text:p>1205643.88, 244508.72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59, 244655.14;</text:p>
          </table:table-cell>
          <table:table-cell office:value-type="string" table:style-name="ce1">
            <text:p>1205643.86, 244508.73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58, 244654.86;</text:p>
          </table:table-cell>
          <table:table-cell office:value-type="string" table:style-name="ce1">
            <text:p>1205643.79, 244508.76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56, 244653.4;</text:p>
          </table:table-cell>
          <table:table-cell office:value-type="string" table:style-name="ce1">
            <text:p>1205643.77, 244508.77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55, 244652.59;</text:p>
          </table:table-cell>
          <table:table-cell office:value-type="string" table:style-name="ce1">
            <text:p>1205643.29, 244508.77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55, 244651.85;</text:p>
          </table:table-cell>
          <table:table-cell office:value-type="string" table:style-name="ce1">
            <text:p>1205642.46, 244508.76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73, 244650.53;</text:p>
          </table:table-cell>
          <table:table-cell office:value-type="string" table:style-name="ce1">
            <text:p>1205641.54, 244508.76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75, 244650.43;</text:p>
          </table:table-cell>
          <table:table-cell office:value-type="string" table:style-name="ce1">
            <text:p>1205641.53, 244508.76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76, 244650.35;</text:p>
          </table:table-cell>
          <table:table-cell office:value-type="string" table:style-name="ce1">
            <text:p>1205641.53, 244508.76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78, 244650.09;</text:p>
          </table:table-cell>
          <table:table-cell office:value-type="string" table:style-name="ce1">
            <text:p>1205641.29, 244508.76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78, 244650.06;</text:p>
          </table:table-cell>
          <table:table-cell office:value-type="string" table:style-name="ce1">
            <text:p>1205639.67, 244508.68;</text:p>
          </table:table-cell>
          <table:table-cell table:number-columns-repeated="16378" table:style-name="ce1"/>
        </table:table-row>
        <table:table-row table:style-name="ro3">
          <table:table-cell table:number-columns-repeated="4"/>
          <table:table-cell office:value-type="string" table:style-name="ce1">
            <text:p>1210015.8, 244649.75;</text:p>
          </table:table-cell>
          <table:table-cell office:value-type="string" table:style-name="ce1">
            <text:p>1205638.39, 244508.5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82, 244649.55;</text:p>
          </table:table-cell>
          <table:table-cell office:value-type="string" table:style-name="ce1">
            <text:p>1205638.2, 244508.4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84, 244649.24;</text:p>
          </table:table-cell>
          <table:table-cell office:value-type="string" table:style-name="ce1">
            <text:p>1205638.04, 244508.3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86, 244648.91;</text:p>
          </table:table-cell>
          <table:table-cell office:value-type="string" table:style-name="ce1">
            <text:p>1205637.93, 244508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89, 244648.52;</text:p>
          </table:table-cell>
          <table:table-cell office:value-type="string" table:style-name="ce1">
            <text:p>1205637.9, 244508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89, 244648.5;</text:p>
          </table:table-cell>
          <table:table-cell office:value-type="string" table:style-name="ce1">
            <text:p>1205637.84, 244508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, 244648.3;</text:p>
          </table:table-cell>
          <table:table-cell office:value-type="string" table:style-name="ce1">
            <text:p>1205637.77, 244508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1, 244648.08;</text:p>
          </table:table-cell>
          <table:table-cell office:value-type="string" table:style-name="ce1">
            <text:p>1205637.69, 244508.0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2, 244647.86;</text:p>
          </table:table-cell>
          <table:table-cell office:value-type="string" table:style-name="ce1">
            <text:p>1205637.61, 244507.9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4, 244647.58;</text:p>
          </table:table-cell>
          <table:table-cell office:value-type="string" table:style-name="ce1">
            <text:p>1205637.53, 244507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6, 244647.27;</text:p>
          </table:table-cell>
          <table:table-cell office:value-type="string" table:style-name="ce1">
            <text:p>1205637.45, 244507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7, 244647.09;</text:p>
          </table:table-cell>
          <table:table-cell office:value-type="string" table:style-name="ce1">
            <text:p>1205637.36, 244507.8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7, 244647.04;</text:p>
          </table:table-cell>
          <table:table-cell office:value-type="string" table:style-name="ce1">
            <text:p>1205637.27, 244507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8, 244646.87;</text:p>
          </table:table-cell>
          <table:table-cell office:value-type="string" table:style-name="ce1">
            <text:p>1205637.17, 244507.8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, 244646.31;</text:p>
          </table:table-cell>
          <table:table-cell office:value-type="string" table:style-name="ce1">
            <text:p>1205637.08, 244507.8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04, 244645.05;</text:p>
          </table:table-cell>
          <table:table-cell office:value-type="string" table:style-name="ce1">
            <text:p>1205636.99, 244507.8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05, 244644.95;</text:p>
          </table:table-cell>
          <table:table-cell office:value-type="string" table:style-name="ce1">
            <text:p>1205636.9, 244507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09, 244643.9;</text:p>
          </table:table-cell>
          <table:table-cell office:value-type="string" table:style-name="ce1">
            <text:p>1205636.8, 244507.8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, 244643.79;</text:p>
          </table:table-cell>
          <table:table-cell office:value-type="string" table:style-name="ce1">
            <text:p>1205636.71, 244507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, 244643.73;</text:p>
          </table:table-cell>
          <table:table-cell office:value-type="string" table:style-name="ce1">
            <text:p>1205636.51, 244507.9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, 244643.67;</text:p>
          </table:table-cell>
          <table:table-cell office:value-type="string" table:style-name="ce1">
            <text:p>1205636.41, 2445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, 244643.63;</text:p>
          </table:table-cell>
          <table:table-cell office:value-type="string" table:style-name="ce1">
            <text:p>1205636.32, 244508.0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, 244643.59;</text:p>
          </table:table-cell>
          <table:table-cell office:value-type="string" table:style-name="ce1">
            <text:p>1205636.24, 244508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, 244643.56;</text:p>
          </table:table-cell>
          <table:table-cell office:value-type="string" table:style-name="ce1">
            <text:p>1205636.16, 244508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1, 244643.45;</text:p>
          </table:table-cell>
          <table:table-cell office:value-type="string" table:style-name="ce1">
            <text:p>1205636.09, 244508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1, 244643.41;</text:p>
          </table:table-cell>
          <table:table-cell office:value-type="string" table:style-name="ce1">
            <text:p>1205636.02, 244508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1, 244643.3;</text:p>
          </table:table-cell>
          <table:table-cell office:value-type="string" table:style-name="ce1">
            <text:p>1205635.96, 244508.2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2, 244643.22;</text:p>
          </table:table-cell>
          <table:table-cell office:value-type="string" table:style-name="ce1">
            <text:p>1205635.92, 244508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5, 244642.46;</text:p>
          </table:table-cell>
          <table:table-cell office:value-type="string" table:style-name="ce1">
            <text:p>1205634.82, 244508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5, 244642.42;</text:p>
          </table:table-cell>
          <table:table-cell office:value-type="string" table:style-name="ce1">
            <text:p>1205634.64, 244508.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6, 244642.31;</text:p>
          </table:table-cell>
          <table:table-cell office:value-type="string" table:style-name="ce1">
            <text:p>1205632.45, 244508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6, 244642.23;</text:p>
          </table:table-cell>
          <table:table-cell office:value-type="string" table:style-name="ce1">
            <text:p>1205632.37, 244508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6, 244642.16;</text:p>
          </table:table-cell>
          <table:table-cell office:value-type="string" table:style-name="ce1">
            <text:p>1205632.28, 244508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7, 244642.09;</text:p>
          </table:table-cell>
          <table:table-cell office:value-type="string" table:style-name="ce1">
            <text:p>1205632.19, 244508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7, 244642.01;</text:p>
          </table:table-cell>
          <table:table-cell office:value-type="string" table:style-name="ce1">
            <text:p>1205632.1, 244508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7, 244641.93;</text:p>
          </table:table-cell>
          <table:table-cell office:value-type="string" table:style-name="ce1">
            <text:p>1205632.01, 244508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8, 244641.85;</text:p>
          </table:table-cell>
          <table:table-cell office:value-type="string" table:style-name="ce1">
            <text:p>1205631.92, 244508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8, 244641.77;</text:p>
          </table:table-cell>
          <table:table-cell office:value-type="string" table:style-name="ce1">
            <text:p>1205631.83, 244508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9, 244641.65;</text:p>
          </table:table-cell>
          <table:table-cell office:value-type="string" table:style-name="ce1">
            <text:p>1205631.75, 244508.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9, 244641.57;</text:p>
          </table:table-cell>
          <table:table-cell office:value-type="string" table:style-name="ce1">
            <text:p>1205631.66, 244508.3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, 244641.45;</text:p>
          </table:table-cell>
          <table:table-cell office:value-type="string" table:style-name="ce1">
            <text:p>1205631.58, 244508.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, 244641.33;</text:p>
          </table:table-cell>
          <table:table-cell office:value-type="string" table:style-name="ce1">
            <text:p>1205630.96, 244508.8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1, 244641.21;</text:p>
          </table:table-cell>
          <table:table-cell office:value-type="string" table:style-name="ce1">
            <text:p>1205630.88, 244508.7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1, 244641.2;</text:p>
          </table:table-cell>
          <table:table-cell office:value-type="string" table:style-name="ce1">
            <text:p>1205630.79, 244508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1, 244641.13;</text:p>
          </table:table-cell>
          <table:table-cell office:value-type="string" table:style-name="ce1">
            <text:p>1205630.7, 244508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1, 244641.1;</text:p>
          </table:table-cell>
          <table:table-cell office:value-type="string" table:style-name="ce1">
            <text:p>1205630.69, 244508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4, 244640.5;</text:p>
          </table:table-cell>
          <table:table-cell office:value-type="string" table:style-name="ce1">
            <text:p>1205630.13, 244508.6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5, 244640.45;</text:p>
          </table:table-cell>
          <table:table-cell office:value-type="string" table:style-name="ce1">
            <text:p>1205629.98, 244508.6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7, 244638.82;</text:p>
          </table:table-cell>
          <table:table-cell office:value-type="string" table:style-name="ce1">
            <text:p>1205629.64, 244508.5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9, 244637.99;</text:p>
          </table:table-cell>
          <table:table-cell office:value-type="string" table:style-name="ce1">
            <text:p>1205628.98, 244508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9, 244637.95;</text:p>
          </table:table-cell>
          <table:table-cell office:value-type="string" table:style-name="ce1">
            <text:p>1205628.74, 244508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85;</text:p>
          </table:table-cell>
          <table:table-cell office:value-type="string" table:style-name="ce1">
            <text:p>1205627.83, 244507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84;</text:p>
          </table:table-cell>
          <table:table-cell office:value-type="string" table:style-name="ce1">
            <text:p>1205627.41, 244507.3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77;</text:p>
          </table:table-cell>
          <table:table-cell office:value-type="string" table:style-name="ce1">
            <text:p>1205627.16, 244507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73;</text:p>
          </table:table-cell>
          <table:table-cell office:value-type="string" table:style-name="ce1">
            <text:p>1205627.1, 244507.1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65;</text:p>
          </table:table-cell>
          <table:table-cell office:value-type="string" table:style-name="ce1">
            <text:p>1205627.04, 244507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57;</text:p>
          </table:table-cell>
          <table:table-cell office:value-type="string" table:style-name="ce1">
            <text:p>1205626.96, 244507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53;</text:p>
          </table:table-cell>
          <table:table-cell office:value-type="string" table:style-name="ce1">
            <text:p>1205626.87, 244507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49;</text:p>
          </table:table-cell>
          <table:table-cell office:value-type="string" table:style-name="ce1">
            <text:p>1205626.78, 244507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, 244637.45;</text:p>
          </table:table-cell>
          <table:table-cell office:value-type="string" table:style-name="ce1">
            <text:p>1205626.69, 2445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42;</text:p>
          </table:table-cell>
          <table:table-cell office:value-type="string" table:style-name="ce1">
            <text:p>1205626.6, 244506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38;</text:p>
          </table:table-cell>
          <table:table-cell office:value-type="string" table:style-name="ce1">
            <text:p>1205626.51, 244506.9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34;</text:p>
          </table:table-cell>
          <table:table-cell office:value-type="string" table:style-name="ce1">
            <text:p>1205626.41, 244506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29;</text:p>
          </table:table-cell>
          <table:table-cell office:value-type="string" table:style-name="ce1">
            <text:p>1205626.32, 2445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26;</text:p>
          </table:table-cell>
          <table:table-cell office:value-type="string" table:style-name="ce1">
            <text:p>1205626.23, 244507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24;</text:p>
          </table:table-cell>
          <table:table-cell office:value-type="string" table:style-name="ce1">
            <text:p>1205626.14, 244507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22;</text:p>
          </table:table-cell>
          <table:table-cell office:value-type="string" table:style-name="ce1">
            <text:p>1205626.05, 244507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18;</text:p>
          </table:table-cell>
          <table:table-cell office:value-type="string" table:style-name="ce1">
            <text:p>1205625.97, 244507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14;</text:p>
          </table:table-cell>
          <table:table-cell office:value-type="string" table:style-name="ce1">
            <text:p>1205625.89, 244507.1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1;</text:p>
          </table:table-cell>
          <table:table-cell office:value-type="string" table:style-name="ce1">
            <text:p>1205625.82, 244507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06;</text:p>
          </table:table-cell>
          <table:table-cell office:value-type="string" table:style-name="ce1">
            <text:p>1205625.75, 244507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7.03;</text:p>
          </table:table-cell>
          <table:table-cell office:value-type="string" table:style-name="ce1">
            <text:p>1205625.69, 244507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99;</text:p>
          </table:table-cell>
          <table:table-cell office:value-type="string" table:style-name="ce1">
            <text:p>1205625.65, 244507.3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95;</text:p>
          </table:table-cell>
          <table:table-cell office:value-type="string" table:style-name="ce1">
            <text:p>1205625.49, 244507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91;</text:p>
          </table:table-cell>
          <table:table-cell office:value-type="string" table:style-name="ce1">
            <text:p>1205625.41, 244507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87;</text:p>
          </table:table-cell>
          <table:table-cell office:value-type="string" table:style-name="ce1">
            <text:p>1205625.37, 244507.7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79;</text:p>
          </table:table-cell>
          <table:table-cell office:value-type="string" table:style-name="ce1">
            <text:p>1205625.34, 244507.8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71;</text:p>
          </table:table-cell>
          <table:table-cell office:value-type="string" table:style-name="ce1">
            <text:p>1205625.31, 244507.9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64;</text:p>
          </table:table-cell>
          <table:table-cell office:value-type="string" table:style-name="ce1">
            <text:p>1205625.29, 244507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59;</text:p>
          </table:table-cell>
          <table:table-cell office:value-type="string" table:style-name="ce1">
            <text:p>1205625.28, 244508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57;</text:p>
          </table:table-cell>
          <table:table-cell office:value-type="string" table:style-name="ce1">
            <text:p>1205625.27, 244508.1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52;</text:p>
          </table:table-cell>
          <table:table-cell office:value-type="string" table:style-name="ce1">
            <text:p>1205625.28, 244508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48;</text:p>
          </table:table-cell>
          <table:table-cell office:value-type="string" table:style-name="ce1">
            <text:p>1205625.29, 244508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44;</text:p>
          </table:table-cell>
          <table:table-cell office:value-type="string" table:style-name="ce1">
            <text:p>1205625.31, 244508.4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37;</text:p>
          </table:table-cell>
          <table:table-cell office:value-type="string" table:style-name="ce1">
            <text:p>1205625.34, 244508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29;</text:p>
          </table:table-cell>
          <table:table-cell office:value-type="string" table:style-name="ce1">
            <text:p>1205625.37, 244508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6.22;</text:p>
          </table:table-cell>
          <table:table-cell office:value-type="string" table:style-name="ce1">
            <text:p>1205625.41, 244508.6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51;</text:p>
          </table:table-cell>
          <table:table-cell office:value-type="string" table:style-name="ce1">
            <text:p>1205625.46, 244508.7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39;</text:p>
          </table:table-cell>
          <table:table-cell office:value-type="string" table:style-name="ce1">
            <text:p>1205625.52, 244508.7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33;</text:p>
          </table:table-cell>
          <table:table-cell office:value-type="string" table:style-name="ce1">
            <text:p>1205625.58, 244508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29;</text:p>
          </table:table-cell>
          <table:table-cell office:value-type="string" table:style-name="ce1">
            <text:p>1205625.65, 244508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27;</text:p>
          </table:table-cell>
          <table:table-cell office:value-type="string" table:style-name="ce1">
            <text:p>1205625.74, 244508.9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24;</text:p>
          </table:table-cell>
          <table:table-cell office:value-type="string" table:style-name="ce1">
            <text:p>1205625.87, 244509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2;</text:p>
          </table:table-cell>
          <table:table-cell office:value-type="string" table:style-name="ce1">
            <text:p>1205625.83, 244509.0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16;</text:p>
          </table:table-cell>
          <table:table-cell office:value-type="string" table:style-name="ce1">
            <text:p>1205625.81, 244509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08;</text:p>
          </table:table-cell>
          <table:table-cell office:value-type="string" table:style-name="ce1">
            <text:p>1205625.79, 244509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5.05;</text:p>
          </table:table-cell>
          <table:table-cell office:value-type="string" table:style-name="ce1">
            <text:p>1205624.88, 244509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97;</text:p>
          </table:table-cell>
          <table:table-cell office:value-type="string" table:style-name="ce1">
            <text:p>1205624.86, 244509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9;</text:p>
          </table:table-cell>
          <table:table-cell office:value-type="string" table:style-name="ce1">
            <text:p>1205624.68, 244509.2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86;</text:p>
          </table:table-cell>
          <table:table-cell office:value-type="string" table:style-name="ce1">
            <text:p>1205624.59, 244509.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78;</text:p>
          </table:table-cell>
          <table:table-cell office:value-type="string" table:style-name="ce1">
            <text:p>1205624.13, 244509.3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76;</text:p>
          </table:table-cell>
          <table:table-cell office:value-type="string" table:style-name="ce1">
            <text:p>1205624.06, 244509.3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73;</text:p>
          </table:table-cell>
          <table:table-cell office:value-type="string" table:style-name="ce1">
            <text:p>1205624, 244509.4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72;</text:p>
          </table:table-cell>
          <table:table-cell office:value-type="string" table:style-name="ce1">
            <text:p>1205623.97, 244509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66;</text:p>
          </table:table-cell>
          <table:table-cell office:value-type="string" table:style-name="ce1">
            <text:p>1205623.93, 244509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1, 244634.1;</text:p>
          </table:table-cell>
          <table:table-cell office:value-type="string" table:style-name="ce1">
            <text:p>1205623.28, 244509.6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2, 244633.95;</text:p>
          </table:table-cell>
          <table:table-cell office:value-type="string" table:style-name="ce1">
            <text:p>1205622.4, 244509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2, 244633.91;</text:p>
          </table:table-cell>
          <table:table-cell office:value-type="string" table:style-name="ce1">
            <text:p>1205622.28, 244509.6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2, 244633.85;</text:p>
          </table:table-cell>
          <table:table-cell office:value-type="string" table:style-name="ce1">
            <text:p>1205622.27, 244509.6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2, 244633.84;</text:p>
          </table:table-cell>
          <table:table-cell office:value-type="string" table:style-name="ce1">
            <text:p>1205622.16, 244509.6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3, 244633.78;</text:p>
          </table:table-cell>
          <table:table-cell office:value-type="string" table:style-name="ce1">
            <text:p>1205621.66, 244509.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3, 244633.77;</text:p>
          </table:table-cell>
          <table:table-cell office:value-type="string" table:style-name="ce1">
            <text:p>1205621.26, 244509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3, 244633.73;</text:p>
          </table:table-cell>
          <table:table-cell office:value-type="string" table:style-name="ce1">
            <text:p>1205621.1, 244509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3, 244633.68;</text:p>
          </table:table-cell>
          <table:table-cell office:value-type="string" table:style-name="ce1">
            <text:p>1205621.03, 244509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3, 244633.6;</text:p>
          </table:table-cell>
          <table:table-cell office:value-type="string" table:style-name="ce1">
            <text:p>1205620.98, 244509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3, 244633.53;</text:p>
          </table:table-cell>
          <table:table-cell office:value-type="string" table:style-name="ce1">
            <text:p>1205620.89, 244509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4, 244633.46;</text:p>
          </table:table-cell>
          <table:table-cell office:value-type="string" table:style-name="ce1">
            <text:p>1205620.79, 244509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4, 244633.39;</text:p>
          </table:table-cell>
          <table:table-cell office:value-type="string" table:style-name="ce1">
            <text:p>1205620.78, 244509.5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4, 244633.37;</text:p>
          </table:table-cell>
          <table:table-cell office:value-type="string" table:style-name="ce1">
            <text:p>1205620.32, 244509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4, 244633.34;</text:p>
          </table:table-cell>
          <table:table-cell office:value-type="string" table:style-name="ce1">
            <text:p>1205620.28, 244509.6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4, 244633.3;</text:p>
          </table:table-cell>
          <table:table-cell office:value-type="string" table:style-name="ce1">
            <text:p>1205620.22, 244509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4, 244633.29;</text:p>
          </table:table-cell>
          <table:table-cell office:value-type="string" table:style-name="ce1">
            <text:p>1205620.16, 244509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4, 244633.09;</text:p>
          </table:table-cell>
          <table:table-cell office:value-type="string" table:style-name="ce1">
            <text:p>1205620.09, 244509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5, 244632.75;</text:p>
          </table:table-cell>
          <table:table-cell office:value-type="string" table:style-name="ce1">
            <text:p>1205620.02, 244509.3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9, 244632.54;</text:p>
          </table:table-cell>
          <table:table-cell office:value-type="string" table:style-name="ce1">
            <text:p>1205619.94, 244509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39, 244632.53;</text:p>
          </table:table-cell>
          <table:table-cell office:value-type="string" table:style-name="ce1">
            <text:p>1205619.86, 244509.2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1, 244632.38;</text:p>
          </table:table-cell>
          <table:table-cell office:value-type="string" table:style-name="ce1">
            <text:p>1205619.77, 244509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2, 244632.24;</text:p>
          </table:table-cell>
          <table:table-cell office:value-type="string" table:style-name="ce1">
            <text:p>1205619.68, 244509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2, 244632.23;</text:p>
          </table:table-cell>
          <table:table-cell office:value-type="string" table:style-name="ce1">
            <text:p>1205619.59, 244509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2, 244632.01;</text:p>
          </table:table-cell>
          <table:table-cell office:value-type="string" table:style-name="ce1">
            <text:p>1205619.51, 244509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2, 244631.76;</text:p>
          </table:table-cell>
          <table:table-cell office:value-type="string" table:style-name="ce1">
            <text:p>1205619.42, 244509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2, 244631.63;</text:p>
          </table:table-cell>
          <table:table-cell office:value-type="string" table:style-name="ce1">
            <text:p>1205619.3, 244509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1, 244631.3;</text:p>
          </table:table-cell>
          <table:table-cell office:value-type="string" table:style-name="ce1">
            <text:p>1205619, 244509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1, 244631.11;</text:p>
          </table:table-cell>
          <table:table-cell office:value-type="string" table:style-name="ce1">
            <text:p>1205618.99, 244509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1, 244630.83;</text:p>
          </table:table-cell>
          <table:table-cell office:value-type="string" table:style-name="ce1">
            <text:p>1205618.89, 244509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1, 244630.82;</text:p>
          </table:table-cell>
          <table:table-cell office:value-type="string" table:style-name="ce1">
            <text:p>1205618.8, 244509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1, 244630.68;</text:p>
          </table:table-cell>
          <table:table-cell office:value-type="string" table:style-name="ce1">
            <text:p>1205618.71, 244509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3, 244630.82;</text:p>
          </table:table-cell>
          <table:table-cell office:value-type="string" table:style-name="ce1">
            <text:p>1205618.62, 244509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69, 244631.02;</text:p>
          </table:table-cell>
          <table:table-cell office:value-type="string" table:style-name="ce1">
            <text:p>1205618.53, 244509.2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32, 244631.21;</text:p>
          </table:table-cell>
          <table:table-cell office:value-type="string" table:style-name="ce1">
            <text:p>1205618.45, 244509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77, 244631.47;</text:p>
          </table:table-cell>
          <table:table-cell office:value-type="string" table:style-name="ce1">
            <text:p>1205618.37, 244509.3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26, 244631.77;</text:p>
          </table:table-cell>
          <table:table-cell office:value-type="string" table:style-name="ce1">
            <text:p>1205618.3, 244509.4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1, 244631.97;</text:p>
          </table:table-cell>
          <table:table-cell office:value-type="string" table:style-name="ce1">
            <text:p>1205618.23, 244509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54, 244632.17;</text:p>
          </table:table-cell>
          <table:table-cell office:value-type="string" table:style-name="ce1">
            <text:p>1205618.17, 244509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22, 244632.43;</text:p>
          </table:table-cell>
          <table:table-cell office:value-type="string" table:style-name="ce1">
            <text:p>1205618.11, 244509.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76, 244632.72;</text:p>
          </table:table-cell>
          <table:table-cell office:value-type="string" table:style-name="ce1">
            <text:p>1205618.06, 244509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34, 244633.09;</text:p>
          </table:table-cell>
          <table:table-cell office:value-type="string" table:style-name="ce1">
            <text:p>1205618.03, 244509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04, 244633.3;</text:p>
          </table:table-cell>
          <table:table-cell office:value-type="string" table:style-name="ce1">
            <text:p>1205617.14, 244509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56, 244633.64;</text:p>
          </table:table-cell>
          <table:table-cell office:value-type="string" table:style-name="ce1">
            <text:p>1205617, 244509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1, 244634.01;</text:p>
          </table:table-cell>
          <table:table-cell office:value-type="string" table:style-name="ce1">
            <text:p>1205616.95, 244509.6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36, 244634.43;</text:p>
          </table:table-cell>
          <table:table-cell office:value-type="string" table:style-name="ce1">
            <text:p>1205616.47, 244509.6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95, 244634.72;</text:p>
          </table:table-cell>
          <table:table-cell office:value-type="string" table:style-name="ce1">
            <text:p>1205615.89, 244509.6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68, 244634.88;</text:p>
          </table:table-cell>
          <table:table-cell office:value-type="string" table:style-name="ce1">
            <text:p>1205615.41, 244509.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3, 244635.13;</text:p>
          </table:table-cell>
          <table:table-cell office:value-type="string" table:style-name="ce1">
            <text:p>1205614.91, 244509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29, 244635.36;</text:p>
          </table:table-cell>
          <table:table-cell office:value-type="string" table:style-name="ce1">
            <text:p>1205614.77, 244509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27, 244635.7;</text:p>
          </table:table-cell>
          <table:table-cell office:value-type="string" table:style-name="ce1">
            <text:p>1205614.06, 244509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24, 244636.19;</text:p>
          </table:table-cell>
          <table:table-cell office:value-type="string" table:style-name="ce1">
            <text:p>1205613.55, 244509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24, 244636.24;</text:p>
          </table:table-cell>
          <table:table-cell office:value-type="string" table:style-name="ce1">
            <text:p>1205613.31, 244509.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16, 244638.05;</text:p>
          </table:table-cell>
          <table:table-cell office:value-type="string" table:style-name="ce1">
            <text:p>1205613.12, 244508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16, 244638.08;</text:p>
          </table:table-cell>
          <table:table-cell office:value-type="string" table:style-name="ce1">
            <text:p>1205612.65, 2445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16, 244638.11;</text:p>
          </table:table-cell>
          <table:table-cell office:value-type="string" table:style-name="ce1">
            <text:p>1205612.59, 244507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16, 244638.16;</text:p>
          </table:table-cell>
          <table:table-cell office:value-type="string" table:style-name="ce1">
            <text:p>1205612.54, 244507.8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16, 244638.18;</text:p>
          </table:table-cell>
          <table:table-cell office:value-type="string" table:style-name="ce1">
            <text:p>1205612.49, 244507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07, 244640.79;</text:p>
          </table:table-cell>
          <table:table-cell office:value-type="string" table:style-name="ce1">
            <text:p>1205612.42, 244507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, 244641.84;</text:p>
          </table:table-cell>
          <table:table-cell office:value-type="string" table:style-name="ce1">
            <text:p>1205612.36, 244507.6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, 244641.87;</text:p>
          </table:table-cell>
          <table:table-cell office:value-type="string" table:style-name="ce1">
            <text:p>1205612.28, 244507.5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3, 244643.49;</text:p>
          </table:table-cell>
          <table:table-cell office:value-type="string" table:style-name="ce1">
            <text:p>1205612.2, 244507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3, 244643.55;</text:p>
          </table:table-cell>
          <table:table-cell office:value-type="string" table:style-name="ce1">
            <text:p>1205612.12, 244507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4, 244643.69;</text:p>
          </table:table-cell>
          <table:table-cell office:value-type="string" table:style-name="ce1">
            <text:p>1205612.03, 244507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6, 244643.83;</text:p>
          </table:table-cell>
          <table:table-cell office:value-type="string" table:style-name="ce1">
            <text:p>1205611.95, 244507.4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9, 244643.97;</text:p>
          </table:table-cell>
          <table:table-cell office:value-type="string" table:style-name="ce1">
            <text:p>1205611.85, 244507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04, 244644.11;</text:p>
          </table:table-cell>
          <table:table-cell office:value-type="string" table:style-name="ce1">
            <text:p>1205611.78, 244507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06, 244644.15;</text:p>
          </table:table-cell>
          <table:table-cell office:value-type="string" table:style-name="ce1">
            <text:p>1205611.49, 244507.3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03, 244644.82;</text:p>
          </table:table-cell>
          <table:table-cell office:value-type="string" table:style-name="ce1">
            <text:p>1205610.26, 244507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03, 244644.85;</text:p>
          </table:table-cell>
          <table:table-cell office:value-type="string" table:style-name="ce1">
            <text:p>1205610.25, 244507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02, 244646.17;</text:p>
          </table:table-cell>
          <table:table-cell office:value-type="string" table:style-name="ce1">
            <text:p>1205610.16, 244507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, 244647.18;</text:p>
          </table:table-cell>
          <table:table-cell office:value-type="string" table:style-name="ce1">
            <text:p>1205609.95, 244507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9, 244648.44;</text:p>
          </table:table-cell>
          <table:table-cell office:value-type="string" table:style-name="ce1">
            <text:p>1205609.93, 244507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9, 244648.45;</text:p>
          </table:table-cell>
          <table:table-cell office:value-type="string" table:style-name="ce1">
            <text:p>1205609.88, 244507.1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9, 244648.48;</text:p>
          </table:table-cell>
          <table:table-cell office:value-type="string" table:style-name="ce1">
            <text:p>1205609.82, 244507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, 244649.51;</text:p>
          </table:table-cell>
          <table:table-cell office:value-type="string" table:style-name="ce1">
            <text:p>1205609.76, 244507.0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02, 244650.43;</text:p>
          </table:table-cell>
          <table:table-cell office:value-type="string" table:style-name="ce1">
            <text:p>1205609.69, 244506.9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9, 244651.76;</text:p>
          </table:table-cell>
          <table:table-cell office:value-type="string" table:style-name="ce1">
            <text:p>1205609.61, 244506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8.99, 244651.79;</text:p>
          </table:table-cell>
          <table:table-cell office:value-type="string" table:style-name="ce1">
            <text:p>1205609.53, 244506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, 244651.93;</text:p>
          </table:table-cell>
          <table:table-cell office:value-type="string" table:style-name="ce1">
            <text:p>1205609.45, 244506.8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02, 244652.07;</text:p>
          </table:table-cell>
          <table:table-cell office:value-type="string" table:style-name="ce1">
            <text:p>1205609.37, 244506.7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18, 244652.91;</text:p>
          </table:table-cell>
          <table:table-cell office:value-type="string" table:style-name="ce1">
            <text:p>1205609.3, 244506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31, 244653.64;</text:p>
          </table:table-cell>
          <table:table-cell office:value-type="string" table:style-name="ce1">
            <text:p>1205609.23, 244506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32, 244653.95;</text:p>
          </table:table-cell>
          <table:table-cell office:value-type="string" table:style-name="ce1">
            <text:p>1205608.97, 244506.6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36, 244656.34;</text:p>
          </table:table-cell>
          <table:table-cell office:value-type="string" table:style-name="ce1">
            <text:p>1205608.92, 244506.6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36, 244656.37;</text:p>
          </table:table-cell>
          <table:table-cell office:value-type="string" table:style-name="ce1">
            <text:p>1205608.83, 244506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35, 244656.4;</text:p>
          </table:table-cell>
          <table:table-cell office:value-type="string" table:style-name="ce1">
            <text:p>1205608.74, 244506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35, 244656.54;</text:p>
          </table:table-cell>
          <table:table-cell office:value-type="string" table:style-name="ce1">
            <text:p>1205608.65, 244506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35, 244656.67;</text:p>
          </table:table-cell>
          <table:table-cell office:value-type="string" table:style-name="ce1">
            <text:p>1205608.55, 244506.6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41, 244657.37;</text:p>
          </table:table-cell>
          <table:table-cell office:value-type="string" table:style-name="ce1">
            <text:p>1205608.46, 244506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5, 244658.62;</text:p>
          </table:table-cell>
          <table:table-cell office:value-type="string" table:style-name="ce1">
            <text:p>1205608.37, 244506.7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51, 244658.69;</text:p>
          </table:table-cell>
          <table:table-cell office:value-type="string" table:style-name="ce1">
            <text:p>1205608.29, 244506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71, 244700.31;</text:p>
          </table:table-cell>
          <table:table-cell office:value-type="string" table:style-name="ce1">
            <text:p>1205608.2, 244506.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88, 244701.94;</text:p>
          </table:table-cell>
          <table:table-cell office:value-type="string" table:style-name="ce1">
            <text:p>1205608.15, 244506.8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09.88, 244702;</text:p>
          </table:table-cell>
          <table:table-cell office:value-type="string" table:style-name="ce1">
            <text:p>1205607.53, 244507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02, 244702.95;</text:p>
          </table:table-cell>
          <table:table-cell office:value-type="string" table:style-name="ce1">
            <text:p>1205605.91, 244507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02, 244702.97;</text:p>
          </table:table-cell>
          <table:table-cell office:value-type="string" table:style-name="ce1">
            <text:p>1205605.89, 244507.4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38, 244705.27;</text:p>
          </table:table-cell>
          <table:table-cell office:value-type="string" table:style-name="ce1">
            <text:p>1205605.8, 244507.4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39, 244705.32;</text:p>
          </table:table-cell>
          <table:table-cell office:value-type="string" table:style-name="ce1">
            <text:p>1205605.71, 244507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4, 244705.36;</text:p>
          </table:table-cell>
          <table:table-cell office:value-type="string" table:style-name="ce1">
            <text:p>1205605.61, 244507.5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77, 244707;</text:p>
          </table:table-cell>
          <table:table-cell office:value-type="string" table:style-name="ce1">
            <text:p>1205605.53, 244507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98, 244708;</text:p>
          </table:table-cell>
          <table:table-cell office:value-type="string" table:style-name="ce1">
            <text:p>1205605.5, 244507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94, 244708.04;</text:p>
          </table:table-cell>
          <table:table-cell office:value-type="string" table:style-name="ce1">
            <text:p>1205604.97, 244507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86, 244708.16;</text:p>
          </table:table-cell>
          <table:table-cell office:value-type="string" table:style-name="ce1">
            <text:p>1205604.87, 244507.1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79, 244708.29;</text:p>
          </table:table-cell>
          <table:table-cell office:value-type="string" table:style-name="ce1">
            <text:p>1205603.95, 244506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73, 244708.42;</text:p>
          </table:table-cell>
          <table:table-cell office:value-type="string" table:style-name="ce1">
            <text:p>1205603.88, 244506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68, 244708.56;</text:p>
          </table:table-cell>
          <table:table-cell office:value-type="string" table:style-name="ce1">
            <text:p>1205603.86, 244506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65, 244708.69;</text:p>
          </table:table-cell>
          <table:table-cell office:value-type="string" table:style-name="ce1">
            <text:p>1205602.75, 244505.9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63, 244708.84;</text:p>
          </table:table-cell>
          <table:table-cell office:value-type="string" table:style-name="ce1">
            <text:p>1205602.7, 244505.8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62, 244708.98;</text:p>
          </table:table-cell>
          <table:table-cell office:value-type="string" table:style-name="ce1">
            <text:p>1205602.68, 244505.8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63, 244709.12;</text:p>
          </table:table-cell>
          <table:table-cell office:value-type="string" table:style-name="ce1">
            <text:p>1205602.63, 244505.7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65, 244709.26;</text:p>
          </table:table-cell>
          <table:table-cell office:value-type="string" table:style-name="ce1">
            <text:p>1205602.57, 244505.7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68, 244709.4;</text:p>
          </table:table-cell>
          <table:table-cell office:value-type="string" table:style-name="ce1">
            <text:p>1205602.51, 244505.6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73, 244709.53;</text:p>
          </table:table-cell>
          <table:table-cell office:value-type="string" table:style-name="ce1">
            <text:p>1205602.44, 244505.6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79, 244709.66;</text:p>
          </table:table-cell>
          <table:table-cell office:value-type="string" table:style-name="ce1">
            <text:p>1205602.37, 244505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86, 244709.79;</text:p>
          </table:table-cell>
          <table:table-cell office:value-type="string" table:style-name="ce1">
            <text:p>1205602.29, 244505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0.94, 244709.91;</text:p>
          </table:table-cell>
          <table:table-cell office:value-type="string" table:style-name="ce1">
            <text:p>1205602.21, 244505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04, 244710.02;</text:p>
          </table:table-cell>
          <table:table-cell office:value-type="string" table:style-name="ce1">
            <text:p>1205602.13, 244505.4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19, 244710.17;</text:p>
          </table:table-cell>
          <table:table-cell office:value-type="string" table:style-name="ce1">
            <text:p>1205602.03, 244505.4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39, 244710.34;</text:p>
          </table:table-cell>
          <table:table-cell office:value-type="string" table:style-name="ce1">
            <text:p>1205601.87, 244505.3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69, 244711.67;</text:p>
          </table:table-cell>
          <table:table-cell office:value-type="string" table:style-name="ce1">
            <text:p>1205601.81, 244505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78, 244712.28;</text:p>
          </table:table-cell>
          <table:table-cell office:value-type="string" table:style-name="ce1">
            <text:p>1205601.8, 244505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81, 244712.59;</text:p>
          </table:table-cell>
          <table:table-cell office:value-type="string" table:style-name="ce1">
            <text:p>1205601.71, 244505.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82, 244712.65;</text:p>
          </table:table-cell>
          <table:table-cell office:value-type="string" table:style-name="ce1">
            <text:p>1205601.62, 244505.2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83, 244712.71;</text:p>
          </table:table-cell>
          <table:table-cell office:value-type="string" table:style-name="ce1">
            <text:p>1205601.53, 244505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83, 244712.73;</text:p>
          </table:table-cell>
          <table:table-cell office:value-type="string" table:style-name="ce1">
            <text:p>1205601.44, 244505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84, 244712.8;</text:p>
          </table:table-cell>
          <table:table-cell office:value-type="string" table:style-name="ce1">
            <text:p>1205601.34, 244505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86, 244712.89;</text:p>
          </table:table-cell>
          <table:table-cell office:value-type="string" table:style-name="ce1">
            <text:p>1205601.25, 244505.2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88, 244713.07;</text:p>
          </table:table-cell>
          <table:table-cell office:value-type="string" table:style-name="ce1">
            <text:p>1205601.16, 244505.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88, 244713.11;</text:p>
          </table:table-cell>
          <table:table-cell office:value-type="string" table:style-name="ce1">
            <text:p>1205601.07, 244505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9, 244713.25;</text:p>
          </table:table-cell>
          <table:table-cell office:value-type="string" table:style-name="ce1">
            <text:p>1205600.98, 244505.3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91, 244713.33;</text:p>
          </table:table-cell>
          <table:table-cell office:value-type="string" table:style-name="ce1">
            <text:p>1205600.96, 244505.3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92, 244713.43;</text:p>
          </table:table-cell>
          <table:table-cell office:value-type="string" table:style-name="ce1">
            <text:p>1205600.73, 244505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1.96, 244713.57;</text:p>
          </table:table-cell>
          <table:table-cell office:value-type="string" table:style-name="ce1">
            <text:p>1205559.83, 244504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, 244713.7;</text:p>
          </table:table-cell>
          <table:table-cell office:value-type="string" table:style-name="ce1">
            <text:p>1205559.82, 244504.8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05, 244713.8;</text:p>
          </table:table-cell>
          <table:table-cell office:value-type="string" table:style-name="ce1">
            <text:p>1205559.74, 244504.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1, 244713.9;</text:p>
          </table:table-cell>
          <table:table-cell office:value-type="string" table:style-name="ce1">
            <text:p>1205559.65, 244504.7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2, 244714.08;</text:p>
          </table:table-cell>
          <table:table-cell office:value-type="string" table:style-name="ce1">
            <text:p>1205559.59, 244504.7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27, 244714.21;</text:p>
          </table:table-cell>
          <table:table-cell office:value-type="string" table:style-name="ce1">
            <text:p>1205558.58, 244504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32, 244714.3;</text:p>
          </table:table-cell>
          <table:table-cell office:value-type="string" table:style-name="ce1">
            <text:p>1205557.63, 244503.9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77, 244715;</text:p>
          </table:table-cell>
          <table:table-cell office:value-type="string" table:style-name="ce1">
            <text:p>1205557.36, 244503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88, 244715.23;</text:p>
          </table:table-cell>
          <table:table-cell office:value-type="string" table:style-name="ce1">
            <text:p>1205556.56, 244503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94, 244715.36;</text:p>
          </table:table-cell>
          <table:table-cell office:value-type="string" table:style-name="ce1">
            <text:p>1205556.5, 244503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87, 244715.52;</text:p>
          </table:table-cell>
          <table:table-cell office:value-type="string" table:style-name="ce1">
            <text:p>1205556.42, 244503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87, 244715.53;</text:p>
          </table:table-cell>
          <table:table-cell office:value-type="string" table:style-name="ce1">
            <text:p>1205556.34, 244503.1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85, 244715.58;</text:p>
          </table:table-cell>
          <table:table-cell office:value-type="string" table:style-name="ce1">
            <text:p>1205556.25, 244503.1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74, 244715.88;</text:p>
          </table:table-cell>
          <table:table-cell office:value-type="string" table:style-name="ce1">
            <text:p>1205556.16, 244503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7, 244715.99;</text:p>
          </table:table-cell>
          <table:table-cell office:value-type="string" table:style-name="ce1">
            <text:p>1205556.11, 244503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68, 244716.1;</text:p>
          </table:table-cell>
          <table:table-cell office:value-type="string" table:style-name="ce1">
            <text:p>1205555.55, 244503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65, 244716.28;</text:p>
          </table:table-cell>
          <table:table-cell office:value-type="string" table:style-name="ce1">
            <text:p>1205555.45, 244502.9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65, 244716.4;</text:p>
          </table:table-cell>
          <table:table-cell office:value-type="string" table:style-name="ce1">
            <text:p>1205555.15, 244502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57, 244717.4;</text:p>
          </table:table-cell>
          <table:table-cell office:value-type="string" table:style-name="ce1">
            <text:p>1205555.11, 244502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57, 244717.51;</text:p>
          </table:table-cell>
          <table:table-cell office:value-type="string" table:style-name="ce1">
            <text:p>1205555.03, 244502.6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58, 244717.65;</text:p>
          </table:table-cell>
          <table:table-cell office:value-type="string" table:style-name="ce1">
            <text:p>1205554.95, 244502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6, 244717.79;</text:p>
          </table:table-cell>
          <table:table-cell office:value-type="string" table:style-name="ce1">
            <text:p>1205554.88, 244502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63, 244717.93;</text:p>
          </table:table-cell>
          <table:table-cell office:value-type="string" table:style-name="ce1">
            <text:p>1205554.71, 244502.4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68, 244718.06;</text:p>
          </table:table-cell>
          <table:table-cell office:value-type="string" table:style-name="ce1">
            <text:p>1205554.66, 244502.4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74, 244718.21;</text:p>
          </table:table-cell>
          <table:table-cell office:value-type="string" table:style-name="ce1">
            <text:p>1205554.57, 244502.3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81, 244718.33;</text:p>
          </table:table-cell>
          <table:table-cell office:value-type="string" table:style-name="ce1">
            <text:p>1205554.49, 244502.3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87, 244718.44;</text:p>
          </table:table-cell>
          <table:table-cell office:value-type="string" table:style-name="ce1">
            <text:p>1205554.4, 244502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2.96, 244718.56;</text:p>
          </table:table-cell>
          <table:table-cell office:value-type="string" table:style-name="ce1">
            <text:p>1205554.31, 244502.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05, 244718.68;</text:p>
          </table:table-cell>
          <table:table-cell office:value-type="string" table:style-name="ce1">
            <text:p>1205554.2, 244502.2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1, 244718.73;</text:p>
          </table:table-cell>
          <table:table-cell office:value-type="string" table:style-name="ce1">
            <text:p>1205553.06, 244502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11, 244718.83;</text:p>
          </table:table-cell>
          <table:table-cell office:value-type="string" table:style-name="ce1">
            <text:p>1205552.81, 244501.7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11, 244718.87;</text:p>
          </table:table-cell>
          <table:table-cell office:value-type="string" table:style-name="ce1">
            <text:p>1205552.77, 244501.7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13, 244718.99;</text:p>
          </table:table-cell>
          <table:table-cell office:value-type="string" table:style-name="ce1">
            <text:p>1205552.76, 244501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21, 244719.59;</text:p>
          </table:table-cell>
          <table:table-cell office:value-type="string" table:style-name="ce1">
            <text:p>1205552.71, 244501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23, 244719.66;</text:p>
          </table:table-cell>
          <table:table-cell office:value-type="string" table:style-name="ce1">
            <text:p>1205552.65, 244501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23, 244719.69;</text:p>
          </table:table-cell>
          <table:table-cell office:value-type="string" table:style-name="ce1">
            <text:p>1205552.59, 244501.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31, 244720.06;</text:p>
          </table:table-cell>
          <table:table-cell office:value-type="string" table:style-name="ce1">
            <text:p>1205552.52, 244501.4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32, 244720.11;</text:p>
          </table:table-cell>
          <table:table-cell office:value-type="string" table:style-name="ce1">
            <text:p>1205552.44, 244501.3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33, 244720.18;</text:p>
          </table:table-cell>
          <table:table-cell office:value-type="string" table:style-name="ce1">
            <text:p>1205552.37, 244501.3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36, 244720.31;</text:p>
          </table:table-cell>
          <table:table-cell office:value-type="string" table:style-name="ce1">
            <text:p>1205552.28, 244501.3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41, 244720.45;</text:p>
          </table:table-cell>
          <table:table-cell office:value-type="string" table:style-name="ce1">
            <text:p>1205552.2, 244501.2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43, 244720.5;</text:p>
          </table:table-cell>
          <table:table-cell office:value-type="string" table:style-name="ce1">
            <text:p>1205552.11, 244501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56, 244720.78;</text:p>
          </table:table-cell>
          <table:table-cell office:value-type="string" table:style-name="ce1">
            <text:p>1205551.54, 244501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74, 244721.19;</text:p>
          </table:table-cell>
          <table:table-cell office:value-type="string" table:style-name="ce1">
            <text:p>1205550.96, 244500.9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79, 244721.31;</text:p>
          </table:table-cell>
          <table:table-cell office:value-type="string" table:style-name="ce1">
            <text:p>1205550.64, 244500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86, 244721.46;</text:p>
          </table:table-cell>
          <table:table-cell office:value-type="string" table:style-name="ce1">
            <text:p>1205550.4, 244500.8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1, 244721.56;</text:p>
          </table:table-cell>
          <table:table-cell office:value-type="string" table:style-name="ce1">
            <text:p>1205550.38, 244500.7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7, 244721.66;</text:p>
          </table:table-cell>
          <table:table-cell office:value-type="string" table:style-name="ce1">
            <text:p>1205550.23, 244500.2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05, 244721.78;</text:p>
          </table:table-cell>
          <table:table-cell office:value-type="string" table:style-name="ce1">
            <text:p>1205550.16, 244500.0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15, 244721.89;</text:p>
          </table:table-cell>
          <table:table-cell office:value-type="string" table:style-name="ce1">
            <text:p>1205549.99, 244459.5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25, 244722;</text:p>
          </table:table-cell>
          <table:table-cell office:value-type="string" table:style-name="ce1">
            <text:p>1205550.08, 244459.2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37, 244722.1;</text:p>
          </table:table-cell>
          <table:table-cell office:value-type="string" table:style-name="ce1">
            <text:p>1205550.3, 244458.6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49, 244722.18;</text:p>
          </table:table-cell>
          <table:table-cell office:value-type="string" table:style-name="ce1">
            <text:p>1205550.39, 244458.4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57, 244722.23;</text:p>
          </table:table-cell>
          <table:table-cell office:value-type="string" table:style-name="ce1">
            <text:p>1205550.61, 244457.8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7, 244722.73;</text:p>
          </table:table-cell>
          <table:table-cell office:value-type="string" table:style-name="ce1">
            <text:p>1205550.63, 244457.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72, 244722.8;</text:p>
          </table:table-cell>
          <table:table-cell office:value-type="string" table:style-name="ce1">
            <text:p>1205550.65, 244457.7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97, 244723.63;</text:p>
          </table:table-cell>
          <table:table-cell office:value-type="string" table:style-name="ce1">
            <text:p>1205550.66, 244457.6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22, 244724.43;</text:p>
          </table:table-cell>
          <table:table-cell office:value-type="string" table:style-name="ce1">
            <text:p>1205550.66, 244457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22, 244724.53;</text:p>
          </table:table-cell>
          <table:table-cell office:value-type="string" table:style-name="ce1">
            <text:p>1205550.66, 244457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22, 244724.72;</text:p>
          </table:table-cell>
          <table:table-cell office:value-type="string" table:style-name="ce1">
            <text:p>1205550.65, 244457.3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23, 244724.91;</text:p>
          </table:table-cell>
          <table:table-cell office:value-type="string" table:style-name="ce1">
            <text:p>1205550.63, 244457.3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23, 244725.11;</text:p>
          </table:table-cell>
          <table:table-cell office:value-type="string" table:style-name="ce1">
            <text:p>1205550.6, 244457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24, 244725.29;</text:p>
          </table:table-cell>
          <table:table-cell office:value-type="string" table:style-name="ce1">
            <text:p>1205550.56, 244457.1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24, 244725.36;</text:p>
          </table:table-cell>
          <table:table-cell office:value-type="string" table:style-name="ce1">
            <text:p>1205550.52, 244457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16, 244725.43;</text:p>
          </table:table-cell>
          <table:table-cell office:value-type="string" table:style-name="ce1">
            <text:p>1205550.47, 2444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06, 244725.5;</text:p>
          </table:table-cell>
          <table:table-cell office:value-type="string" table:style-name="ce1">
            <text:p>1205550.41, 244456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95, 244725.6;</text:p>
          </table:table-cell>
          <table:table-cell office:value-type="string" table:style-name="ce1">
            <text:p>1205550.35, 244456.8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84, 244725.7;</text:p>
          </table:table-cell>
          <table:table-cell office:value-type="string" table:style-name="ce1">
            <text:p>1205550.28, 244456.8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75, 244725.82;</text:p>
          </table:table-cell>
          <table:table-cell office:value-type="string" table:style-name="ce1">
            <text:p>1205550.21, 244456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66, 244725.94;</text:p>
          </table:table-cell>
          <table:table-cell office:value-type="string" table:style-name="ce1">
            <text:p>1205550.13, 244456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52, 244726.16;</text:p>
          </table:table-cell>
          <table:table-cell office:value-type="string" table:style-name="ce1">
            <text:p>1205550.05, 244456.6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47, 244726.25;</text:p>
          </table:table-cell>
          <table:table-cell office:value-type="string" table:style-name="ce1">
            <text:p>1205549.97, 244456.6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39, 244726.37;</text:p>
          </table:table-cell>
          <table:table-cell office:value-type="string" table:style-name="ce1">
            <text:p>1205549.73, 244456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33, 244726.5;</text:p>
          </table:table-cell>
          <table:table-cell office:value-type="string" table:style-name="ce1">
            <text:p>1205549.64, 244456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29, 244726.64;</text:p>
          </table:table-cell>
          <table:table-cell office:value-type="string" table:style-name="ce1">
            <text:p>1205549.55, 244456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25, 244726.78;</text:p>
          </table:table-cell>
          <table:table-cell office:value-type="string" table:style-name="ce1">
            <text:p>1205549.46, 244456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24, 244726.9;</text:p>
          </table:table-cell>
          <table:table-cell office:value-type="string" table:style-name="ce1">
            <text:p>1205549.37, 244456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23, 244727.02;</text:p>
          </table:table-cell>
          <table:table-cell office:value-type="string" table:style-name="ce1">
            <text:p>1205549.28, 244456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22, 244727.12;</text:p>
          </table:table-cell>
          <table:table-cell office:value-type="string" table:style-name="ce1">
            <text:p>1205549.18, 244456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06, 244727.96;</text:p>
          </table:table-cell>
          <table:table-cell office:value-type="string" table:style-name="ce1">
            <text:p>1205549.09, 244456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5, 244728.51;</text:p>
          </table:table-cell>
          <table:table-cell office:value-type="string" table:style-name="ce1">
            <text:p>1205549, 244456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3, 244728.66;</text:p>
          </table:table-cell>
          <table:table-cell office:value-type="string" table:style-name="ce1">
            <text:p>1205548.91, 244456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2, 244728.8;</text:p>
          </table:table-cell>
          <table:table-cell office:value-type="string" table:style-name="ce1">
            <text:p>1205548.82, 244456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3, 244728.94;</text:p>
          </table:table-cell>
          <table:table-cell office:value-type="string" table:style-name="ce1">
            <text:p>1205548.74, 244456.6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5, 244729.08;</text:p>
          </table:table-cell>
          <table:table-cell office:value-type="string" table:style-name="ce1">
            <text:p>1205548.66, 244456.6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3.98, 244729.22;</text:p>
          </table:table-cell>
          <table:table-cell office:value-type="string" table:style-name="ce1">
            <text:p>1205548.59, 244456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03, 244729.35;</text:p>
          </table:table-cell>
          <table:table-cell office:value-type="string" table:style-name="ce1">
            <text:p>1205548.52, 244456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09, 244729.48;</text:p>
          </table:table-cell>
          <table:table-cell office:value-type="string" table:style-name="ce1">
            <text:p>1205548.46, 244456.8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16, 244729.61;</text:p>
          </table:table-cell>
          <table:table-cell office:value-type="string" table:style-name="ce1">
            <text:p>1205548.4, 244456.8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24, 244729.73;</text:p>
          </table:table-cell>
          <table:table-cell office:value-type="string" table:style-name="ce1">
            <text:p>1205548.35, 244456.9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34, 244729.84;</text:p>
          </table:table-cell>
          <table:table-cell office:value-type="string" table:style-name="ce1">
            <text:p>1205548.31, 244457.0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44, 244729.95;</text:p>
          </table:table-cell>
          <table:table-cell office:value-type="string" table:style-name="ce1">
            <text:p>1205548.28, 244457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56, 244730.04;</text:p>
          </table:table-cell>
          <table:table-cell office:value-type="string" table:style-name="ce1">
            <text:p>1205547.59, 244458.7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68, 244730.13;</text:p>
          </table:table-cell>
          <table:table-cell office:value-type="string" table:style-name="ce1">
            <text:p>1205547.28, 244458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81, 244730.2;</text:p>
          </table:table-cell>
          <table:table-cell office:value-type="string" table:style-name="ce1">
            <text:p>1205547.22, 244458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4.95, 244730.27;</text:p>
          </table:table-cell>
          <table:table-cell office:value-type="string" table:style-name="ce1">
            <text:p>1205547.16, 244458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09, 244730.32;</text:p>
          </table:table-cell>
          <table:table-cell office:value-type="string" table:style-name="ce1">
            <text:p>1205547.09, 244458.1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24, 244730.37;</text:p>
          </table:table-cell>
          <table:table-cell office:value-type="string" table:style-name="ce1">
            <text:p>1205546.5, 244457.6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39, 244730.4;</text:p>
          </table:table-cell>
          <table:table-cell office:value-type="string" table:style-name="ce1">
            <text:p>1205546.44, 244457.6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48, 244730.41;</text:p>
          </table:table-cell>
          <table:table-cell office:value-type="string" table:style-name="ce1">
            <text:p>1205546.43, 244457.6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51, 244730.41;</text:p>
          </table:table-cell>
          <table:table-cell office:value-type="string" table:style-name="ce1">
            <text:p>1205546.36, 244457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58, 244730.42;</text:p>
          </table:table-cell>
          <table:table-cell office:value-type="string" table:style-name="ce1">
            <text:p>1205546.28, 244457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63, 244730.42;</text:p>
          </table:table-cell>
          <table:table-cell office:value-type="string" table:style-name="ce1">
            <text:p>1205546.18, 244457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71, 244730.43;</text:p>
          </table:table-cell>
          <table:table-cell office:value-type="string" table:style-name="ce1">
            <text:p>1205545.3, 244457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79, 244730.43;</text:p>
          </table:table-cell>
          <table:table-cell office:value-type="string" table:style-name="ce1">
            <text:p>1205545.28, 244456.3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5.94, 244730.42;</text:p>
          </table:table-cell>
          <table:table-cell office:value-type="string" table:style-name="ce1">
            <text:p>1205545.27, 244456.1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1, 244730.41;</text:p>
          </table:table-cell>
          <table:table-cell office:value-type="string" table:style-name="ce1">
            <text:p>1205545.27, 244456.0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25, 244730.38;</text:p>
          </table:table-cell>
          <table:table-cell office:value-type="string" table:style-name="ce1">
            <text:p>1205545.26, 244456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4, 244730.33;</text:p>
          </table:table-cell>
          <table:table-cell office:value-type="string" table:style-name="ce1">
            <text:p>1205545.24, 244455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54, 244730.28;</text:p>
          </table:table-cell>
          <table:table-cell office:value-type="string" table:style-name="ce1">
            <text:p>1205545.21, 244455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6, 244730.25;</text:p>
          </table:table-cell>
          <table:table-cell office:value-type="string" table:style-name="ce1">
            <text:p>1205545.17, 244455.7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63, 244730.25;</text:p>
          </table:table-cell>
          <table:table-cell office:value-type="string" table:style-name="ce1">
            <text:p>1205545.13, 244455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63, 244730.25;</text:p>
          </table:table-cell>
          <table:table-cell office:value-type="string" table:style-name="ce1">
            <text:p>1205545.08, 244455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68, 244730.25;</text:p>
          </table:table-cell>
          <table:table-cell office:value-type="string" table:style-name="ce1">
            <text:p>1205545.02, 244455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69, 244730.24;</text:p>
          </table:table-cell>
          <table:table-cell office:value-type="string" table:style-name="ce1">
            <text:p>1205544.95, 244455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72, 244730.25;</text:p>
          </table:table-cell>
          <table:table-cell office:value-type="string" table:style-name="ce1">
            <text:p>1205543.48, 244454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72, 244730.25;</text:p>
          </table:table-cell>
          <table:table-cell office:value-type="string" table:style-name="ce1">
            <text:p>1205543.25, 244453.9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74, 244730.26;</text:p>
          </table:table-cell>
          <table:table-cell office:value-type="string" table:style-name="ce1">
            <text:p>1205543.02, 244453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76, 244730.27;</text:p>
          </table:table-cell>
          <table:table-cell office:value-type="string" table:style-name="ce1">
            <text:p>1205542.63, 244453.3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79, 244730.28;</text:p>
          </table:table-cell>
          <table:table-cell office:value-type="string" table:style-name="ce1">
            <text:p>1205542.08, 244452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83, 244730.29;</text:p>
          </table:table-cell>
          <table:table-cell office:value-type="string" table:style-name="ce1">
            <text:p>1205541.3, 244452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87, 244730.3;</text:p>
          </table:table-cell>
          <table:table-cell office:value-type="string" table:style-name="ce1">
            <text:p>1205541.14, 244451.9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87, 244730.3;</text:p>
          </table:table-cell>
          <table:table-cell office:value-type="string" table:style-name="ce1">
            <text:p>1205540.93, 244451.7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91, 244730.32;</text:p>
          </table:table-cell>
          <table:table-cell office:value-type="string" table:style-name="ce1">
            <text:p>1205540.48, 244451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95, 244730.33;</text:p>
          </table:table-cell>
          <table:table-cell office:value-type="string" table:style-name="ce1">
            <text:p>1205540.28, 244451.0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97, 244730.36;</text:p>
          </table:table-cell>
          <table:table-cell office:value-type="string" table:style-name="ce1">
            <text:p>1205539.85, 244450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98, 244730.38;</text:p>
          </table:table-cell>
          <table:table-cell office:value-type="string" table:style-name="ce1">
            <text:p>1205539.85, 244450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6.99, 244730.39;</text:p>
          </table:table-cell>
          <table:table-cell office:value-type="string" table:style-name="ce1">
            <text:p>1205539.84, 244450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01, 244730.43;</text:p>
          </table:table-cell>
          <table:table-cell office:value-type="string" table:style-name="ce1">
            <text:p>1205538.72, 244449.3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02, 244730.44;</text:p>
          </table:table-cell>
          <table:table-cell office:value-type="string" table:style-name="ce1">
            <text:p>1205538.73, 244449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02, 244730.45;</text:p>
          </table:table-cell>
          <table:table-cell office:value-type="string" table:style-name="ce1">
            <text:p>1205538.74, 244449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05, 244730.49;</text:p>
          </table:table-cell>
          <table:table-cell office:value-type="string" table:style-name="ce1">
            <text:p>1205538.74, 244449.0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06, 244730.51;</text:p>
          </table:table-cell>
          <table:table-cell office:value-type="string" table:style-name="ce1">
            <text:p>1205538.73, 244448.9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06, 244730.52;</text:p>
          </table:table-cell>
          <table:table-cell office:value-type="string" table:style-name="ce1">
            <text:p>1205538.71, 244448.8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08, 244730.56;</text:p>
          </table:table-cell>
          <table:table-cell office:value-type="string" table:style-name="ce1">
            <text:p>1205538.68, 244448.7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09, 244730.57;</text:p>
          </table:table-cell>
          <table:table-cell office:value-type="string" table:style-name="ce1">
            <text:p>1205538.64, 244448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1, 244730.59;</text:p>
          </table:table-cell>
          <table:table-cell office:value-type="string" table:style-name="ce1">
            <text:p>1205538.6, 244448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12, 244730.62;</text:p>
          </table:table-cell>
          <table:table-cell office:value-type="string" table:style-name="ce1">
            <text:p>1205538.55, 244448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14, 244730.65;</text:p>
          </table:table-cell>
          <table:table-cell office:value-type="string" table:style-name="ce1">
            <text:p>1205538.49, 244448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16, 244730.68;</text:p>
          </table:table-cell>
          <table:table-cell office:value-type="string" table:style-name="ce1">
            <text:p>1205538.43, 244448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17, 244730.69;</text:p>
          </table:table-cell>
          <table:table-cell office:value-type="string" table:style-name="ce1">
            <text:p>1205538.36, 244448.3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18, 244730.72;</text:p>
          </table:table-cell>
          <table:table-cell office:value-type="string" table:style-name="ce1">
            <text:p>1205538.29, 244448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2, 244730.75;</text:p>
          </table:table-cell>
          <table:table-cell office:value-type="string" table:style-name="ce1">
            <text:p>1205538.21, 244448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21, 244730.76;</text:p>
          </table:table-cell>
          <table:table-cell office:value-type="string" table:style-name="ce1">
            <text:p>1205538.14, 244448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22, 244730.79;</text:p>
          </table:table-cell>
          <table:table-cell office:value-type="string" table:style-name="ce1">
            <text:p>1205538.1, 244448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24, 244730.82;</text:p>
          </table:table-cell>
          <table:table-cell office:value-type="string" table:style-name="ce1">
            <text:p>1205538.06, 244448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25, 244730.83;</text:p>
          </table:table-cell>
          <table:table-cell office:value-type="string" table:style-name="ce1">
            <text:p>1205537.91, 244448.1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27, 244730.86;</text:p>
          </table:table-cell>
          <table:table-cell office:value-type="string" table:style-name="ce1">
            <text:p>1205537.79, 244448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28, 244730.89;</text:p>
          </table:table-cell>
          <table:table-cell office:value-type="string" table:style-name="ce1">
            <text:p>1205537.69, 244448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29, 244730.9;</text:p>
          </table:table-cell>
          <table:table-cell office:value-type="string" table:style-name="ce1">
            <text:p>1205537.6, 244448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3, 244730.91;</text:p>
          </table:table-cell>
          <table:table-cell office:value-type="string" table:style-name="ce1">
            <text:p>1205537.51, 2444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31, 244730.94;</text:p>
          </table:table-cell>
          <table:table-cell office:value-type="string" table:style-name="ce1">
            <text:p>1205537.41, 244447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33, 244730.97;</text:p>
          </table:table-cell>
          <table:table-cell office:value-type="string" table:style-name="ce1">
            <text:p>1205537.32, 244447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35, 244731;</text:p>
          </table:table-cell>
          <table:table-cell office:value-type="string" table:style-name="ce1">
            <text:p>1205537.23, 244447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37, 244731.03;</text:p>
          </table:table-cell>
          <table:table-cell office:value-type="string" table:style-name="ce1">
            <text:p>1205537.14, 2444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39, 244731.07;</text:p>
          </table:table-cell>
          <table:table-cell office:value-type="string" table:style-name="ce1">
            <text:p>1205537.05, 244448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41, 244731.1;</text:p>
          </table:table-cell>
          <table:table-cell office:value-type="string" table:style-name="ce1">
            <text:p>1205536.96, 244448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43, 244731.13;</text:p>
          </table:table-cell>
          <table:table-cell office:value-type="string" table:style-name="ce1">
            <text:p>1205536.87, 244448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46, 244731.17;</text:p>
          </table:table-cell>
          <table:table-cell office:value-type="string" table:style-name="ce1">
            <text:p>1205536.79, 244448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46, 244731.18;</text:p>
          </table:table-cell>
          <table:table-cell office:value-type="string" table:style-name="ce1">
            <text:p>1205536.68, 244448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48, 244731.21;</text:p>
          </table:table-cell>
          <table:table-cell office:value-type="string" table:style-name="ce1">
            <text:p>1205536.59, 244448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49, 244731.23;</text:p>
          </table:table-cell>
          <table:table-cell office:value-type="string" table:style-name="ce1">
            <text:p>1205536.5, 244448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51, 244731.26;</text:p>
          </table:table-cell>
          <table:table-cell office:value-type="string" table:style-name="ce1">
            <text:p>1205536.52, 244448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55, 244731.31;</text:p>
          </table:table-cell>
          <table:table-cell office:value-type="string" table:style-name="ce1">
            <text:p>1205536.56, 244447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57, 244731.35;</text:p>
          </table:table-cell>
          <table:table-cell office:value-type="string" table:style-name="ce1">
            <text:p>1205536.57, 244447.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59, 244731.38;</text:p>
          </table:table-cell>
          <table:table-cell office:value-type="string" table:style-name="ce1">
            <text:p>1205536.56, 244447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6, 244731.39;</text:p>
          </table:table-cell>
          <table:table-cell office:value-type="string" table:style-name="ce1">
            <text:p>1205536.55, 244447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62, 244731.41;</text:p>
          </table:table-cell>
          <table:table-cell office:value-type="string" table:style-name="ce1">
            <text:p>1205536.53, 244447.3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64, 244731.44;</text:p>
          </table:table-cell>
          <table:table-cell office:value-type="string" table:style-name="ce1">
            <text:p>1205536.5, 244447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65, 244731.46;</text:p>
          </table:table-cell>
          <table:table-cell office:value-type="string" table:style-name="ce1">
            <text:p>1205536.47, 244447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66, 244731.48;</text:p>
          </table:table-cell>
          <table:table-cell office:value-type="string" table:style-name="ce1">
            <text:p>1205536.43, 244447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68, 244731.51;</text:p>
          </table:table-cell>
          <table:table-cell office:value-type="string" table:style-name="ce1">
            <text:p>1205536.38, 244447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7, 244731.52;</text:p>
          </table:table-cell>
          <table:table-cell office:value-type="string" table:style-name="ce1">
            <text:p>1205536.32, 244446.9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71, 244731.54;</text:p>
          </table:table-cell>
          <table:table-cell office:value-type="string" table:style-name="ce1">
            <text:p>1205536.24, 244446.8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73, 244731.57;</text:p>
          </table:table-cell>
          <table:table-cell office:value-type="string" table:style-name="ce1">
            <text:p>1205534.94, 244445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74, 244731.59;</text:p>
          </table:table-cell>
          <table:table-cell office:value-type="string" table:style-name="ce1">
            <text:p>1205534.89, 244445.7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75, 244731.6;</text:p>
          </table:table-cell>
          <table:table-cell office:value-type="string" table:style-name="ce1">
            <text:p>1205534.81, 244445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77, 244731.63;</text:p>
          </table:table-cell>
          <table:table-cell office:value-type="string" table:style-name="ce1">
            <text:p>1205534.73, 244445.6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79, 244731.65;</text:p>
          </table:table-cell>
          <table:table-cell office:value-type="string" table:style-name="ce1">
            <text:p>1205534.65, 244445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8, 244731.67;</text:p>
          </table:table-cell>
          <table:table-cell office:value-type="string" table:style-name="ce1">
            <text:p>1205534.56, 244445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82, 244731.7;</text:p>
          </table:table-cell>
          <table:table-cell office:value-type="string" table:style-name="ce1">
            <text:p>1205534.51, 244445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84, 244731.73;</text:p>
          </table:table-cell>
          <table:table-cell office:value-type="string" table:style-name="ce1">
            <text:p>1205534.33, 244445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86, 244731.76;</text:p>
          </table:table-cell>
          <table:table-cell office:value-type="string" table:style-name="ce1">
            <text:p>1205534.3, 244445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87, 244731.77;</text:p>
          </table:table-cell>
          <table:table-cell office:value-type="string" table:style-name="ce1">
            <text:p>1205534.3, 244445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88, 244731.78;</text:p>
          </table:table-cell>
          <table:table-cell office:value-type="string" table:style-name="ce1">
            <text:p>1205534.29, 244445.1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9, 244731.81;</text:p>
          </table:table-cell>
          <table:table-cell office:value-type="string" table:style-name="ce1">
            <text:p>1205534.27, 244445.0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92, 244731.83;</text:p>
          </table:table-cell>
          <table:table-cell office:value-type="string" table:style-name="ce1">
            <text:p>1205534.24, 244444.9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92, 244731.84;</text:p>
          </table:table-cell>
          <table:table-cell office:value-type="string" table:style-name="ce1">
            <text:p>1205534.2, 244444.8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7.93, 244731.85;</text:p>
          </table:table-cell>
          <table:table-cell office:value-type="string" table:style-name="ce1">
            <text:p>1205534.16, 244444.8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33, 244732.41;</text:p>
          </table:table-cell>
          <table:table-cell office:value-type="string" table:style-name="ce1">
            <text:p>1205534.11, 244444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34, 244732.43;</text:p>
          </table:table-cell>
          <table:table-cell office:value-type="string" table:style-name="ce1">
            <text:p>1205534.05, 244444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35, 244732.44;</text:p>
          </table:table-cell>
          <table:table-cell office:value-type="string" table:style-name="ce1">
            <text:p>1205533.99, 244444.6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36, 244732.46;</text:p>
          </table:table-cell>
          <table:table-cell office:value-type="string" table:style-name="ce1">
            <text:p>1205533.92, 244444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37, 244732.47;</text:p>
          </table:table-cell>
          <table:table-cell office:value-type="string" table:style-name="ce1">
            <text:p>1205533.85, 244444.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39, 244732.49;</text:p>
          </table:table-cell>
          <table:table-cell office:value-type="string" table:style-name="ce1">
            <text:p>1205533.77, 244444.4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39, 244732.51;</text:p>
          </table:table-cell>
          <table:table-cell office:value-type="string" table:style-name="ce1">
            <text:p>1205533.69, 244444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4, 244732.53;</text:p>
          </table:table-cell>
          <table:table-cell office:value-type="string" table:style-name="ce1">
            <text:p>1205533.6, 244444.3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41, 244732.54;</text:p>
          </table:table-cell>
          <table:table-cell office:value-type="string" table:style-name="ce1">
            <text:p>1205533.49, 244444.3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42, 244732.56;</text:p>
          </table:table-cell>
          <table:table-cell office:value-type="string" table:style-name="ce1">
            <text:p>1205532.96, 244444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44, 244732.6;</text:p>
          </table:table-cell>
          <table:table-cell office:value-type="string" table:style-name="ce1">
            <text:p>1205532.74, 244443.9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45, 244732.63;</text:p>
          </table:table-cell>
          <table:table-cell office:value-type="string" table:style-name="ce1">
            <text:p>1205532.52, 244443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47, 244732.67;</text:p>
          </table:table-cell>
          <table:table-cell office:value-type="string" table:style-name="ce1">
            <text:p>1205532.05, 244443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49, 244732.7;</text:p>
          </table:table-cell>
          <table:table-cell office:value-type="string" table:style-name="ce1">
            <text:p>1205531.91, 244442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55, 244732.81;</text:p>
          </table:table-cell>
          <table:table-cell office:value-type="string" table:style-name="ce1">
            <text:p>1205531.89, 244442.8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63, 244732.93;</text:p>
          </table:table-cell>
          <table:table-cell office:value-type="string" table:style-name="ce1">
            <text:p>1205531.65, 244442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72, 244733.04;</text:p>
          </table:table-cell>
          <table:table-cell office:value-type="string" table:style-name="ce1">
            <text:p>1205531.63, 244442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83, 244733.14;</text:p>
          </table:table-cell>
          <table:table-cell office:value-type="string" table:style-name="ce1">
            <text:p>1205531.58, 244442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94, 244733.24;</text:p>
          </table:table-cell>
          <table:table-cell office:value-type="string" table:style-name="ce1">
            <text:p>1205531.22, 244442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8.99, 244733.27;</text:p>
          </table:table-cell>
          <table:table-cell office:value-type="string" table:style-name="ce1">
            <text:p>1205531.2, 244442.0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03, 244733.3;</text:p>
          </table:table-cell>
          <table:table-cell office:value-type="string" table:style-name="ce1">
            <text:p>1205531, 244441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1, 244733.35;</text:p>
          </table:table-cell>
          <table:table-cell office:value-type="string" table:style-name="ce1">
            <text:p>1205530.99, 244441.7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13, 244733.37;</text:p>
          </table:table-cell>
          <table:table-cell office:value-type="string" table:style-name="ce1">
            <text:p>1205530.17, 244440.7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16, 244733.4;</text:p>
          </table:table-cell>
          <table:table-cell office:value-type="string" table:style-name="ce1">
            <text:p>1205530.09, 244440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2, 244733.42;</text:p>
          </table:table-cell>
          <table:table-cell office:value-type="string" table:style-name="ce1">
            <text:p>1205530.01, 244440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23, 244733.45;</text:p>
          </table:table-cell>
          <table:table-cell office:value-type="string" table:style-name="ce1">
            <text:p>1205529.2, 244439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27, 244733.47;</text:p>
          </table:table-cell>
          <table:table-cell office:value-type="string" table:style-name="ce1">
            <text:p>1205529.27, 244439.5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3, 244733.49;</text:p>
          </table:table-cell>
          <table:table-cell office:value-type="string" table:style-name="ce1">
            <text:p>1205529.35, 244439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33, 244733.52;</text:p>
          </table:table-cell>
          <table:table-cell office:value-type="string" table:style-name="ce1">
            <text:p>1205529.44, 244439.4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37, 244733.54;</text:p>
          </table:table-cell>
          <table:table-cell office:value-type="string" table:style-name="ce1">
            <text:p>1205529.52, 244439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4, 244733.57;</text:p>
          </table:table-cell>
          <table:table-cell office:value-type="string" table:style-name="ce1">
            <text:p>1205529.6, 244439.3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44, 244733.59;</text:p>
          </table:table-cell>
          <table:table-cell office:value-type="string" table:style-name="ce1">
            <text:p>1205529.68, 244439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47, 244733.62;</text:p>
          </table:table-cell>
          <table:table-cell office:value-type="string" table:style-name="ce1">
            <text:p>1205529.74, 244439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5, 244733.64;</text:p>
          </table:table-cell>
          <table:table-cell office:value-type="string" table:style-name="ce1">
            <text:p>1205529.81, 244439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54, 244733.66;</text:p>
          </table:table-cell>
          <table:table-cell office:value-type="string" table:style-name="ce1">
            <text:p>1205529.86, 244439.1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57, 244733.69;</text:p>
          </table:table-cell>
          <table:table-cell office:value-type="string" table:style-name="ce1">
            <text:p>1205529.91, 244439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61, 244733.72;</text:p>
          </table:table-cell>
          <table:table-cell office:value-type="string" table:style-name="ce1">
            <text:p>1205529.92, 244439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64, 244733.74;</text:p>
          </table:table-cell>
          <table:table-cell office:value-type="string" table:style-name="ce1">
            <text:p>1205529.95, 244439.0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68, 244733.76;</text:p>
          </table:table-cell>
          <table:table-cell office:value-type="string" table:style-name="ce1">
            <text:p>1205530.12, 244438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71, 244733.79;</text:p>
          </table:table-cell>
          <table:table-cell office:value-type="string" table:style-name="ce1">
            <text:p>1205530.21, 244438.6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19.74, 244733.81;</text:p>
          </table:table-cell>
          <table:table-cell office:value-type="string" table:style-name="ce1">
            <text:p>1205530.23, 244438.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0.15, 244734.1;</text:p>
          </table:table-cell>
          <table:table-cell office:value-type="string" table:style-name="ce1">
            <text:p>1205530.3, 244438.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0.24, 244734.21;</text:p>
          </table:table-cell>
          <table:table-cell office:value-type="string" table:style-name="ce1">
            <text:p>1205530.34, 244438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1.12, 244735.24;</text:p>
          </table:table-cell>
          <table:table-cell office:value-type="string" table:style-name="ce1">
            <text:p>1205530.38, 244438.3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1.86, 244736.58;</text:p>
          </table:table-cell>
          <table:table-cell office:value-type="string" table:style-name="ce1">
            <text:p>1205530.4, 244438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1.97, 244736.79;</text:p>
          </table:table-cell>
          <table:table-cell office:value-type="string" table:style-name="ce1">
            <text:p>1205530.42, 244438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2.07, 244737;</text:p>
          </table:table-cell>
          <table:table-cell office:value-type="string" table:style-name="ce1">
            <text:p>1205530.44, 244438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2.21, 244737.32;</text:p>
          </table:table-cell>
          <table:table-cell office:value-type="string" table:style-name="ce1">
            <text:p>1205530.44, 244438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2.3, 244737.51;</text:p>
          </table:table-cell>
          <table:table-cell office:value-type="string" table:style-name="ce1">
            <text:p>1205530.44, 244437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2.37, 244737.7;</text:p>
          </table:table-cell>
          <table:table-cell office:value-type="string" table:style-name="ce1">
            <text:p>1205530.42, 244437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15, 244739.84;</text:p>
          </table:table-cell>
          <table:table-cell office:value-type="string" table:style-name="ce1">
            <text:p>1205530.4, 244437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15, 244739.85;</text:p>
          </table:table-cell>
          <table:table-cell office:value-type="string" table:style-name="ce1">
            <text:p>1205530.38, 244437.6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37, 244740.43;</text:p>
          </table:table-cell>
          <table:table-cell office:value-type="string" table:style-name="ce1">
            <text:p>1205530.34, 244437.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56, 244740.95;</text:p>
          </table:table-cell>
          <table:table-cell office:value-type="string" table:style-name="ce1">
            <text:p>1205530.3, 244437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56, 244740.96;</text:p>
          </table:table-cell>
          <table:table-cell office:value-type="string" table:style-name="ce1">
            <text:p>1205530.25, 244437.4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64, 244741.18;</text:p>
          </table:table-cell>
          <table:table-cell office:value-type="string" table:style-name="ce1">
            <text:p>1205530.19, 244437.3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71, 244741.37;</text:p>
          </table:table-cell>
          <table:table-cell office:value-type="string" table:style-name="ce1">
            <text:p>1205530.13, 244437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72, 244741.4;</text:p>
          </table:table-cell>
          <table:table-cell office:value-type="string" table:style-name="ce1">
            <text:p>1205530.06, 244437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79, 244741.59;</text:p>
          </table:table-cell>
          <table:table-cell office:value-type="string" table:style-name="ce1">
            <text:p>1205530.03, 244437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85, 244741.74;</text:p>
          </table:table-cell>
          <table:table-cell office:value-type="string" table:style-name="ce1">
            <text:p>1205529.94, 244437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89, 244741.88;</text:p>
          </table:table-cell>
          <table:table-cell office:value-type="string" table:style-name="ce1">
            <text:p>1205529.24, 244436.6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3.9, 244741.89;</text:p>
          </table:table-cell>
          <table:table-cell office:value-type="string" table:style-name="ce1">
            <text:p>1205529.18, 244436.6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03, 244742.24;</text:p>
          </table:table-cell>
          <table:table-cell office:value-type="string" table:style-name="ce1">
            <text:p>1205529.11, 244436.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12, 244742.51;</text:p>
          </table:table-cell>
          <table:table-cell office:value-type="string" table:style-name="ce1">
            <text:p>1205529.03, 244436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18, 244742.65;</text:p>
          </table:table-cell>
          <table:table-cell office:value-type="string" table:style-name="ce1">
            <text:p>1205528.94, 244436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18, 244742.65;</text:p>
          </table:table-cell>
          <table:table-cell office:value-type="string" table:style-name="ce1">
            <text:p>1205528.86, 244436.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39, 244743.24;</text:p>
          </table:table-cell>
          <table:table-cell office:value-type="string" table:style-name="ce1">
            <text:p>1205528.78, 244436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45, 244743.4;</text:p>
          </table:table-cell>
          <table:table-cell office:value-type="string" table:style-name="ce1">
            <text:p>1205528.11, 244436.3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48, 244743.47;</text:p>
          </table:table-cell>
          <table:table-cell office:value-type="string" table:style-name="ce1">
            <text:p>1205527.93, 244436.3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48, 244743.47;</text:p>
          </table:table-cell>
          <table:table-cell office:value-type="string" table:style-name="ce1">
            <text:p>1205527.75, 244436.3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51, 244743.56;</text:p>
          </table:table-cell>
          <table:table-cell office:value-type="string" table:style-name="ce1">
            <text:p>1205527.35, 244436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53, 244743.66;</text:p>
          </table:table-cell>
          <table:table-cell office:value-type="string" table:style-name="ce1">
            <text:p>1205527.34, 244436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54, 244743.67;</text:p>
          </table:table-cell>
          <table:table-cell office:value-type="string" table:style-name="ce1">
            <text:p>1205527.25, 244436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61, 244743.92;</text:p>
          </table:table-cell>
          <table:table-cell office:value-type="string" table:style-name="ce1">
            <text:p>1205527.15, 244436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73, 244744.31;</text:p>
          </table:table-cell>
          <table:table-cell office:value-type="string" table:style-name="ce1">
            <text:p>1205527.06, 244436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77, 244744.43;</text:p>
          </table:table-cell>
          <table:table-cell office:value-type="string" table:style-name="ce1">
            <text:p>1205526.97, 244436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83, 244744.56;</text:p>
          </table:table-cell>
          <table:table-cell office:value-type="string" table:style-name="ce1">
            <text:p>1205526.47, 244436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91, 244744.69;</text:p>
          </table:table-cell>
          <table:table-cell office:value-type="string" table:style-name="ce1">
            <text:p>1205526.05, 244435.8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99, 244744.81;</text:p>
          </table:table-cell>
          <table:table-cell office:value-type="string" table:style-name="ce1">
            <text:p>1205525.72, 244435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08, 244744.92;</text:p>
          </table:table-cell>
          <table:table-cell office:value-type="string" table:style-name="ce1">
            <text:p>1205525.67, 244434.7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19, 244745.02;</text:p>
          </table:table-cell>
          <table:table-cell office:value-type="string" table:style-name="ce1">
            <text:p>1205525.65, 244434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1, 244745.04;</text:p>
          </table:table-cell>
          <table:table-cell office:value-type="string" table:style-name="ce1">
            <text:p>1205525.63, 244434.5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2, 244745.06;</text:p>
          </table:table-cell>
          <table:table-cell office:value-type="string" table:style-name="ce1">
            <text:p>1205525.6, 244434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3, 244745.1;</text:p>
          </table:table-cell>
          <table:table-cell office:value-type="string" table:style-name="ce1">
            <text:p>1205525.59, 244434.4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4, 244745.14;</text:p>
          </table:table-cell>
          <table:table-cell office:value-type="string" table:style-name="ce1">
            <text:p>1205525.42, 244434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5, 244745.18;</text:p>
          </table:table-cell>
          <table:table-cell office:value-type="string" table:style-name="ce1">
            <text:p>1205525.41, 244434.0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7, 244745.21;</text:p>
          </table:table-cell>
          <table:table-cell office:value-type="string" table:style-name="ce1">
            <text:p>1205525.4, 244434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8, 244745.25;</text:p>
          </table:table-cell>
          <table:table-cell office:value-type="string" table:style-name="ce1">
            <text:p>1205525.19, 244433.6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9, 244745.28;</text:p>
          </table:table-cell>
          <table:table-cell office:value-type="string" table:style-name="ce1">
            <text:p>1205525.14, 244433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, 244745.32;</text:p>
          </table:table-cell>
          <table:table-cell office:value-type="string" table:style-name="ce1">
            <text:p>1205525.09, 244433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2, 244745.36;</text:p>
          </table:table-cell>
          <table:table-cell office:value-type="string" table:style-name="ce1">
            <text:p>1205525.03, 244433.4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3, 244745.4;</text:p>
          </table:table-cell>
          <table:table-cell office:value-type="string" table:style-name="ce1">
            <text:p>1205524.97, 244433.3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4, 244745.44;</text:p>
          </table:table-cell>
          <table:table-cell office:value-type="string" table:style-name="ce1">
            <text:p>1205524.9, 244433.2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4, 244745.48;</text:p>
          </table:table-cell>
          <table:table-cell office:value-type="string" table:style-name="ce1">
            <text:p>1205524.83, 244433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5, 244745.52;</text:p>
          </table:table-cell>
          <table:table-cell office:value-type="string" table:style-name="ce1">
            <text:p>1205524.75, 244433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7, 244745.59;</text:p>
          </table:table-cell>
          <table:table-cell office:value-type="string" table:style-name="ce1">
            <text:p>1205524.67, 244433.1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8, 244745.63;</text:p>
          </table:table-cell>
          <table:table-cell office:value-type="string" table:style-name="ce1">
            <text:p>1205524.58, 244433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39, 244745.67;</text:p>
          </table:table-cell>
          <table:table-cell office:value-type="string" table:style-name="ce1">
            <text:p>1205524.49, 244433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, 244745.7;</text:p>
          </table:table-cell>
          <table:table-cell office:value-type="string" table:style-name="ce1">
            <text:p>1205524.4, 244433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, 244745.71;</text:p>
          </table:table-cell>
          <table:table-cell office:value-type="string" table:style-name="ce1">
            <text:p>1205524.36, 244433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1, 244745.75;</text:p>
          </table:table-cell>
          <table:table-cell office:value-type="string" table:style-name="ce1">
            <text:p>1205524.23, 244432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2, 244745.79;</text:p>
          </table:table-cell>
          <table:table-cell office:value-type="string" table:style-name="ce1">
            <text:p>1205524.21, 244432.4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3, 244745.82;</text:p>
          </table:table-cell>
          <table:table-cell office:value-type="string" table:style-name="ce1">
            <text:p>1205524.18, 244432.3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4, 244745.86;</text:p>
          </table:table-cell>
          <table:table-cell office:value-type="string" table:style-name="ce1">
            <text:p>1205524.15, 244432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4, 244745.9;</text:p>
          </table:table-cell>
          <table:table-cell office:value-type="string" table:style-name="ce1">
            <text:p>1205524.11, 244432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5, 244745.92;</text:p>
          </table:table-cell>
          <table:table-cell office:value-type="string" table:style-name="ce1">
            <text:p>1205524.06, 244432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5, 244745.93;</text:p>
          </table:table-cell>
          <table:table-cell office:value-type="string" table:style-name="ce1">
            <text:p>1205524, 244432.0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6, 244745.97;</text:p>
          </table:table-cell>
          <table:table-cell office:value-type="string" table:style-name="ce1">
            <text:p>1205523.94, 244431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7, 244746.01;</text:p>
          </table:table-cell>
          <table:table-cell office:value-type="string" table:style-name="ce1">
            <text:p>1205523.87, 244431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8, 244746.04;</text:p>
          </table:table-cell>
          <table:table-cell office:value-type="string" table:style-name="ce1">
            <text:p>1205523.79, 244431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9, 244746.08;</text:p>
          </table:table-cell>
          <table:table-cell office:value-type="string" table:style-name="ce1">
            <text:p>1205523.71, 244431.8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9, 244746.11;</text:p>
          </table:table-cell>
          <table:table-cell office:value-type="string" table:style-name="ce1">
            <text:p>1205523.63, 244431.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, 244746.13;</text:p>
          </table:table-cell>
          <table:table-cell office:value-type="string" table:style-name="ce1">
            <text:p>1205523.55, 244431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, 244746.15;</text:p>
          </table:table-cell>
          <table:table-cell office:value-type="string" table:style-name="ce1">
            <text:p>1205523.52, 244431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1, 244746.17;</text:p>
          </table:table-cell>
          <table:table-cell office:value-type="string" table:style-name="ce1">
            <text:p>1205523.25, 244431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1, 244746.18;</text:p>
          </table:table-cell>
          <table:table-cell office:value-type="string" table:style-name="ce1">
            <text:p>1205523.12, 244431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2, 244746.21;</text:p>
          </table:table-cell>
          <table:table-cell office:value-type="string" table:style-name="ce1">
            <text:p>1205523.13, 244431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3, 244746.24;</text:p>
          </table:table-cell>
          <table:table-cell office:value-type="string" table:style-name="ce1">
            <text:p>1205523.12, 244431.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3, 244746.26;</text:p>
          </table:table-cell>
          <table:table-cell office:value-type="string" table:style-name="ce1">
            <text:p>1205523.11, 244431.4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4, 244746.29;</text:p>
          </table:table-cell>
          <table:table-cell office:value-type="string" table:style-name="ce1">
            <text:p>1205523.09, 244431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5, 244746.32;</text:p>
          </table:table-cell>
          <table:table-cell office:value-type="string" table:style-name="ce1">
            <text:p>1205523.06, 244431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5, 244746.34;</text:p>
          </table:table-cell>
          <table:table-cell office:value-type="string" table:style-name="ce1">
            <text:p>1205523.03, 244431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6, 244746.37;</text:p>
          </table:table-cell>
          <table:table-cell office:value-type="string" table:style-name="ce1">
            <text:p>1205522.98, 244431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6, 244746.4;</text:p>
          </table:table-cell>
          <table:table-cell office:value-type="string" table:style-name="ce1">
            <text:p>1205522.95, 244431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7, 244746.44;</text:p>
          </table:table-cell>
          <table:table-cell office:value-type="string" table:style-name="ce1">
            <text:p>1205522.81, 244430.8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8, 244746.48;</text:p>
          </table:table-cell>
          <table:table-cell office:value-type="string" table:style-name="ce1">
            <text:p>1205522.77, 244430.8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9, 244746.51;</text:p>
          </table:table-cell>
          <table:table-cell office:value-type="string" table:style-name="ce1">
            <text:p>1205522.73, 244430.7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, 244746.55;</text:p>
          </table:table-cell>
          <table:table-cell office:value-type="string" table:style-name="ce1">
            <text:p>1205522.7, 244430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1, 244746.59;</text:p>
          </table:table-cell>
          <table:table-cell office:value-type="string" table:style-name="ce1">
            <text:p>1205522.62, 244430.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1, 244746.6;</text:p>
          </table:table-cell>
          <table:table-cell office:value-type="string" table:style-name="ce1">
            <text:p>1205522.57, 244430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1, 244746.6;</text:p>
          </table:table-cell>
          <table:table-cell office:value-type="string" table:style-name="ce1">
            <text:p>1205522.53, 244430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2, 244746.62;</text:p>
          </table:table-cell>
          <table:table-cell office:value-type="string" table:style-name="ce1">
            <text:p>1205522.46, 244430.3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3, 244746.67;</text:p>
          </table:table-cell>
          <table:table-cell office:value-type="string" table:style-name="ce1">
            <text:p>1205522.39, 244430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4, 244746.71;</text:p>
          </table:table-cell>
          <table:table-cell office:value-type="string" table:style-name="ce1">
            <text:p>1205522.32, 244430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4, 244746.72;</text:p>
          </table:table-cell>
          <table:table-cell office:value-type="string" table:style-name="ce1">
            <text:p>1205521.58, 244429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5, 244746.75;</text:p>
          </table:table-cell>
          <table:table-cell office:value-type="string" table:style-name="ce1">
            <text:p>1205521.56, 244429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5, 244746.78;</text:p>
          </table:table-cell>
          <table:table-cell office:value-type="string" table:style-name="ce1">
            <text:p>1205521.33, 244429.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6, 244746.79;</text:p>
          </table:table-cell>
          <table:table-cell office:value-type="string" table:style-name="ce1">
            <text:p>1205521.07, 244429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7, 244746.83;</text:p>
          </table:table-cell>
          <table:table-cell office:value-type="string" table:style-name="ce1">
            <text:p>1205521, 24442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7, 244746.84;</text:p>
          </table:table-cell>
          <table:table-cell office:value-type="string" table:style-name="ce1">
            <text:p>1205520.94, 244428.9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7, 244746.86;</text:p>
          </table:table-cell>
          <table:table-cell office:value-type="string" table:style-name="ce1">
            <text:p>1205520.74, 244428.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8, 244746.9;</text:p>
          </table:table-cell>
          <table:table-cell office:value-type="string" table:style-name="ce1">
            <text:p>1205520.38, 244428.5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8, 244746.92;</text:p>
          </table:table-cell>
          <table:table-cell office:value-type="string" table:style-name="ce1">
            <text:p>1205520.38, 244428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9, 244746.94;</text:p>
          </table:table-cell>
          <table:table-cell office:value-type="string" table:style-name="ce1">
            <text:p>1205520.39, 244428.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9, 244746.97;</text:p>
          </table:table-cell>
          <table:table-cell office:value-type="string" table:style-name="ce1">
            <text:p>1205520.39, 244428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7, 244746.99;</text:p>
          </table:table-cell>
          <table:table-cell office:value-type="string" table:style-name="ce1">
            <text:p>1205520.37, 244428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7, 244747.01;</text:p>
          </table:table-cell>
          <table:table-cell office:value-type="string" table:style-name="ce1">
            <text:p>1205520.35, 244428.1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71, 244747.06;</text:p>
          </table:table-cell>
          <table:table-cell office:value-type="string" table:style-name="ce1">
            <text:p>1205520.32, 244428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72, 244747.1;</text:p>
          </table:table-cell>
          <table:table-cell office:value-type="string" table:style-name="ce1">
            <text:p>1205520.29, 244427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9, 244747.21;</text:p>
          </table:table-cell>
          <table:table-cell office:value-type="string" table:style-name="ce1">
            <text:p>1205520.25, 244427.9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7, 244747.35;</text:p>
          </table:table-cell>
          <table:table-cell office:value-type="string" table:style-name="ce1">
            <text:p>1205520.2, 244427.8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7, 244747.48;</text:p>
          </table:table-cell>
          <table:table-cell office:value-type="string" table:style-name="ce1">
            <text:p>1205520.14, 244427.7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6, 244748.11;</text:p>
          </table:table-cell>
          <table:table-cell office:value-type="string" table:style-name="ce1">
            <text:p>1205520.08, 244427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6, 244748.12;</text:p>
          </table:table-cell>
          <table:table-cell office:value-type="string" table:style-name="ce1">
            <text:p>1205520.01, 244427.6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7, 244748.26;</text:p>
          </table:table-cell>
          <table:table-cell office:value-type="string" table:style-name="ce1">
            <text:p>1205519.97, 244427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9, 244748.4;</text:p>
          </table:table-cell>
          <table:table-cell office:value-type="string" table:style-name="ce1">
            <text:p>1205519.91, 244427.5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72, 244748.54;</text:p>
          </table:table-cell>
          <table:table-cell office:value-type="string" table:style-name="ce1">
            <text:p>1205519.83, 244427.5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77, 244748.67;</text:p>
          </table:table-cell>
          <table:table-cell office:value-type="string" table:style-name="ce1">
            <text:p>1205519.77, 244427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, 244748.73;</text:p>
          </table:table-cell>
          <table:table-cell office:value-type="string" table:style-name="ce1">
            <text:p>1205519.71, 244427.4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, 244748.77;</text:p>
          </table:table-cell>
          <table:table-cell office:value-type="string" table:style-name="ce1">
            <text:p>1205519.63, 244427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1, 244748.81;</text:p>
          </table:table-cell>
          <table:table-cell office:value-type="string" table:style-name="ce1">
            <text:p>1205519.54, 244427.3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2, 244748.84;</text:p>
          </table:table-cell>
          <table:table-cell office:value-type="string" table:style-name="ce1">
            <text:p>1205519.45, 244427.3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2, 244748.88;</text:p>
          </table:table-cell>
          <table:table-cell office:value-type="string" table:style-name="ce1">
            <text:p>1205519.36, 244427.3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3, 244748.9;</text:p>
          </table:table-cell>
          <table:table-cell office:value-type="string" table:style-name="ce1">
            <text:p>1205519.27, 244427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3, 244748.93;</text:p>
          </table:table-cell>
          <table:table-cell office:value-type="string" table:style-name="ce1">
            <text:p>1205519.18, 244427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4, 244748.95;</text:p>
          </table:table-cell>
          <table:table-cell office:value-type="string" table:style-name="ce1">
            <text:p>1205519.08, 244427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4, 244748.98;</text:p>
          </table:table-cell>
          <table:table-cell office:value-type="string" table:style-name="ce1">
            <text:p>1205518.99, 244427.3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5, 244749.02;</text:p>
          </table:table-cell>
          <table:table-cell office:value-type="string" table:style-name="ce1">
            <text:p>1205518.9, 244427.3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6, 244749.06;</text:p>
          </table:table-cell>
          <table:table-cell office:value-type="string" table:style-name="ce1">
            <text:p>1205518.81, 244427.3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6, 244749.1;</text:p>
          </table:table-cell>
          <table:table-cell office:value-type="string" table:style-name="ce1">
            <text:p>1205518.72, 244427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7, 244749.14;</text:p>
          </table:table-cell>
          <table:table-cell office:value-type="string" table:style-name="ce1">
            <text:p>1205518.64, 244427.4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8, 244749.18;</text:p>
          </table:table-cell>
          <table:table-cell office:value-type="string" table:style-name="ce1">
            <text:p>1205518.56, 244427.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9, 244749.22;</text:p>
          </table:table-cell>
          <table:table-cell office:value-type="string" table:style-name="ce1">
            <text:p>1205518.49, 244427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9, 244749.26;</text:p>
          </table:table-cell>
          <table:table-cell office:value-type="string" table:style-name="ce1">
            <text:p>1205518.4, 244427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, 244749.29;</text:p>
          </table:table-cell>
          <table:table-cell office:value-type="string" table:style-name="ce1">
            <text:p>1205518.36, 244427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1, 244749.33;</text:p>
          </table:table-cell>
          <table:table-cell office:value-type="string" table:style-name="ce1">
            <text:p>1205518.05, 244427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2, 244749.37;</text:p>
          </table:table-cell>
          <table:table-cell office:value-type="string" table:style-name="ce1">
            <text:p>1205517.04, 244426.7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2, 244749.41;</text:p>
          </table:table-cell>
          <table:table-cell office:value-type="string" table:style-name="ce1">
            <text:p>1205516.67, 244425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3, 244749.44;</text:p>
          </table:table-cell>
          <table:table-cell office:value-type="string" table:style-name="ce1">
            <text:p>1205516.64, 244425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3, 244749.47;</text:p>
          </table:table-cell>
          <table:table-cell office:value-type="string" table:style-name="ce1">
            <text:p>1205516.27, 244425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5, 244749.56;</text:p>
          </table:table-cell>
          <table:table-cell office:value-type="string" table:style-name="ce1">
            <text:p>1205516.24, 244425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6, 244749.6;</text:p>
          </table:table-cell>
          <table:table-cell office:value-type="string" table:style-name="ce1">
            <text:p>1205516.19, 244425.1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7, 244749.63;</text:p>
          </table:table-cell>
          <table:table-cell office:value-type="string" table:style-name="ce1">
            <text:p>1205516.14, 244425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8, 244749.72;</text:p>
          </table:table-cell>
          <table:table-cell office:value-type="string" table:style-name="ce1">
            <text:p>1205516.08, 244425.0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9, 244749.78;</text:p>
          </table:table-cell>
          <table:table-cell office:value-type="string" table:style-name="ce1">
            <text:p>1205516.02, 244424.9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03, 244749.96;</text:p>
          </table:table-cell>
          <table:table-cell office:value-type="string" table:style-name="ce1">
            <text:p>1205514.75, 244423.9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05, 244750.09;</text:p>
          </table:table-cell>
          <table:table-cell office:value-type="string" table:style-name="ce1">
            <text:p>1205514.59, 244423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09, 244750.23;</text:p>
          </table:table-cell>
          <table:table-cell office:value-type="string" table:style-name="ce1">
            <text:p>1205514.53, 244423.6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11, 244750.32;</text:p>
          </table:table-cell>
          <table:table-cell office:value-type="string" table:style-name="ce1">
            <text:p>1205514.4, 244423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11, 244750.51;</text:p>
          </table:table-cell>
          <table:table-cell office:value-type="string" table:style-name="ce1">
            <text:p>1205514.33, 244423.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5, 244750.85;</text:p>
          </table:table-cell>
          <table:table-cell office:value-type="string" table:style-name="ce1">
            <text:p>1205514.27, 244423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, 244750.94;</text:p>
          </table:table-cell>
          <table:table-cell office:value-type="string" table:style-name="ce1">
            <text:p>1205514.2, 244423.2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, 244750.96;</text:p>
          </table:table-cell>
          <table:table-cell office:value-type="string" table:style-name="ce1">
            <text:p>1205514.13, 244423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7, 244751.02;</text:p>
          </table:table-cell>
          <table:table-cell office:value-type="string" table:style-name="ce1">
            <text:p>1205514.05, 244423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3, 244751.35;</text:p>
          </table:table-cell>
          <table:table-cell office:value-type="string" table:style-name="ce1">
            <text:p>1205513.96, 244423.1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3, 244751.35;</text:p>
          </table:table-cell>
          <table:table-cell office:value-type="string" table:style-name="ce1">
            <text:p>1205513.88, 244423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4, 244751.49;</text:p>
          </table:table-cell>
          <table:table-cell office:value-type="string" table:style-name="ce1">
            <text:p>1205513.79, 244423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3, 244751.49;</text:p>
          </table:table-cell>
          <table:table-cell office:value-type="string" table:style-name="ce1">
            <text:p>1205513.7, 244423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71, 244751.88;</text:p>
          </table:table-cell>
          <table:table-cell office:value-type="string" table:style-name="ce1">
            <text:p>1205513.61, 244423.0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68, 244751.9;</text:p>
          </table:table-cell>
          <table:table-cell office:value-type="string" table:style-name="ce1">
            <text:p>1205513.51, 244423.0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57, 244751.99;</text:p>
          </table:table-cell>
          <table:table-cell office:value-type="string" table:style-name="ce1">
            <text:p>1205513.5, 244423.0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46, 244752.1;</text:p>
          </table:table-cell>
          <table:table-cell office:value-type="string" table:style-name="ce1">
            <text:p>1205512.23, 244423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37, 244752.21;</text:p>
          </table:table-cell>
          <table:table-cell office:value-type="string" table:style-name="ce1">
            <text:p>1205511.23, 244422.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29, 244752.33;</text:p>
          </table:table-cell>
          <table:table-cell office:value-type="string" table:style-name="ce1">
            <text:p>1205511.22, 244422.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21, 244752.46;</text:p>
          </table:table-cell>
          <table:table-cell office:value-type="string" table:style-name="ce1">
            <text:p>1205510.92, 244422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16, 244752.59;</text:p>
          </table:table-cell>
          <table:table-cell office:value-type="string" table:style-name="ce1">
            <text:p>1205510.18, 244421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11, 244752.72;</text:p>
          </table:table-cell>
          <table:table-cell office:value-type="string" table:style-name="ce1">
            <text:p>1205510.08, 244421.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07, 244752.86;</text:p>
          </table:table-cell>
          <table:table-cell office:value-type="string" table:style-name="ce1">
            <text:p>1205510.06, 244421.3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05, 244753;</text:p>
          </table:table-cell>
          <table:table-cell office:value-type="string" table:style-name="ce1">
            <text:p>1205510.02, 244421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05, 244753.14;</text:p>
          </table:table-cell>
          <table:table-cell office:value-type="string" table:style-name="ce1">
            <text:p>1205509.98, 244421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05, 244753.28;</text:p>
          </table:table-cell>
          <table:table-cell office:value-type="string" table:style-name="ce1">
            <text:p>1205509.92, 244421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07, 244753.42;</text:p>
          </table:table-cell>
          <table:table-cell office:value-type="string" table:style-name="ce1">
            <text:p>1205509.56, 244420.6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1, 244753.55;</text:p>
          </table:table-cell>
          <table:table-cell office:value-type="string" table:style-name="ce1">
            <text:p>1205509.26, 244420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57, 244755.17;</text:p>
          </table:table-cell>
          <table:table-cell office:value-type="string" table:style-name="ce1">
            <text:p>1205509.05, 244420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62, 244755.32;</text:p>
          </table:table-cell>
          <table:table-cell office:value-type="string" table:style-name="ce1">
            <text:p>1205509, 244419.9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68, 244755.45;</text:p>
          </table:table-cell>
          <table:table-cell office:value-type="string" table:style-name="ce1">
            <text:p>1205508.94, 244419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75, 244755.58;</text:p>
          </table:table-cell>
          <table:table-cell office:value-type="string" table:style-name="ce1">
            <text:p>1205508.87, 244419.8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83, 244755.7;</text:p>
          </table:table-cell>
          <table:table-cell office:value-type="string" table:style-name="ce1">
            <text:p>1205508.8, 244419.7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4.93, 244755.81;</text:p>
          </table:table-cell>
          <table:table-cell office:value-type="string" table:style-name="ce1">
            <text:p>1205508.72, 244419.7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03, 244755.92;</text:p>
          </table:table-cell>
          <table:table-cell office:value-type="string" table:style-name="ce1">
            <text:p>1205508.64, 244419.6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14, 244756.01;</text:p>
          </table:table-cell>
          <table:table-cell office:value-type="string" table:style-name="ce1">
            <text:p>1205508.55, 244419.6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27, 244756.1;</text:p>
          </table:table-cell>
          <table:table-cell office:value-type="string" table:style-name="ce1">
            <text:p>1205508.46, 244419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4, 244756.17;</text:p>
          </table:table-cell>
          <table:table-cell office:value-type="string" table:style-name="ce1">
            <text:p>1205508.37, 244419.6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54, 244756.24;</text:p>
          </table:table-cell>
          <table:table-cell office:value-type="string" table:style-name="ce1">
            <text:p>1205508.28, 244419.5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68, 244756.29;</text:p>
          </table:table-cell>
          <table:table-cell office:value-type="string" table:style-name="ce1">
            <text:p>1205507.98, 244419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83, 244756.34;</text:p>
          </table:table-cell>
          <table:table-cell office:value-type="string" table:style-name="ce1">
            <text:p>1205506.94, 244419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5.98, 244756.37;</text:p>
          </table:table-cell>
          <table:table-cell office:value-type="string" table:style-name="ce1">
            <text:p>1205506.83, 244419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13, 244756.39;</text:p>
          </table:table-cell>
          <table:table-cell office:value-type="string" table:style-name="ce1">
            <text:p>1205506.74, 244419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29, 244756.39;</text:p>
          </table:table-cell>
          <table:table-cell office:value-type="string" table:style-name="ce1">
            <text:p>1205506.65, 244419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44, 244756.39;</text:p>
          </table:table-cell>
          <table:table-cell office:value-type="string" table:style-name="ce1">
            <text:p>1205506.52, 244419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6, 244756.37;</text:p>
          </table:table-cell>
          <table:table-cell office:value-type="string" table:style-name="ce1">
            <text:p>1205506.15, 244419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62, 244756.36;</text:p>
          </table:table-cell>
          <table:table-cell office:value-type="string" table:style-name="ce1">
            <text:p>1205505, 244418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76, 244756.34;</text:p>
          </table:table-cell>
          <table:table-cell office:value-type="string" table:style-name="ce1">
            <text:p>1205504.56, 244418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6.92, 244756.31;</text:p>
          </table:table-cell>
          <table:table-cell office:value-type="string" table:style-name="ce1">
            <text:p>1205503.47, 244417.9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09, 244756.28;</text:p>
          </table:table-cell>
          <table:table-cell office:value-type="string" table:style-name="ce1">
            <text:p>1205503.4, 244417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25, 244756.25;</text:p>
          </table:table-cell>
          <table:table-cell office:value-type="string" table:style-name="ce1">
            <text:p>1205503.33, 244417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42, 244756.22;</text:p>
          </table:table-cell>
          <table:table-cell office:value-type="string" table:style-name="ce1">
            <text:p>1205502.55, 244417.5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56, 244756.2;</text:p>
          </table:table-cell>
          <table:table-cell office:value-type="string" table:style-name="ce1">
            <text:p>1205502.47, 244417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59, 244756.2;</text:p>
          </table:table-cell>
          <table:table-cell office:value-type="string" table:style-name="ce1">
            <text:p>1205502.42, 244417.3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7, 244756.18;</text:p>
          </table:table-cell>
          <table:table-cell office:value-type="string" table:style-name="ce1">
            <text:p>1205502.39, 244417.2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73, 244756.22;</text:p>
          </table:table-cell>
          <table:table-cell office:value-type="string" table:style-name="ce1">
            <text:p>1205502.39, 244417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79, 244756.3;</text:p>
          </table:table-cell>
          <table:table-cell office:value-type="string" table:style-name="ce1">
            <text:p>1205502.37, 244417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86, 244756.74;</text:p>
          </table:table-cell>
          <table:table-cell office:value-type="string" table:style-name="ce1">
            <text:p>1205502.36, 244417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86, 244756.78;</text:p>
          </table:table-cell>
          <table:table-cell office:value-type="string" table:style-name="ce1">
            <text:p>1205502.33, 244417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7.95, 244757.27;</text:p>
          </table:table-cell>
          <table:table-cell office:value-type="string" table:style-name="ce1">
            <text:p>1205502.26, 244417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04, 244757.76;</text:p>
          </table:table-cell>
          <table:table-cell office:value-type="string" table:style-name="ce1">
            <text:p>1205502.21, 244416.9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05, 244757.77;</text:p>
          </table:table-cell>
          <table:table-cell office:value-type="string" table:style-name="ce1">
            <text:p>1205502.16, 244416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08, 244757.91;</text:p>
          </table:table-cell>
          <table:table-cell office:value-type="string" table:style-name="ce1">
            <text:p>1205502.1, 244416.7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12, 244758.04;</text:p>
          </table:table-cell>
          <table:table-cell office:value-type="string" table:style-name="ce1">
            <text:p>1205502.04, 244416.7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32, 244758.7;</text:p>
          </table:table-cell>
          <table:table-cell office:value-type="string" table:style-name="ce1">
            <text:p>1205501.97, 244416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59, 244759.65;</text:p>
          </table:table-cell>
          <table:table-cell office:value-type="string" table:style-name="ce1">
            <text:p>1205501.89, 244416.6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58, 244759.69;</text:p>
          </table:table-cell>
          <table:table-cell office:value-type="string" table:style-name="ce1">
            <text:p>1205501.81, 244416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57, 244759.79;</text:p>
          </table:table-cell>
          <table:table-cell office:value-type="string" table:style-name="ce1">
            <text:p>1205501.77, 244416.5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56, 244759.9;</text:p>
          </table:table-cell>
          <table:table-cell office:value-type="string" table:style-name="ce1">
            <text:p>1205501.29, 244416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57, 244800.03;</text:p>
          </table:table-cell>
          <table:table-cell office:value-type="string" table:style-name="ce1">
            <text:p>1205501.61, 244415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59, 244800.17;</text:p>
          </table:table-cell>
          <table:table-cell office:value-type="string" table:style-name="ce1">
            <text:p>1205500.6, 244415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7, 244800.78;</text:p>
          </table:table-cell>
          <table:table-cell office:value-type="string" table:style-name="ce1">
            <text:p>1205500.31, 244415.1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73, 244800.94;</text:p>
          </table:table-cell>
          <table:table-cell office:value-type="string" table:style-name="ce1">
            <text:p>1205500.15, 244415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78, 244801.29;</text:p>
          </table:table-cell>
          <table:table-cell office:value-type="string" table:style-name="ce1">
            <text:p>1205459.95, 244414.9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79, 244801.35;</text:p>
          </table:table-cell>
          <table:table-cell office:value-type="string" table:style-name="ce1">
            <text:p>1205459.8, 244414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82, 244801.48;</text:p>
          </table:table-cell>
          <table:table-cell office:value-type="string" table:style-name="ce1">
            <text:p>1205459.65, 244414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87, 244801.62;</text:p>
          </table:table-cell>
          <table:table-cell office:value-type="string" table:style-name="ce1">
            <text:p>1205459.5, 244414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8.93, 244801.75;</text:p>
          </table:table-cell>
          <table:table-cell office:value-type="string" table:style-name="ce1">
            <text:p>1205459.34, 244414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9, 244801.88;</text:p>
          </table:table-cell>
          <table:table-cell office:value-type="string" table:style-name="ce1">
            <text:p>1205459.2, 244414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9.09, 244801.99;</text:p>
          </table:table-cell>
          <table:table-cell office:value-type="string" table:style-name="ce1">
            <text:p>1205459.07, 244414.8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9.14, 244802.06;</text:p>
          </table:table-cell>
          <table:table-cell office:value-type="string" table:style-name="ce1">
            <text:p>1205458.93, 244414.9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9.15, 244802.11;</text:p>
          </table:table-cell>
          <table:table-cell office:value-type="string" table:style-name="ce1">
            <text:p>1205458.78, 244414.9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9.15, 244802.14;</text:p>
          </table:table-cell>
          <table:table-cell office:value-type="string" table:style-name="ce1">
            <text:p>1205458.49, 244414.9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9.25, 244802.59;</text:p>
          </table:table-cell>
          <table:table-cell office:value-type="string" table:style-name="ce1">
            <text:p>1205458.32, 24441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9.26, 244802.63;</text:p>
          </table:table-cell>
          <table:table-cell office:value-type="string" table:style-name="ce1">
            <text:p>1205457.49, 244414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29.82, 244805.29;</text:p>
          </table:table-cell>
          <table:table-cell office:value-type="string" table:style-name="ce1">
            <text:p>1205457.48, 244414.5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01, 244806.15;</text:p>
          </table:table-cell>
          <table:table-cell office:value-type="string" table:style-name="ce1">
            <text:p>1205457.44, 244414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03, 244806.24;</text:p>
          </table:table-cell>
          <table:table-cell office:value-type="string" table:style-name="ce1">
            <text:p>1205457.4, 244414.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1, 244806.52;</text:p>
          </table:table-cell>
          <table:table-cell office:value-type="string" table:style-name="ce1">
            <text:p>1205457.34, 244414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4, 244807.6;</text:p>
          </table:table-cell>
          <table:table-cell office:value-type="string" table:style-name="ce1">
            <text:p>1205457.27, 244414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41, 244807.64;</text:p>
          </table:table-cell>
          <table:table-cell office:value-type="string" table:style-name="ce1">
            <text:p>1205457.18, 244413.9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42, 244807.68;</text:p>
          </table:table-cell>
          <table:table-cell office:value-type="string" table:style-name="ce1">
            <text:p>1205457.09, 244413.8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71, 244808.75;</text:p>
          </table:table-cell>
          <table:table-cell office:value-type="string" table:style-name="ce1">
            <text:p>1205456.98, 244413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82, 244809.18;</text:p>
          </table:table-cell>
          <table:table-cell office:value-type="string" table:style-name="ce1">
            <text:p>1205456.87, 244413.6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92, 244809.54;</text:p>
          </table:table-cell>
          <table:table-cell office:value-type="string" table:style-name="ce1">
            <text:p>1205456.81, 244413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0.98, 244809.7;</text:p>
          </table:table-cell>
          <table:table-cell office:value-type="string" table:style-name="ce1">
            <text:p>1205455.84, 244412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02, 244809.79;</text:p>
          </table:table-cell>
          <table:table-cell office:value-type="string" table:style-name="ce1">
            <text:p>1205455.83, 244412.8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12, 244810.43;</text:p>
          </table:table-cell>
          <table:table-cell office:value-type="string" table:style-name="ce1">
            <text:p>1205455.82, 244412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2, 244811.07;</text:p>
          </table:table-cell>
          <table:table-cell office:value-type="string" table:style-name="ce1">
            <text:p>1205455.49, 244412.0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23, 244811.37;</text:p>
          </table:table-cell>
          <table:table-cell office:value-type="string" table:style-name="ce1">
            <text:p>1205455.42, 244411.9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28, 244811.9;</text:p>
          </table:table-cell>
          <table:table-cell office:value-type="string" table:style-name="ce1">
            <text:p>1205455.36, 244411.7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29, 244812.26;</text:p>
          </table:table-cell>
          <table:table-cell office:value-type="string" table:style-name="ce1">
            <text:p>1205455.29, 244411.6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3, 244812.38;</text:p>
          </table:table-cell>
          <table:table-cell office:value-type="string" table:style-name="ce1">
            <text:p>1205455.21, 244411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32, 244812.49;</text:p>
          </table:table-cell>
          <table:table-cell office:value-type="string" table:style-name="ce1">
            <text:p>1205455.11, 244411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53, 244813.59;</text:p>
          </table:table-cell>
          <table:table-cell office:value-type="string" table:style-name="ce1">
            <text:p>1205455.01, 244411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54, 244813.63;</text:p>
          </table:table-cell>
          <table:table-cell office:value-type="string" table:style-name="ce1">
            <text:p>1205454.89, 244411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55, 244813.71;</text:p>
          </table:table-cell>
          <table:table-cell office:value-type="string" table:style-name="ce1">
            <text:p>1205454.77, 244411.1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63, 244814.03;</text:p>
          </table:table-cell>
          <table:table-cell office:value-type="string" table:style-name="ce1">
            <text:p>1205454.64, 244411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1.76, 244814.54;</text:p>
          </table:table-cell>
          <table:table-cell office:value-type="string" table:style-name="ce1">
            <text:p>1205454.5, 2444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45, 244814.4;</text:p>
          </table:table-cell>
          <table:table-cell office:value-type="string" table:style-name="ce1">
            <text:p>1205454.36, 244410.9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58, 244814.97;</text:p>
          </table:table-cell>
          <table:table-cell office:value-type="string" table:style-name="ce1">
            <text:p>1205454.21, 244410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59, 244815.04;</text:p>
          </table:table-cell>
          <table:table-cell office:value-type="string" table:style-name="ce1">
            <text:p>1205454.06, 244410.8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6, 244815.07;</text:p>
          </table:table-cell>
          <table:table-cell office:value-type="string" table:style-name="ce1">
            <text:p>1205453.91, 244410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61, 244815.13;</text:p>
          </table:table-cell>
          <table:table-cell office:value-type="string" table:style-name="ce1">
            <text:p>1205453.75, 244410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69, 244815.43;</text:p>
          </table:table-cell>
          <table:table-cell office:value-type="string" table:style-name="ce1">
            <text:p>1205453.59, 244410.8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69, 244815.44;</text:p>
          </table:table-cell>
          <table:table-cell office:value-type="string" table:style-name="ce1">
            <text:p>1205453.44, 244410.8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72, 244815.53;</text:p>
          </table:table-cell>
          <table:table-cell office:value-type="string" table:style-name="ce1">
            <text:p>1205453.29, 244410.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84, 244815.99;</text:p>
          </table:table-cell>
          <table:table-cell office:value-type="string" table:style-name="ce1">
            <text:p>1205453.14, 244410.9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2.98, 244816.57;</text:p>
          </table:table-cell>
          <table:table-cell office:value-type="string" table:style-name="ce1">
            <text:p>1205452.95, 244411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02, 244816.74;</text:p>
          </table:table-cell>
          <table:table-cell office:value-type="string" table:style-name="ce1">
            <text:p>1205452.53, 244411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03, 244816.78;</text:p>
          </table:table-cell>
          <table:table-cell office:value-type="string" table:style-name="ce1">
            <text:p>1205451.98, 244411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05, 244816.83;</text:p>
          </table:table-cell>
          <table:table-cell office:value-type="string" table:style-name="ce1">
            <text:p>1205451.54, 244411.1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19, 244817.79;</text:p>
          </table:table-cell>
          <table:table-cell office:value-type="string" table:style-name="ce1">
            <text:p>1205451.4, 244411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28, 244818.41;</text:p>
          </table:table-cell>
          <table:table-cell office:value-type="string" table:style-name="ce1">
            <text:p>1205451.13, 244410.8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46, 244819.7;</text:p>
          </table:table-cell>
          <table:table-cell office:value-type="string" table:style-name="ce1">
            <text:p>1205450.65, 244410.5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57, 244820.7;</text:p>
          </table:table-cell>
          <table:table-cell office:value-type="string" table:style-name="ce1">
            <text:p>1205450.34, 244410.3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67, 244821.6;</text:p>
          </table:table-cell>
          <table:table-cell office:value-type="string" table:style-name="ce1">
            <text:p>1205450.21, 244410.2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68, 244821.63;</text:p>
          </table:table-cell>
          <table:table-cell office:value-type="string" table:style-name="ce1">
            <text:p>1205450.02, 244410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68, 244821.65;</text:p>
          </table:table-cell>
          <table:table-cell office:value-type="string" table:style-name="ce1">
            <text:p>1205449.88, 244410.0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68, 244821.66;</text:p>
          </table:table-cell>
          <table:table-cell office:value-type="string" table:style-name="ce1">
            <text:p>1205449.62, 244409.8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68, 244821.72;</text:p>
          </table:table-cell>
          <table:table-cell office:value-type="string" table:style-name="ce1">
            <text:p>1205449.59, 244409.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68, 244821.73;</text:p>
          </table:table-cell>
          <table:table-cell office:value-type="string" table:style-name="ce1">
            <text:p>1205449.08, 244409.4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69, 244821.84;</text:p>
          </table:table-cell>
          <table:table-cell office:value-type="string" table:style-name="ce1">
            <text:p>1205448.76, 244409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75, 244822.64;</text:p>
          </table:table-cell>
          <table:table-cell office:value-type="string" table:style-name="ce1">
            <text:p>1205448.71, 244409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75, 244822.65;</text:p>
          </table:table-cell>
          <table:table-cell office:value-type="string" table:style-name="ce1">
            <text:p>1205448.53, 244409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8, 244823.28;</text:p>
          </table:table-cell>
          <table:table-cell office:value-type="string" table:style-name="ce1">
            <text:p>1205448.46, 244408.9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81, 244823.37;</text:p>
          </table:table-cell>
          <table:table-cell office:value-type="string" table:style-name="ce1">
            <text:p>1205448.33, 244408.7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83, 244823.48;</text:p>
          </table:table-cell>
          <table:table-cell office:value-type="string" table:style-name="ce1">
            <text:p>1205448.24, 244408.6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88, 244823.83;</text:p>
          </table:table-cell>
          <table:table-cell office:value-type="string" table:style-name="ce1">
            <text:p>1205448.15, 244408.5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94, 244824.18;</text:p>
          </table:table-cell>
          <table:table-cell office:value-type="string" table:style-name="ce1">
            <text:p>1205448.05, 244408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94, 244824.19;</text:p>
          </table:table-cell>
          <table:table-cell office:value-type="string" table:style-name="ce1">
            <text:p>1205447.93, 244408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3.97, 244824.35;</text:p>
          </table:table-cell>
          <table:table-cell office:value-type="string" table:style-name="ce1">
            <text:p>1205447.81, 244408.2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02, 244824.69;</text:p>
          </table:table-cell>
          <table:table-cell office:value-type="string" table:style-name="ce1">
            <text:p>1205447.68, 244408.1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07, 244825.02;</text:p>
          </table:table-cell>
          <table:table-cell office:value-type="string" table:style-name="ce1">
            <text:p>1205447.56, 244408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08, 244825.15;</text:p>
          </table:table-cell>
          <table:table-cell office:value-type="string" table:style-name="ce1">
            <text:p>1205447.43, 244408.0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09, 244825.19;</text:p>
          </table:table-cell>
          <table:table-cell office:value-type="string" table:style-name="ce1">
            <text:p>1205446.99, 244407.8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11, 244825.25;</text:p>
          </table:table-cell>
          <table:table-cell office:value-type="string" table:style-name="ce1">
            <text:p>1205446.85, 244407.8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12, 244825.3;</text:p>
          </table:table-cell>
          <table:table-cell office:value-type="string" table:style-name="ce1">
            <text:p>1205446.71, 244407.7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17, 244825.6;</text:p>
          </table:table-cell>
          <table:table-cell office:value-type="string" table:style-name="ce1">
            <text:p>1205446.56, 244407.7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21, 244825.85;</text:p>
          </table:table-cell>
          <table:table-cell office:value-type="string" table:style-name="ce1">
            <text:p>1205446.49, 244407.7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21, 244825.87;</text:p>
          </table:table-cell>
          <table:table-cell office:value-type="string" table:style-name="ce1">
            <text:p>1205446.47, 244407.6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25, 244826.09;</text:p>
          </table:table-cell>
          <table:table-cell office:value-type="string" table:style-name="ce1">
            <text:p>1205446.4, 244407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27, 244826.21;</text:p>
          </table:table-cell>
          <table:table-cell office:value-type="string" table:style-name="ce1">
            <text:p>1205446.32, 244407.4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3, 244826.37;</text:p>
          </table:table-cell>
          <table:table-cell office:value-type="string" table:style-name="ce1">
            <text:p>1205446.22, 244407.3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3, 244826.38;</text:p>
          </table:table-cell>
          <table:table-cell office:value-type="string" table:style-name="ce1">
            <text:p>1205446.12, 244407.2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38, 244826.86;</text:p>
          </table:table-cell>
          <table:table-cell office:value-type="string" table:style-name="ce1">
            <text:p>1205446.01, 244407.1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39, 244826.87;</text:p>
          </table:table-cell>
          <table:table-cell office:value-type="string" table:style-name="ce1">
            <text:p>1205445.88, 244407.0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39, 244826.89;</text:p>
          </table:table-cell>
          <table:table-cell office:value-type="string" table:style-name="ce1">
            <text:p>1205445.75, 244406.9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6, 244827.84;</text:p>
          </table:table-cell>
          <table:table-cell office:value-type="string" table:style-name="ce1">
            <text:p>1205445.71, 244406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61, 244827.89;</text:p>
          </table:table-cell>
          <table:table-cell office:value-type="string" table:style-name="ce1">
            <text:p>1205445.6, 244406.8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4.91, 244829;</text:p>
          </table:table-cell>
          <table:table-cell office:value-type="string" table:style-name="ce1">
            <text:p>1205445.49, 244406.8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03, 244829.47;</text:p>
          </table:table-cell>
          <table:table-cell office:value-type="string" table:style-name="ce1">
            <text:p>1205445.37, 244406.7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16, 244829.99;</text:p>
          </table:table-cell>
          <table:table-cell office:value-type="string" table:style-name="ce1">
            <text:p>1205445.22, 244406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43, 244831.41;</text:p>
          </table:table-cell>
          <table:table-cell office:value-type="string" table:style-name="ce1">
            <text:p>1205445.07, 244406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47, 244831.8;</text:p>
          </table:table-cell>
          <table:table-cell office:value-type="string" table:style-name="ce1">
            <text:p>1205444.91, 244406.6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47, 244831.92;</text:p>
          </table:table-cell>
          <table:table-cell office:value-type="string" table:style-name="ce1">
            <text:p>1205444.76, 244406.6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48, 244831.99;</text:p>
          </table:table-cell>
          <table:table-cell office:value-type="string" table:style-name="ce1">
            <text:p>1205444.6, 244406.6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49, 244832.06;</text:p>
          </table:table-cell>
          <table:table-cell office:value-type="string" table:style-name="ce1">
            <text:p>1205444.45, 244406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49, 244832.1;</text:p>
          </table:table-cell>
          <table:table-cell office:value-type="string" table:style-name="ce1">
            <text:p>1205444.23, 244406.7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5, 244832.14;</text:p>
          </table:table-cell>
          <table:table-cell office:value-type="string" table:style-name="ce1">
            <text:p>1205444.15, 244406.7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51, 244832.18;</text:p>
          </table:table-cell>
          <table:table-cell office:value-type="string" table:style-name="ce1">
            <text:p>1205443.96, 244406.8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51, 244832.21;</text:p>
          </table:table-cell>
          <table:table-cell office:value-type="string" table:style-name="ce1">
            <text:p>1205443.94, 244406.8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53, 244832.29;</text:p>
          </table:table-cell>
          <table:table-cell office:value-type="string" table:style-name="ce1">
            <text:p>1205443.89, 244406.8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54, 244832.37;</text:p>
          </table:table-cell>
          <table:table-cell office:value-type="string" table:style-name="ce1">
            <text:p>1205443.85, 244406.8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56, 244832.44;</text:p>
          </table:table-cell>
          <table:table-cell office:value-type="string" table:style-name="ce1">
            <text:p>1205443.81, 244406.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57, 244832.52;</text:p>
          </table:table-cell>
          <table:table-cell office:value-type="string" table:style-name="ce1">
            <text:p>1205443.77, 244406.7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59, 244832.64;</text:p>
          </table:table-cell>
          <table:table-cell office:value-type="string" table:style-name="ce1">
            <text:p>1205443.72, 244406.7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65, 244832.98;</text:p>
          </table:table-cell>
          <table:table-cell office:value-type="string" table:style-name="ce1">
            <text:p>1205443.68, 244406.7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65, 244832.99;</text:p>
          </table:table-cell>
          <table:table-cell office:value-type="string" table:style-name="ce1">
            <text:p>1205443.64, 244406.7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67, 244833.07;</text:p>
          </table:table-cell>
          <table:table-cell office:value-type="string" table:style-name="ce1">
            <text:p>1205443.6, 244406.7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5.7, 244833.15;</text:p>
          </table:table-cell>
          <table:table-cell office:value-type="string" table:style-name="ce1">
            <text:p>1205443.55, 244406.7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, 244834.19;</text:p>
          </table:table-cell>
          <table:table-cell office:value-type="string" table:style-name="ce1">
            <text:p>1205443.51, 244406.7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02, 244834.26;</text:p>
          </table:table-cell>
          <table:table-cell office:value-type="string" table:style-name="ce1">
            <text:p>1205443.47, 244406.7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04, 244834.34;</text:p>
          </table:table-cell>
          <table:table-cell office:value-type="string" table:style-name="ce1">
            <text:p>1205443.43, 244406.7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08, 244834.46;</text:p>
          </table:table-cell>
          <table:table-cell office:value-type="string" table:style-name="ce1">
            <text:p>1205443.38, 244406.7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1, 244834.54;</text:p>
          </table:table-cell>
          <table:table-cell office:value-type="string" table:style-name="ce1">
            <text:p>1205443.35, 244406.7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13, 244834.63;</text:p>
          </table:table-cell>
          <table:table-cell office:value-type="string" table:style-name="ce1">
            <text:p>1205443.34, 244406.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17, 244834.79;</text:p>
          </table:table-cell>
          <table:table-cell office:value-type="string" table:style-name="ce1">
            <text:p>1205443.09, 244406.5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36, 244835.59;</text:p>
          </table:table-cell>
          <table:table-cell office:value-type="string" table:style-name="ce1">
            <text:p>1205442.98, 244406.5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36, 244835.62;</text:p>
          </table:table-cell>
          <table:table-cell office:value-type="string" table:style-name="ce1">
            <text:p>1205442.62, 244406.3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54, 244836.28;</text:p>
          </table:table-cell>
          <table:table-cell office:value-type="string" table:style-name="ce1">
            <text:p>1205442.47, 244406.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6.56, 244836.35;</text:p>
          </table:table-cell>
          <table:table-cell office:value-type="string" table:style-name="ce1">
            <text:p>1205442.39, 244406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14, 244837.98;</text:p>
          </table:table-cell>
          <table:table-cell office:value-type="string" table:style-name="ce1">
            <text:p>1205442.35, 244406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19, 244838.14;</text:p>
          </table:table-cell>
          <table:table-cell office:value-type="string" table:style-name="ce1">
            <text:p>1205442.32, 244406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21, 244838.21;</text:p>
          </table:table-cell>
          <table:table-cell office:value-type="string" table:style-name="ce1">
            <text:p>1205442.28, 244406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25, 244838.29;</text:p>
          </table:table-cell>
          <table:table-cell office:value-type="string" table:style-name="ce1">
            <text:p>1205442.24, 244406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29, 244838.36;</text:p>
          </table:table-cell>
          <table:table-cell office:value-type="string" table:style-name="ce1">
            <text:p>1205442.21, 244406.1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34, 244838.43;</text:p>
          </table:table-cell>
          <table:table-cell office:value-type="string" table:style-name="ce1">
            <text:p>1205442.17, 244406.1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4, 244838.5;</text:p>
          </table:table-cell>
          <table:table-cell office:value-type="string" table:style-name="ce1">
            <text:p>1205442.13, 244406.1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46, 244838.56;</text:p>
          </table:table-cell>
          <table:table-cell office:value-type="string" table:style-name="ce1">
            <text:p>1205442.09, 244406.13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53, 244838.62;</text:p>
          </table:table-cell>
          <table:table-cell office:value-type="string" table:style-name="ce1">
            <text:p>1205442.06, 244406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61, 244838.67;</text:p>
          </table:table-cell>
          <table:table-cell office:value-type="string" table:style-name="ce1">
            <text:p>1205442.02, 244406.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68, 244838.72;</text:p>
          </table:table-cell>
          <table:table-cell office:value-type="string" table:style-name="ce1">
            <text:p>1205442.01, 244406.0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77, 244838.76;</text:p>
          </table:table-cell>
          <table:table-cell office:value-type="string" table:style-name="ce1">
            <text:p>1205441.97, 244406.0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79, 244838.77;</text:p>
          </table:table-cell>
          <table:table-cell office:value-type="string" table:style-name="ce1">
            <text:p>1205441.96, 244406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81, 244838.82;</text:p>
          </table:table-cell>
          <table:table-cell office:value-type="string" table:style-name="ce1">
            <text:p>1205441.94, 244406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7.81, 244838.84;</text:p>
          </table:table-cell>
          <table:table-cell office:value-type="string" table:style-name="ce1">
            <text:p>1205440.73, 244405.5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8.09, 244839.73;</text:p>
          </table:table-cell>
          <table:table-cell office:value-type="string" table:style-name="ce1">
            <text:p>1205440.7, 244405.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8.68, 244841.77;</text:p>
          </table:table-cell>
          <table:table-cell office:value-type="string" table:style-name="ce1">
            <text:p>1205440.68, 244405.4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8.68, 244841.79;</text:p>
          </table:table-cell>
          <table:table-cell office:value-type="string" table:style-name="ce1">
            <text:p>1205440.66, 244405.48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9.39, 244844.07;</text:p>
          </table:table-cell>
          <table:table-cell office:value-type="string" table:style-name="ce1">
            <text:p>1205440.64, 244405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9.78, 244845.32;</text:p>
          </table:table-cell>
          <table:table-cell office:value-type="string" table:style-name="ce1">
            <text:p>1205440.63, 244405.4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9.79, 244845.35;</text:p>
          </table:table-cell>
          <table:table-cell office:value-type="string" table:style-name="ce1">
            <text:p>1205440.52, 244405.4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39.92, 244845.73;</text:p>
          </table:table-cell>
          <table:table-cell office:value-type="string" table:style-name="ce1">
            <text:p>1205440.34, 244405.3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0.15, 244846.39;</text:p>
          </table:table-cell>
          <table:table-cell office:value-type="string" table:style-name="ce1">
            <text:p>1205440.33, 244405.31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0.39, 244846.17;</text:p>
          </table:table-cell>
          <table:table-cell office:value-type="string" table:style-name="ce1">
            <text:p>1205440.28, 244405.29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0.52, 244846.04;</text:p>
          </table:table-cell>
          <table:table-cell office:value-type="string" table:style-name="ce1">
            <text:p>1205440.24, 244405.2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0.81, 244845.69;</text:p>
          </table:table-cell>
          <table:table-cell office:value-type="string" table:style-name="ce1">
            <text:p>1205440.21, 244405.25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0.97, 244845.5;</text:p>
          </table:table-cell>
          <table:table-cell office:value-type="string" table:style-name="ce1">
            <text:p>1205440.18, 244405.2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1.15, 244845.28;</text:p>
          </table:table-cell>
          <table:table-cell office:value-type="string" table:style-name="ce1">
            <text:p>1205440.15, 244405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1.15, 244845.28;</text:p>
          </table:table-cell>
          <table:table-cell office:value-type="string" table:style-name="ce1">
            <text:p>1205440.14, 244405.2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1.38, 244844.99;</text:p>
          </table:table-cell>
          <table:table-cell office:value-type="string" table:style-name="ce1">
            <text:p>1205440.11, 244405.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1.71, 244844.63;</text:p>
          </table:table-cell>
          <table:table-cell office:value-type="string" table:style-name="ce1">
            <text:p>1205440, 244405.1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1.88, 244844.46;</text:p>
          </table:table-cell>
          <table:table-cell office:value-type="string" table:style-name="ce1">
            <text:p>1205439.96, 244405.12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2.17, 244844.15;</text:p>
          </table:table-cell>
          <table:table-cell office:value-type="string" table:style-name="ce1">
            <text:p>1205439.87, 244405.07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2.33, 244844.02;</text:p>
          </table:table-cell>
          <table:table-cell office:value-type="string" table:style-name="ce1">
            <text:p>1205439.83, 244405.06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2.66, 244843.64;</text:p>
          </table:table-cell>
          <table:table-cell office:value-type="string" table:style-name="ce1">
            <text:p>1205439.81, 244405.04;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">
            <text:p>1210042.77, 244843.54;</text:p>
          </table:table-cell>
          <table:table-cell office:value-type="string" table:style-name="ce1">
            <text:p>1205439.77, 244405.02;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1205439.74, 244405.01;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1205439.7, 244404.99;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1205439.67, 244404.97;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1205439.63, 244404.95;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1205439.59, 244404.93;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1205439.55, 244404.91;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1205439.52, 244404.89;</text:p>
          </table:table-cell>
          <table:table-cell table:number-columns-repeated="16378"/>
        </table:table-row>
        <table:table-row table:style-name="ro3">
          <table:table-cell table:number-columns-repeated="4"/>
          <table:table-cell table:style-name="ce1"/>
          <table:table-cell office:value-type="string" table:style-name="ce1">
            <text:p>1205439.48, 244404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44, 244404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41, 244404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39, 244404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37, 244404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36, 244404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33, 244404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3, 244404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26, 244404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25, 244404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21, 244404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08, 244404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94, 244404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79, 244404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64, 244404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49, 244404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33, 244404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27, 244404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24, 244404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2, 244404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17, 244404.4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13, 244404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1, 244404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06, 244404.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03, 244404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99, 244404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96, 244404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92, 244404.3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89, 244404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69, 244404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67, 244404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64, 244404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63, 244404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32, 244404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6.8, 24440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6.16, 244405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5.56, 244406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5.06, 244406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4.39, 244407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83, 244407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48, 244408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3, 244408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41, 244408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52, 244408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55, 244409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62, 244409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7, 244409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8, 244409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2.9, 244409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02, 244409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17, 244409.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21, 244409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47, 244409.8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47, 244409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53, 244410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6, 244410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69, 244410.2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78, 244410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3.89, 244410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4, 244410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4.1, 244410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4.2, 244410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4.47, 244410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4.84, 244411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5.19, 244411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5.21, 244411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5.77, 244411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6.32, 244411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6.43, 244411.9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6.48, 244412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6.62, 244412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6.76, 244412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6.91, 244412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06, 244412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22, 244412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37, 244412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46, 244412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63, 244412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71, 244412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8, 244412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7.91, 244412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02, 244412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07, 244412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14, 244413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2, 244413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8.92, 244413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05, 244413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56, 244414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62, 244414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39.74, 244414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02, 244414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3, 244414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31, 244414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3, 244414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3, 244414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3, 244414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32, 244415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36, 244415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4, 244415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46, 244415.4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53, 244415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62, 244415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71, 244415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8, 244415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0.9, 244415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01, 244416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04, 244416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16, 244416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29, 244416.2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43, 244416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55, 244416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6, 244416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67, 244416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75, 244416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85, 244416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1.95, 244416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2.07, 244417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2.19, 244417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2.32, 244417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2.46, 244417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2.6, 244417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2.75, 244417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2.9, 244417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3.06, 244417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3.21, 244417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3.37, 244417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3.52, 244417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3.67, 244417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3.82, 244417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3.96, 244417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4.1, 244417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4.23, 244417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4.36, 244417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4.44, 244416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4.65, 244416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4.9, 244416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5.04, 244416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5.14, 244416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5.18, 244416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5.67, 244416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6.01, 244416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6.14, 244416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6.86, 244416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09, 244417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71, 244417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38, 244417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37, 2444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3, 244418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24, 244418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2, 244418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16, 244418.5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14, 244418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13, 244418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14, 244418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16, 244419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2, 244419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24, 244419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3, 244419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37, 244419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46, 244419.7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55, 244419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66, 244419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77, 244420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8.85, 244420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9.2, 244420.3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9.37, 244420.4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9.51, 244420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9.65, 244420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9.8, 244420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49.95, 244420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0.11, 244420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0.26, 244420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0.42, 244420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0.57, 244420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0.72, 244420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0.87, 244420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01, 244420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15, 244420.4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28, 244420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4, 244420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52, 244420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62, 244420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73, 244419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83, 244419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1.86, 244419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2.71, 244418.8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2.86, 244418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3.88, 244419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4.02, 244419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4.09, 244419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4.28, 244419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5.28, 244420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5.32, 244420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5.41, 244420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5.53, 244420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5.67, 244420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5.72, 244420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5.78, 244420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6.63, 244420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7.04, 244421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7.47, 244421.2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7.8, 244420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7.86, 244420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7.93, 244420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02, 244420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11, 244420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2, 244420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3, 244420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34, 244420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41, 244420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46, 244420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54, 244420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61, 244420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8.64, 244420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08, 244420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12, 244420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15, 244421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19, 244421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23, 244421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28, 244421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34, 244421.3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38, 244421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459.44, 244421.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0.12, 244421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0.14, 244421.9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0.22, 244422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0.3, 244422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0.38, 244422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0.47, 244422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0.48, 244422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1.5, 244422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1.58, 244422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1.66, 244422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1.67, 244422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2.14, 244422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3.19, 244422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4.07, 244423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4.68, 244424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4.69, 244424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4.73, 244424.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4.78, 244424.4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4.84, 244424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4.9, 244424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4.97, 244424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5.04, 244424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5.12, 244424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5.2, 244424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5.29, 244424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5.39, 244424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6, 244425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5, 244425.5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19, 244425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78, 244426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54, 244426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53, 244426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52, 244426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49, 244427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45, 244427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42, 244427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39, 244427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37, 244427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36, 244427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36, 244427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36, 244427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37, 244427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39, 244427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42, 244427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46, 244427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5, 244427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55, 244428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61, 244428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67, 244428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74, 244428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81, 244428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89, 244428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6.9, 244428.3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17, 244428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25, 244428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33, 244428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42, 244428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51, 244428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6, 244428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7, 244428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79, 244428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88, 244428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7.97, 244428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06, 244428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15, 244428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23, 244428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31, 244428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38, 244428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45, 244428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51, 244428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58, 244428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64, 244428.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8.66, 244428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9.6, 244426.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9.62, 244426.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9.71, 244426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9.85, 244426.7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09.89, 244426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0.13, 244426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0.28, 244426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0.71, 244427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0.76, 244427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0.78, 244427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0.83, 244427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1.9, 244429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1.95, 244429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, 244429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06, 244429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48, 244429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5, 244429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55, 244429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62, 244429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69, 244429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76, 244429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84, 244429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2.92, 244429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3.01, 244430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3.1, 244430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3.19, 244430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3.21, 244430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3.26, 244430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4.02, 244430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4.13, 244430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4.56, 244430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5, 244430.4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5.36, 244430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5.93, 244431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5.98, 244431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11, 244432.3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14, 244432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18, 244432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22, 244432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24, 244432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51, 244433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49, 244433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47, 244433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46, 244433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45, 244433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46, 244433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47, 244433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49, 244433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52, 244433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55, 244433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6, 244433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62, 244433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67, 244433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76, 244434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77, 244434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81, 244434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85, 244434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89, 244434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6.95, 244434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02, 244434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1, 244434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17, 244434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26, 244434.4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34, 244434.5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43, 244434.5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52, 244434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62, 244434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71, 244434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8, 244434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89, 244434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94, 244434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7.98, 244434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, 244434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24, 244434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29, 244434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32, 244435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37, 244435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42, 244435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47, 244435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54, 244435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6, 244435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69, 244435.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8.75, 244435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, 244435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27, 244435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31, 244435.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39, 244435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46, 244435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57, 244435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65, 2444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73, 244436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82, 244436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19.91, 244436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01, 244436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1, 244436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19, 244436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28, 244436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38, 244436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44, 244436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44, 244436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48, 244436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53, 244436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59, 244436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65, 244436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72, 244436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77, 244436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9, 244436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0.99, 244436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1.92, 244437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02, 244437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09, 244437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15, 244437.3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82, 244437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86, 244437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83, 244437.6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78, 244437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74, 244437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7, 244437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68, 244437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66, 244438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64, 244438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64, 244438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64, 244438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66, 244438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68, 244438.4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7, 244438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73, 244438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74, 244438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75, 244438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76, 244438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93, 244439.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97, 244439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2.97, 244439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01, 244439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05, 244439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1, 244439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16, 244439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22, 244439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29, 244439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36, 244439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44, 244439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52, 244439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61, 244439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7, 244439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79, 244439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88, 244439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3.97, 244439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4.07, 244439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4.16, 244439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4.25, 244439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4.34, 244439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4.67, 244439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4.9, 244439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5.53, 244440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5.58, 244440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6.12, 244441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6.39, 244441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6.53, 244441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6.82, 244442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7.07, 244442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7.35, 244442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7.73, 244443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7.81, 244443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7.89, 244443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8.06, 244443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8.13, 244443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8.28, 244444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8.75, 244444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8.87, 244444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9.04, 244445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9.05, 244445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9.34, 244445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9.4, 244445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29.43, 244445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01, 244446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15, 244448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17, 244448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18, 244448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2, 244448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23, 244448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28, 244448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69, 244449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72, 244449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77, 244449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82, 244449.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89, 244449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0.96, 244449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1.03, 244449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1.11, 244450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1.19, 244450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1.28, 244450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1.29, 244450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1.59, 244450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2.89, 244450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3.24, 244451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3.42, 244451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3.45, 244451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3.48, 244451.8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3.53, 244451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14, 244452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2, 244452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27, 244452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33, 244452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41, 24445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49, 244453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55, 244453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61, 244453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4.74, 244453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5.15, 244453.3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5.41, 244453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6.08, 244454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6.36, 244454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6.39, 244454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6.44, 244454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6.49, 244454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6.58, 244455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6.98, 244455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04, 244455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09, 244456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09, 244456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11, 244456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14, 244456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18, 244456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22, 244456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27, 244456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33, 244456.5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36, 244456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38, 244456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7.99, 244457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8.08, 244457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8.16, 244457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8.23, 244457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8.32, 244457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8.4, 244457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8.47, 244457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8.93, 244457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9.34, 244457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9.78, 244458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39.82, 244458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08, 244458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29, 244459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31, 244459.2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34, 244459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38, 244459.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43, 244459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49, 244459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53, 244459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0.71, 244459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1.42, 244500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1.51, 244500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2.1, 244500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2.51, 244501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07, 244501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15, 244501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22, 244501.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3, 244501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39, 244501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48, 244501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57, 244501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66, 244501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76, 244501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3.83, 244501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4.1, 244501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4.17, 244501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5.11, 244502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5.18, 244502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5.26, 244502.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5.54, 244502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6.66, 244503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6.9, 244504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6.9, 244504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6.94, 244504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6.98, 244504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7.02, 244504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7.07, 244504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7.66, 24450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7.68, 244505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7.74, 244505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7.81, 244505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8.16, 244505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8.51, 244505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8.52, 244505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8.61, 244505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9.37, 244506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9.44, 244506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9.51, 244506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49.59, 244506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0.37, 244506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0.99, 244506.9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1.64, 244507.5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1.65, 244507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1.73, 244507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1.81, 244507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1.89, 244507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1.98, 244507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2.06, 244507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2.15, 244507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2.24, 244507.7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2.33, 244507.7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3.08, 244507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3.48, 244507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5.1, 244509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5.15, 244509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5.21, 244509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5.28, 244509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5.36, 244509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5.48, 244509.8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5.99, 244510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6.05, 244510.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6.13, 244510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6.22, 244510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6.32, 244510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6.41, 244510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6.53, 244510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6.6, 244510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7.54, 244510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8.38, 244510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9.42, 244510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9.46, 244510.9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9.55, 244511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9.63, 244511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9.72, 244511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9.81, 244511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9.91, 244511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559.93, 244511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02, 244511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48, 244511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51, 244511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6, 244511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67, 244511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74, 244511.4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82, 244511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9, 244511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1.99, 244511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2.08, 244511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2.17, 244511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2.26, 244511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3.33, 244511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3.42, 244511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3.44, 244511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3.53, 244511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4.06, 244511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4.22, 244511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4.91, 244511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5.58, 244512.3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5.66, 244512.3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5.75, 244512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5.83, 244512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5.93, 244512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5.96, 244512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6.75, 244512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7.18, 244512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7.79, 244512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8.24, 244513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8.37, 244513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8.39, 244513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8.48, 244513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8.57, 244513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8.65, 244513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9.05, 244513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9.21, 244513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9.31, 244513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9.4, 244513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9.5, 244513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09.58, 244513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0.91, 244512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1.94, 244513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03, 244513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12, 244513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22, 244513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31, 244513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4, 244513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49, 2445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57, 244512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66, 244512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74, 244512.8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81, 244512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84, 244512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2.9, 244512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4.08, 244512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4.15, 244512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4.34, 244512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4.39, 244512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4.43, 244512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4.74, 244512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5.22, 244512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6.23, 244513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6.27, 244513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6.35, 244513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6.51, 244513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7.49, 244513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7.64, 244513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7.85, 244513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8.07, 244513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8.09, 244513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8.14, 244513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8.96, 244513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9.19, 244513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19.92, 244513.6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0.37, 244513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0.47, 244514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0.55, 244514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0.64, 244514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0.73, 244514.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0.82, 244514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0.91, 244514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, 244514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09, 244514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19, 244514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28, 244514.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37, 244514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45, 244514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54, 244514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61, 244513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69, 244513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76, 244513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82, 244513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88, 244513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93, 244513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97, 244513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1.99, 244513.5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2.01, 244513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2.15, 244513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2.18, 244513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2.69, 244513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3.53, 244513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3.54, 244513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3.83, 244513.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4.72, 244513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5.24, 244513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5.26, 244513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5.36, 244513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6.09, 244513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6.19, 244513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7.93, 244513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8.08, 244513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8.18, 244513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8.32, 244513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8.68, 244513.2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8.69, 244513.2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8.85, 244513.2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9.07, 244513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9.68, 244513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9.75, 244513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29.94, 244513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0.64, 244513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0.65, 244513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0.74, 244513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0.83, 244513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1.39, 244513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1.71, 244513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1.72, 244513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1.84, 244513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2.31, 244513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3.6, 244514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3.81, 244514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3.93, 244514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05, 244514.5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2, 244514.6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23, 244514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27, 244514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35, 244514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42, 244514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51, 244514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59, 244514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68, 244514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77, 244514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4.9, 244514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6.82, 24451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6.88, 24451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6.97, 24451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7.06, 244515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7.1, 2445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7.78, 244514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7.94, 244514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8.19, 244514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8.93, 244514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8.95, 244514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9.01, 244514.7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9.07, 244514.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39.13, 244514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, 244515.5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08, 244515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09, 244515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16, 244515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24, 244515.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32, 244515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41, 244515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5, 244515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59, 244515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68, 244515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78, 244515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87, 244515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0.96, 244515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05, 244515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14, 244515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23, 244515.7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31, 244515.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37, 244515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48, 244515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55, 244515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63, 244515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7, 244515.4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77, 244515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83, 244515.3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89, 244515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94, 244515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1.98, 244515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02, 244515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05, 244514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07, 244514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08, 244514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08, 244514.7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09, 244514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11, 244514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19, 244514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26, 244514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36, 244514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44, 244514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53, 244514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61, 244514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2.72, 244514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3.11, 244513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3.57, 244513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3.79, 244513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5.05, 244512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5.65, 244512.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5.68, 244512.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5.82, 244512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6.44, 244512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6.85, 244512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8.16, 244513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9.66, 244513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49.88, 244513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1.58, 244513.4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2.12, 244513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2.22, 244513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2.77, 244513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3.28, 244513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4.05, 244513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4.66, 244514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4.84, 244514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4.96, 244514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6.64, 244514.4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15, 244514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17, 244514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23, 244514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27, 244515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45, 244515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63, 244515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65, 244515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72, 244515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79, 244515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8.89, 244515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9.13, 244515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9.18, 244515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9.26, 244515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9.34, 244515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9.67, 244515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659.68, 244515.97;</text:p>
          </table:table-cell>
          <table:table-cell table:number-columns-repeated="16378"/>
        </table:table-row>
        <table:table-row table:number-rows-repeated="2" table:style-name="ro3">
          <table:table-cell table:number-columns-repeated="5"/>
          <table:table-cell office:value-type="string" table:style-name="ce1">
            <text:p>1205701.75, 244516.67;</text:p>
          </table:table-cell>
          <table:table-cell table:number-columns-repeated="16378"/>
        </table:table-row>
        <table:table-row table:number-rows-repeated="2" table:style-name="ro3">
          <table:table-cell table:number-columns-repeated="5"/>
          <table:table-cell office:value-type="string" table:style-name="ce1">
            <text:p>1205703.17, 244517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3.24, 244517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4.3, 244517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4.62, 244517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4.66, 244517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4.75, 244517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4.76, 244517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, 244518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39, 244518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43, 244518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49, 244518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56, 244518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64, 244518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71, 244518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8, 244518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88, 244518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6.97, 244518.7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7.06, 244518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7.14, 244518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7.3, 244518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7.63, 244518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7.94, 244518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19, 244518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18, 244518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17, 244519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15, 244519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15, 244519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15, 244519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17, 244519.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18, 244519.4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2, 244519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22, 244519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6, 244520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7, 244520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7, 244520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7, 244520.7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8, 244520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8, 244521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8, 244521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8, 244521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49, 244521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52, 244521.3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54, 244521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58, 244521.4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62, 244521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67, 244521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73, 244521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79, 244521.7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86, 244521.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8.93, 244521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9.01, 244521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9.1, 244521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9.18, 244521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9.27, 2445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9.36, 244522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9.47, 244522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9.57, 244522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09.6, 244522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09, 244522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17, 244522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26, 244522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35, 244522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44, 244522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53, 244522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62, 244521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7, 244521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78, 244521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85, 244521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92, 244521.7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0.99, 244521.7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04, 244521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09, 244521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14, 244521.5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17, 244521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2, 244521.3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22, 244521.2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23, 244521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27, 244520.74;</text:p>
          </table:table-cell>
          <table:table-cell table:number-columns-repeated="16378"/>
        </table:table-row>
        <table:table-row table:number-rows-repeated="2" table:style-name="ro3">
          <table:table-cell table:number-columns-repeated="5"/>
          <table:table-cell office:value-type="string" table:style-name="ce1">
            <text:p>1205711.53, 244520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53, 244520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26, 244521.4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67, 244521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69, 244521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76, 244521.8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85, 244521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1.94, 244522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2.05, 244522.1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2.16, 244522.2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2.28, 244522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2.42, 244522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2.55, 244522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2.7, 244522.5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2.78, 244522.5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3.17, 244522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3.36, 244522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3.69, 244523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3.76, 244523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4.17, 244523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4.53, 244523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4.62, 244523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4.65, 244523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5.4, 244524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5.67, 244524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5.79, 244524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5.92, 244524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6.06, 244524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6.2, 244524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6.35, 24452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6.5, 244525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6.58, 244525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7.43, 244525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7.68, 244525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7.79, 244525.3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8.05, 244525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8.22, 244525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8.76, 244526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8.77, 244526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8.85, 244526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8.95, 24452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9.05, 244527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9.17, 244527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9.29, 244527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9.42, 244527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9.56, 244527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9.7, 244527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9.89, 244527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19.97, 244527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0.01, 244527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0.72, 244528.2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0.73, 244528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1.73, 244529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1.86, 244529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1.88, 244529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2.71, 244529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3.29, 244530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3.46, 244530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3.49, 244530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3.57, 244530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3.66, 244531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3.78, 244531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3.84, 244531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4.25, 244531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4.48, 244532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4.55, 244532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4.77, 244532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5.35, 244532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5.42, 244533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6.26, 244533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6.74, 244534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6.77, 244534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6.93, 244535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14, 244535.6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26, 244535.8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33, 2445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39, 244536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47, 244536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57, 244536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67, 244536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79, 244536.5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7.91, 244536.6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8.04, 244536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8.18, 244536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8.32, 244536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8.47, 244536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8.62, 244536.8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8.78, 244536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8.93, 244536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9.09, 244536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9.24, 244536.8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9.39, 244536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9.54, 244536.8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29.56, 244536.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0.8, 244536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0.95, 244536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1, 244536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24, 244536.2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38, 244536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39, 244536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44, 244536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57, 244536.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7, 244536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83, 244535.9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1.96, 244535.8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07, 244535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18, 244535.6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27, 244535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35, 244535.4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42, 244535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48, 244535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53, 244535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56, 244534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58, 244534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59, 244534.6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58, 244534.4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56, 244534.3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53, 244534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48, 244534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45, 244534.0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31, 244533.6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28, 244533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28, 244533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3, 244533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39, 244533.5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48, 244533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57, 244533.5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66, 244533.5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67, 244533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76, 244533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87, 244533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2.97, 244533.8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3.09, 244533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3.21, 244534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3.34, 244534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3.48, 244534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3.62, 244534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3.77, 244534.2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3.92, 244534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4.07, 244534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4.23, 244534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4.38, 244534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4.54, 244534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4.69, 244534.2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4.84, 244534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4.98, 244534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5.12, 244534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5.13, 244534.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5.17, 244534.0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5.26, 244534.1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5.4, 244534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5.54, 244534.2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5.69, 244534.2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5.84, 244534.3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6, 244534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6.02, 244534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6.27, 244534.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6.93, 244534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7.08, 244534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7.15, 244534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7.21, 244534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8.48, 244534.3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8.49, 244534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8.58, 244534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8.69, 244534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8.8, 244534.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8.93, 244534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9.06, 244534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9.19, 244534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9.34, 244534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9.49, 24453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9.64, 244535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39.88, 244535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0.04, 244535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0.19, 244535.1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0.28, 244535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0.31, 244535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0.47, 244535.1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0.62, 244535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0.77, 244535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0.92, 24453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1.11, 244534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1.65, 244534.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2.19, 244534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2.25, 244534.6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2.47, 244534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2.66, 244534.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2.75, 244534.5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2.9, 244534.5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3.05, 244534.5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3.14, 244534.4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3.32, 244534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3.33, 244534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4.45, 244534.7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4.65, 244534.7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4.8, 244534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4.96, 244534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5.11, 244534.7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5.26, 244534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5.39, 244535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5.43, 244535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5.53, 244535.2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5.65, 244535.3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5.77, 244535.4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5.9, 244535.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6.04, 244535.5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6.18, 244535.6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6.34, 244535.6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6.82, 244535.7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7.51, 244535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7.68, 244535.9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7.76, 2445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7.9, 244536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8.05, 244536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8.21, 244536.0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8.36, 244536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8.52, 244536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8.67, 24453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8.82, 244535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8.96, 244535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8.98, 244535.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04, 244535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17, 244535.9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3, 244535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43, 244535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44, 244535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49, 244535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66, 244535.9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86, 244535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99, 244535.9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49.92, 244535.2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0.14, 244535.2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1.04, 244535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1.21, 244535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1.53, 244535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1.55, 244535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1.69, 244535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2.09, 244535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2.51, 244535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2.67, 244535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2.68, 244535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2.73, 244535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3.06, 244535.1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3.13, 244535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3.2, 244535.1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3.3, 244535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3.51, 244535.0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3.6, 244535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3.8, 244535.0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4.23, 244534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4.31, 244534.8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4.37, 244534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4.44, 244534.8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5.23, 244534.4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5.52, 244534.4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5.54, 244534.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5.63, 244534.38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5.94, 244534.6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5.95, 244534.6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6.15, 244534.8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6.19, 244534.8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6.26, 244534.9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6.34, 244534.96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6.42, 24453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6.51, 244535.0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6.58, 244535.0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6.66, 244535.0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7.05, 244535.1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7.21, 244535.1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7.37, 244535.21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7.43, 244535.2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7.52, 244535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7.61, 244535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757.71, 244535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1.24, 244534.9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1.92, 244535.0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33, 244535.1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34, 244535.2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38, 244535.2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46, 244535.27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52, 244535.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59, 244535.3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74, 244535.39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79, 244535.4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87, 244535.43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2.97, 244535.45;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1205803, 244535.45;</text:p>
          </table:table-cell>
          <table:table-cell table:number-columns-repeated="16378"/>
        </table:table-row>
        <table:table-row table:number-rows-repeated="1046056" table:style-name="ro3">
          <table:table-cell table:number-columns-repeated="16384"/>
        </table:table-row>
      </table:table>
      <table:database-ranges>
        <table:database-range table:target-range-address="禁止區域.A3:禁止區域.C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NPOI</meta:initial-creator>
    <dc:creator>USER-PC1061204</dc:creator>
    <meta:creation-date>2020-09-08T10:40:24Z</meta:creation-date>
    <dc:date>2020-09-18T01:09:12Z</dc:date>
    <meta:user-defined meta:name="Generator">NPOI</meta:user-defined>
    <meta:user-defined meta:name="Generator Version">2.4.1</meta:user-defined>
  </office:meta>
</office:document-meta>
</file>