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08cm" fo:margin-left="-0.383cm" fo:margin-top="0cm" fo:margin-bottom="0cm" table:align="left" style:writing-mode="lr-tb"/>
    </style:style>
    <style:style style:name="表格1.A" style:family="table-column">
      <style:table-column-properties style:column-width="8.1cm"/>
    </style:style>
    <style:style style:name="表格1.B" style:family="table-column">
      <style:table-column-properties style:column-width="8.0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08cm" fo:margin-left="-0.383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637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01cm"/>
    </style:style>
    <style:style style:name="表格2.F" style:family="table-column">
      <style:table-column-properties style:column-width="3.7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cm" fo:margin-right="0cm" style:line-height-at-least="0.282cm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28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282cm" fo:orphans="0" fo:widows="0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cm" fo:margin-right="0cm" style:line-height-at-least="0.282cm" fo:text-align="center" style:justify-single-word="false" fo:orphans="0" fo:widows="0" fo:text-indent="0cm" style:auto-text-indent="false" style:writing-mode="lr-tb"/>
      <style:text-properties style:font-name="標楷體" style:font-name-asian="標楷體1" style:font-name-complex="標楷體1" style:font-size-complex="16pt"/>
    </style:style>
    <style:style style:name="P6" style:family="paragraph" style:parent-style-name="Standard">
      <style:paragraph-properties fo:margin-left="0cm" fo:margin-right="0cm" style:line-height-at-least="0.2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6pt"/>
    </style:style>
    <style:style style:name="P7" style:family="paragraph" style:parent-style-name="Standard">
      <style:paragraph-properties fo:margin-left="0cm" fo:margin-right="0cm" style:line-height-at-least="0.282cm" fo:text-align="justify" style:justify-single-word="false" fo:orphans="0" fo:widows="0" fo:text-indent="3.951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0cm" fo:margin-right="0cm" style:line-height-at-least="0.282cm" fo:text-align="end" style:justify-single-word="false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0cm" fo:margin-right="0cm" style:line-height-at-least="0.282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style:line-height-at-least="0.28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style:line-height-at-least="0.282cm" fo:text-align="center" style:justify-single-word="false" fo:orphans="0" fo:widows="0" fo:text-indent="0cm" style:auto-text-indent="false" style:writing-mode="lr-tb"/>
      <style:text-properties style:font-name="標楷體" style:font-name-asian="標楷體1" style:font-name-complex="標楷體1" style:font-size-complex="16pt"/>
    </style:style>
    <style:style style:name="P13" style:family="paragraph" style:parent-style-name="Standard">
      <style:paragraph-properties fo:margin-left="0cm" fo:margin-right="0cm" style:line-height-at-least="0.2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1" style:font-name-complex="標楷體1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6pt"/>
    </style:style>
    <style:style style:name="P16" style:family="paragraph" style:parent-style-name="Standard">
      <style:paragraph-properties fo:margin-left="0cm" fo:margin-right="0cm" style:line-height-at-least="0.2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fo:margin-left="0cm" fo:margin-right="0cm" style:line-height-at-least="0.282cm" fo:text-align="justify" style:justify-single-word="false" fo:orphans="0" fo:widows="0" fo:text-indent="4.41cm" style:auto-text-indent="fals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language-asian="zh" style:country-asian="HK" style:font-name-complex="標楷體1" style:font-size-complex="10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</text:span><text:span text:style-name="T2">三</text:span></text:p>
      <text:p text:style-name="P8">新竹市文化局</text:p>
      <text:p text:style-name="P8">玻璃教具箱借用/歸還檢核表</text:p>
      <text:p text:style-name="P9">編號：　　　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借用</text:span><text:span text:style-name="T4">人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學校/班級</text:span><text:span text:style-name="T4">：</text:span></text:p>
          </table:table-cell>
          <table:table-cell table:style-name="表格1.A1" office:value-type="string">
            <text:p text:style-name="P11">聯絡電話：</text:p>
          </table:table-cell>
        </table:table-row>
        <table:table-row table:style-name="表格1.1">
          <table:table-cell table:style-name="表格1.A1" office:value-type="string">
            <text:p text:style-name="P10">借出日期：　　　　　　　　</text:p>
            <text:p text:style-name="P17"><text:s text:c="6"/>(承辦人填寫)</text:p>
          </table:table-cell>
          <table:table-cell table:style-name="表格1.A1" office:value-type="string">
            <text:p text:style-name="P10">歸還日期：　　　　　　　</text:p>
            <text:p text:style-name="P17"><text:s text:c="5"/>(承辦人填寫)</text:p>
          </table:table-cell>
        </table:table-row>
        <table:table-row table:style-name="表格1.1">
          <table:table-cell table:style-name="表格1.A1" office:value-type="string">
            <text:p text:style-name="P10">借用項目：玻璃教具箱</text:p>
          </table:table-cell>
          <table:table-cell table:style-name="表格1.A1" office:value-type="string">
            <text:p text:style-name="P10">借用數量：　　　　　　</text:p>
            <text:p text:style-name="P7"><text:span text:style-name="T4"><text:s text:c="4"/>　</text:span><text:span text:style-name="T1">(承辦人填寫)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14" office:value-type="string">
            <text:p text:style-name="P6">借用物品明細</text:p>
          </table:table-cell>
          <table:table-cell table:style-name="表格2.A1" office:value-type="string">
            <text:p text:style-name="P6">物品名稱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備註</text:p>
          </table:table-cell>
          <table:table-cell table:style-name="表格2.A1" office:value-type="string">
            <text:p text:style-name="P16">借出狀況</text:p>
            <text:p text:style-name="P16">(借用人填寫)</text:p>
          </table:table-cell>
          <table:table-cell table:style-name="表格2.A1" office:value-type="string">
            <text:p text:style-name="P16">歸還狀況</text:p>
            <text:p text:style-name="P16">(借用人填寫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A. 伽利略溫度計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□良好□缺損</text:p>
          </table:table-cell>
          <table:table-cell table:style-name="表格2.A1" office:value-type="string">
            <text:p text:style-name="P6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B. 鏡子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>□良好□缺損</text:p>
          </table:table-cell>
          <table:table-cell table:style-name="表格2.A1" office:value-type="string">
            <text:p text:style-name="P15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C. 玻璃底片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D. 玻璃浮球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E. 光箱燈座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F. 實心塑造大象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G. 空心製作大象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H. 拉絲玻璃大象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I. 三原色玻璃片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J. 光箱燈片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K. 教學手冊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L. 教學圖卡</text:p>
          </table:table-cell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M. 琉璃珠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□良好□缺損</text:p>
          </table:table-cell>
          <table:table-cell table:style-name="表格2.A1" office:value-type="string">
            <text:p text:style-name="P14">□良好□缺損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1:07:50.929000000</meta:creation-date>
    <dc:date>2020-11-13T11:12:49.135000000</dc:date>
    <meta:editing-duration>PT4M58S</meta:editing-duration>
    <meta:editing-cycles>1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74" meta:word-count="363" meta:character-count="431" meta:non-whitespace-character-count="377"/>
  </office:meta>
</office:document-meta>
</file>