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1-03-17T03:20:00Z</meta:creation-date>
    <dc:date>2021-03-17T03:20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0" meta:row-count="12" meta:non-whitespace-character-count="1483"/>
  </office:meta>
</office:document-meta>
</file>