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P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251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251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251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Default" style:family="paragraph">
      <style:paragraph-properties fo:margin-left="1.1798in" fo:text-indent="-1.1798in">
        <style:tab-stops/>
      </style:paragraph-properties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P20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olumn22" style:family="table-column">
      <style:table-column-properties style:column-width="1.2555in"/>
    </style:style>
    <style:style style:name="TableColumn23" style:family="table-column">
      <style:table-column-properties style:column-width="4.45in"/>
    </style:style>
    <style:style style:name="TableColumn24" style:family="table-column">
      <style:table-column-properties style:column-width="1.3777in"/>
    </style:style>
    <style:style style:name="Table21" style:family="table">
      <style:table-properties style:width="7.0833in" fo:margin-left="0in" table:align="lef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071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604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110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 style:min-row-height="0.11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margin-left="0.6881in" fo:text-indent="-0.6881in">
        <style:tab-stops>
          <style:tab-stop style:type="left" style:position="0.0993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indent="0.3333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竹市110年度高級中等以下學校推動國際教育教師增能研習</text:p>
      <text:p text:style-name="P2">壹、依據：教育部中小學國際教育白皮書2.0。</text:p>
      <text:p text:style-name="P3">貳、目的：</text:p>
      <text:p text:style-name="P4"><text:span text:style-name="T5">一、推廣國際教育</text:span><text:span text:style-name="T6">2.0</text:span><text:span text:style-name="T7">政策、法規及績優獎之宣導</text:span><text:span text:style-name="T8">。</text:span></text:p>
      <text:p text:style-name="P9">二、說明110年度教育部國民及學前教育署補助推動國際教育(SIEP)計畫</text:p>
      <text:p text:style-name="P10">三、說明國際教育(SIEP)計畫線上申請系統操作說明。</text:p>
      <text:p text:style-name="P11">參、辦理單位：</text:p>
      <text:p text:style-name="P12">一、指導單位：教育部。</text:p>
      <text:p text:style-name="P13">二、主辦單位：新竹市政府教育局。</text:p>
      <text:p text:style-name="P14">三、承辦單位：新竹市立富禮國中。</text:p>
      <text:p text:style-name="P15">肆、實施時間：中華民國110年3月25日(星期四)上午08:30至16:00。</text:p>
      <text:p text:style-name="P16">伍、實施地點：新竹市政府研習中心4樓會議廳。</text:p>
      <text:p text:style-name="P17"><text:span text:style-name="T18">陸、參加人員：</text:span>本市公私立國高中小各校代表人員，申請SIEP計畫務必派員參加，其餘學校請薦派乙名人員參加<text:span text:style-name="T19">。</text:span></text:p>
      <text:p text:style-name="P20">柒、指導會議程序與內容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活動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08:30-09:00</text:p>
          </table:table-cell>
          <table:table-cell table:style-name="TableCell35">
            <text:p text:style-name="P36">簽到</text:p>
          </table:table-cell>
          <table:table-cell table:style-name="TableCell37">
            <text:p text:style-name="P38">富禮國中</text:p>
          </table:table-cell>
        </table:table-row>
        <table:table-row table:style-name="TableRow39">
          <table:table-cell table:style-name="TableCell40">
            <text:p text:style-name="P41">09:00-12:00</text:p>
          </table:table-cell>
          <table:table-cell table:style-name="TableCell42">
            <text:p text:style-name="P43">國際教育2.0政策、法規及績優獎宣導</text:p>
            <text:p text:style-name="P44">SIEP撰寫方向</text:p>
            <text:p text:style-name="P45">國際交流撰寫示例分享</text:p>
          </table:table-cell>
          <table:table-cell table:style-name="TableCell46">
            <text:p text:style-name="P47">講師:</text:p>
            <text:p text:style-name="P48">潘道仁退休校長</text:p>
          </table:table-cell>
        </table:table-row>
        <table:table-row table:style-name="TableRow49">
          <table:table-cell table:style-name="TableCell50">
            <text:p text:style-name="P51">12:00-13:00</text:p>
          </table:table-cell>
          <table:table-cell table:style-name="TableCell52">
            <text:p text:style-name="P53">午餐時間</text:p>
          </table:table-cell>
          <table:table-cell table:style-name="TableCell54">
            <text:p text:style-name="P55">富禮國中</text:p>
          </table:table-cell>
        </table:table-row>
        <table:table-row table:style-name="TableRow56">
          <table:table-cell table:style-name="TableCell57">
            <text:p text:style-name="P58">13:00-15:00</text:p>
          </table:table-cell>
          <table:table-cell table:style-name="TableCell59">
            <text:p text:style-name="P60">國定課程、雙語課程撰寫示例分享</text:p>
          </table:table-cell>
          <table:table-cell table:style-name="TableCell61">
            <text:p text:style-name="P62">講師:</text:p>
            <text:p text:style-name="P63">潘道仁退休校長</text:p>
          </table:table-cell>
        </table:table-row>
        <table:table-row table:style-name="TableRow64">
          <table:table-cell table:style-name="TableCell65">
            <text:p text:style-name="P66">15:00-15:30</text:p>
          </table:table-cell>
          <table:table-cell table:style-name="TableCell67">
            <text:p text:style-name="P68">SIEP課程發展與國際交流申請須知、審查標準與表格說明</text:p>
            <text:p text:style-name="P69">SIEP線上申請系統操作說明綜合座談</text:p>
          </table:table-cell>
          <table:table-cell table:style-name="TableCell70">
            <text:p text:style-name="P71">富禮國中</text:p>
          </table:table-cell>
        </table:table-row>
        <table:table-row table:style-name="TableRow72">
          <table:table-cell table:style-name="TableCell73">
            <text:p text:style-name="P74">15:30-16:00</text:p>
          </table:table-cell>
          <table:table-cell table:style-name="TableCell75">
            <text:p text:style-name="P76">綜合座談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6:00</text:p>
          </table:table-cell>
          <table:table-cell table:style-name="TableCell82">
            <text:p text:style-name="P83">散會</text:p>
          </table:table-cell>
          <table:table-cell table:style-name="TableCell84">
            <text:p text:style-name="P85"/>
          </table:table-cell>
        </table:table-row>
      </table:table>
      <text:p text:style-name="P86">捌、報名方式：</text:p>
      <text:p text:style-name="P87"><text:span text:style-name="T88">(</text:span><text:span text:style-name="T89">一</text:span><text:span text:style-name="T90">)</text:span><text:span text:style-name="T91">請至新竹市教師研習護照報名，網址</text:span><text:a xlink:href="https://study.hc.edu.tw/Modules/Study/GetSingleInternalStudy.aspx?StudyID=1103883" office:target-frame-name="_top" xlink:show="replace"><text:span text:style-name="超連結">https://study.hc.edu.tw/Modules/Study/GetSingleInternalStudy.aspx?StudyID=1103883</text:span></text:a><text:span text:style-name="T92">。</text:span></text:p>
      <text:p text:style-name="P93">(二)如有相關問題請聯絡富禮國中邱燕玉組長(電話：5374793轉604)。</text:p>
      <text:p text:style-name="P94">玖、說明：</text:p>
      <text:p text:style-name="P95">1.全程參與研習者，核予研習時數6小時。</text:p>
      <text:p text:style-name="P96">2.參與研習者核予公假登記。</text:p>
      <text:p text:style-name="P97">3.請攜帶筆記型電腦並先充電。</text:p>
      <text:p text:style-name="P98">4.防疫期間請老師戴口罩、量體溫並自備環保杯。</text:p>
      <text:p text:style-name="P99">拾、經費來源：</text:p>
      <text:p text:style-name="P100">110年度國際教育地方IEAS工作計畫</text:p>
      <text:p text:style-name="內文"><text:span text:style-name="T101">拾壹、本計畫奉核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xt_coursename" style:display-name="txt_coursenam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育興</meta:initial-creator>
    <dc:creator>User</dc:creator>
    <meta:creation-date>2021-03-23T10:18:00Z</meta:creation-date>
    <dc:date>2021-03-23T10:18:00Z</dc:date>
    <meta:print-date>2021-03-11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