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00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5" table:number-rows-spanned="1" table:style-name="ce14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/text:p>
          </table:table-cell>
          <table:table-cell office:value-type="string" table:style-name="ce7">
            <text:p><text:span text:style-name="T1">初階班選修科目</text:span><text:span text:style-name="T1"/></text:p>
            <text:p>第1順位</text:p>
          </table:table-cell>
          <table:table-cell office:value-type="string" table:style-name="ce7">
            <text:p><text:span text:style-name="T1">初階班選修科目</text:span><text:span text:style-name="T1"/></text:p>
            <text:p>第2順位</text:p>
          </table:table-cell>
          <table:table-cell office:value-type="string" table:style-name="ce7">
            <text:p><text:span text:style-name="T1"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教育學院工讀生</meta:initial-creator>
    <dc:creator>Administrator</dc:creator>
    <meta:creation-date>2021-03-17T03:41:06Z</meta:creation-date>
    <dc:date>2021-04-06T07:42:35Z</dc:date>
    <meta:print-date>2021-03-22T02:56:3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