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letter-spacing="-0.0138in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7555in"/>
    </style:style>
    <style:style style:name="TableColumn11" style:family="table-column">
      <style:table-column-properties style:column-width="0.5361in"/>
    </style:style>
    <style:style style:name="TableColumn12" style:family="table-column">
      <style:table-column-properties style:column-width="0.5381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0.609in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6013in"/>
    </style:style>
    <style:style style:name="TableColumn20" style:family="table-column">
      <style:table-column-properties style:column-width="0.5729in"/>
    </style:style>
    <style:style style:name="Table8" style:family="table">
      <style:table-properties style:width="6.7652in" style:rel-width="100%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right="0.7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style:text-position="sub 50%" fo:font-size="14pt" style:font-size-asian="14pt"/>
    </style:style>
    <style:style style:name="T302" style:parent-style-name="預設段落字型" style:family="text">
      <style:text-properties style:font-name-asian="標楷體" style:text-position="sub 64.2%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style:text-position="sub 50%" fo:font-size="14pt" style:font-size-asian="14pt"/>
    </style:style>
  </office:automatic-styles>
  <office:body>
    <office:text text:use-soft-page-breaks="true">
      <text:p text:style-name="P1">附件一</text:p>
      <text:p text:style-name="P2"><text:span text:style-name="T3">第</text:span><text:span text:style-name="T4">6</text:span><text:span text:style-name="T5">屆原住民族語單詞競賽新竹區初賽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328924683"/>單位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328924683"/><text:span text:style-name="T34">族別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語系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聯絡人</text:span><text:span text:style-name="T46">/</text:span><text:span text:style-name="T47">職稱</text:span>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行動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聯絡地址</text:span></text:p>
          </table:table-cell>
          <table:covered-table-cell/>
          <table:table-cell table:style-name="TableCell59" table:number-columns-spanned="10">
            <text:p text:style-name="P60"><text:span text:style-name="T61">TE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電子信箱</text:span>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參加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 table:number-columns-spanned="2">
            <text:p text:style-name="P78"><text:span text:style-name="T79">姓名</text:span></text:p>
          </table:table-cell>
          <table:covered-table-cell/>
          <table:table-cell table:style-name="TableCell80">
            <text:p text:style-name="P81"><text:span text:style-name="T82">性別</text:span></text:p>
          </table:table-cell>
          <table:table-cell table:style-name="TableCell83">
            <text:p text:style-name="P84"><text:span text:style-name="T85">族籍</text:span></text:p>
          </table:table-cell>
          <table:table-cell table:style-name="TableCell86">
            <text:p text:style-name="P87">出生年月日</text:p>
          </table:table-cell>
          <table:table-cell table:style-name="TableCell88" table:number-columns-spanned="4">
            <text:p text:style-name="P89">身分證字號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備註</text:span></text:p>
          </table:table-cell>
          <table:table-cell table:style-name="TableCell93">
            <text:p text:style-name="P94">葷素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領隊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指導</text:p>
            <text:p text:style-name="P127"><text:span text:style-name="T128">老師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參賽</text:p>
            <text:p text:style-name="P146">選手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參賽</text:p>
            <text:p text:style-name="P164">選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參賽</text:p>
            <text:p text:style-name="P182">選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參賽</text:p>
            <text:p text:style-name="P200">選手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參賽</text:p>
            <text:p text:style-name="P218">選手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>參賽</text:p>
            <text:p text:style-name="P236">選手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參賽</text:p>
            <text:p text:style-name="P254">選手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參賽</text:p>
            <text:p text:style-name="P272">選手</text:p>
          </table:table-cell>
          <table:table-cell table:style-name="TableCell273">
            <text:p text:style-name="P274"/>
          </table:table-cell>
        </table:table-row>
      </table:table>
      <text:p text:style-name="P275">備註：</text:p>
      <text:p text:style-name="P276"><text:s text:c="2"/>1.即日起填妥報名表格式如附件一，並附參賽學生大頭照電子檔(檔案命名為○○國中(小)陳○</text:p>
      <text:p text:style-name="P277"><text:span text:style-name="T278"><text:s text:c="4"/>○)</text:span><text:span text:style-name="T279">。於</text:span><text:span text:style-name="T280">110</text:span><text:span text:style-name="T281">年</text:span><text:span text:style-name="T282">4</text:span><text:span text:style-name="T283">月</text:span><text:span text:style-name="T284">15</text:span><text:span text:style-name="T285">日</text:span><text:span text:style-name="T286">(</text:span><text:span text:style-name="T287">星期四</text:span><text:span text:style-name="T288">)</text:span><text:a xlink:href="mailto:下午5點前電郵寄至10014778@hchg.gov.tw，並來電向原住民" office:target-frame-name="_top" xlink:show="replace"><text:span text:style-name="T289">下午</text:span><text:span text:style-name="T290">5</text:span><text:span text:style-name="T291">點前電郵寄至</text:span><text:span text:style-name="T292">10014778@hchg.gov.tw</text:span><text:span text:style-name="T293">，並來電向原住民</text:span></text:a><text:span text:style-name="T294"><text:s/></text:span></text:p>
      <text:p text:style-name="P295"><text:s text:c="4"/>族行政處原民行政及產業發展科(5518101#5621)黃先生確認。</text:p>
      <text:p text:style-name="P296"><text:s text:c="2"/>2.逾期送件或資料不齊全者，恕不予以受理報名。</text:p>
      <text:p text:style-name="P297"><text:s text:c="2"/>3.報名表件一經送出，如有正當理由並經主辦單位同意者，始得要求更改。<text:s/></text:p>
      <text:p text:style-name="P298"><text:s text:c="2"/>5.大會提供參加人員午餐便當，敬請詳填個人資料，俾利主辦單位據以辦理。</text:p>
      <text:p text:style-name="內文"><text:span text:style-name="T299"><text:s text:c="5"/></text:span><text:span text:style-name="T300">申請人：</text:span><text:span text:style-name="T301">（簽章）</text:span><text:span text:style-name="T302"><text:s text:c="94"/></text:span><text:span text:style-name="T303">負責人：</text:span><text:span text:style-name="T30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150%" fo:margin-left="1.0291in" fo:text-indent="-0.444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style:letter-kerning="false" fo:font-size="24pt" style:font-size-asian="2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24pt" style:font-size-asian="2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風薇萍</meta:initial-creator>
    <dc:creator>User</dc:creator>
    <meta:creation-date>2021-04-16T00:14:00Z</meta:creation-date>
    <dc:date>2021-04-16T00:14:00Z</dc:date>
    <meta:print-date>2021-04-08T1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