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h text:style-name="P10" text:outline-level="3">壹、<text:s/>活動緣起</text:h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h text:style-name="P195" text:outline-level="3">捌、其他注意事項</text:h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h text:style-name="P220" text:outline-level="3">玖、<text:s/>聯絡方式</text:h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h text:style-name="P239" text:outline-level="3">附件一：報名表</text:h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1" text:outline-level="3"><text:span text:style-name="T382">（上方各位欄位皆為必填。</text:span><text:span text:style-name="T383">)</text:span></text:h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h text:style-name="P443" text:outline-level="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h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2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Administrator</dc:creator>
    <meta:creation-date>2021-04-26T05:07:00Z</meta:creation-date>
    <dc:date>2021-04-26T05:07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