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5in">
        <style:tab-stops>
          <style:tab-stop style:type="left" style:position="0.5312in"/>
        </style:tab-stops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247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25in" fo:margin-left="0.5895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2" style:parent-style-name="內文" style:family="paragraph">
      <style:paragraph-properties fo:line-height="0.25in" fo:margin-left="0.5895in" fo:text-indent="-0.393in">
        <style:tab-stops>
          <style:tab-stop style:type="left" style:position="-0.214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3" style:parent-style-name="內文" style:family="paragraph">
      <style:paragraph-properties fo:line-height="0.25in" fo:margin-left="0.5895in" fo:text-indent="-0.393in">
        <style:tab-stops>
          <style:tab-stop style:type="left" style:position="-0.214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4" style:parent-style-name="內文" style:family="paragraph">
      <style:paragraph-properties fo:line-height="0.25in">
        <style:tab-stops>
          <style:tab-stop style:type="left" style:position="0.375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196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0.877in" fo:text-indent="-0.680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8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393in" fo:text-indent="-0.39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text-indent="0.2506in"/>
      <style:text-properties style:font-name="Times New Roman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text-indent="0.2506in"/>
      <style:text-properties style:font-name="Times New Roman" style:font-name-asian="標楷體" style:font-name-complex="Times New Roman"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text-indent="0.2506in"/>
      <style:text-properties style:font-name="Times New Roman" style:font-name-asian="標楷體" style:font-name-complex="Times New Roman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6875in" fo:text-indent="-0.437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4381in" fo:text-indent="-0.4381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6395in" fo:text-indent="-0.34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0.6395in" fo:text-indent="-0.3444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Arial" style:font-name-complex="Arial" fo:color="#333333" fo:font-size="14pt" style:font-size-asian="14pt" style:font-size-complex="14pt" fo:background-color="#FFFFFF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5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381in" fo:text-indent="-0.4381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91" style:parent-style-name="內文" style:family="paragraph">
      <style:paragraph-properties fo:text-align="justify" fo:line-height="0.25in"/>
    </style:style>
    <style:style style:name="T9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新細明體" style:font-name-complex="Times New Roman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25in" fo:margin-left="0.6895in" fo:text-indent="-0.393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1" style:parent-style-name="內文" style:family="paragraph">
      <style:paragraph-properties fo:text-align="justify" fo:line-height="0.25in" fo:text-indent="0.2958in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paragraph-properties fo:text-align="justify" fo:line-height="0.25in" fo:text-indent="0.2958in"/>
      <style:text-properties style:font-name="Times New Roman" style:font-name-asian="標楷體" style:font-name-complex="Times New Roman" fo:font-size="14pt" style:font-size-asian="14pt" style:font-size-complex="14pt"/>
    </style:style>
    <style:style style:name="P126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內文" style:family="paragraph">
      <style:paragraph-properties fo:text-align="justify" fo:line-height="0.25in" fo:margin-left="0.9847in" fo:text-indent="-0.8847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新細明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5" style:parent-style-name="內文" style:family="paragraph">
      <style:paragraph-properties fo:text-align="justify" fo:line-height="0.25in" fo:margin-left="0.9847in" fo:text-indent="-0.884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6" style:parent-style-name="內文" style:family="paragraph">
      <style:paragraph-properties fo:text-align="justify" fo:line-height="0.25in" fo:margin-left="0.8854in" fo:text-indent="-0.8854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P171" style:parent-style-name="清單段落" style:list-style-name="LFO1" style:family="paragraph">
      <style:paragraph-properties fo:text-align="justify" fo:line-height="0.25in" fo:margin-left="1.0944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4" style:parent-style-name="清單段落" style:list-style-name="LFO1" style:family="paragraph">
      <style:paragraph-properties fo:line-height="0.25in" fo:margin-left="1.0944in">
        <style:tab-stops/>
      </style:paragraph-properties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超連結" style:family="text">
      <style:text-properties style:font-name="Times New Roman" style:font-name-asian="標楷體" style:font-name-complex="Times New Roman" fo:font-size="14pt" style:font-size-asian="14pt" style:font-size-complex="14pt" style:text-underline-type="none"/>
    </style:style>
    <style:style style:name="T197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P203" style:parent-style-name="清單段落" style:family="paragraph">
      <style:paragraph-properties fo:text-align="justify" fo:line-height="0.25in" fo:margin-left="1.094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.1666in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11" style:family="table-column">
      <style:table-column-properties style:column-width="2.2611in"/>
    </style:style>
    <style:style style:name="TableColumn212" style:family="table-column">
      <style:table-column-properties style:column-width="3.5in"/>
    </style:style>
    <style:style style:name="Table210" style:family="table">
      <style:table-properties style:width="5.7611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style:font-name-complex="Times New Roman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 style:font-name-asian="標楷體" style:font-name-complex="Times New Roman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style:font-name-complex="Times New Roman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 style:font-name-asian="標楷體" style:font-name-complex="Times New Roman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 style:font-name-complex="Times New Roman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style:font-name-complex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 style:font-name-asian="標楷體" style:font-name-complex="Times New Roma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style:font-name-complex="Times New Roman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 style:font-name-complex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強調粗體" style:family="text">
      <style:text-properties style:font-name="Times New Roman" style:font-name-asian="標楷體" style:font-name-complex="Times New Roman" fo:font-weight="normal" style:font-weight-asian="normal" fo:color="#333333" style:font-size-complex="12pt" fo:background-color="#FFFFFF"/>
    </style:style>
    <style:style style:name="T249" style:parent-style-name="預設段落字型" style:family="text">
      <style:text-properties style:font-name="Times New Roman" style:font-name-asian="標楷體" style:font-name-complex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Times New Roman" style:font-name-asian="標楷體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Times New Roman" style:font-name-asian="標楷體" style:font-name-complex="Times New Roman"/>
    </style:style>
    <style:style style:name="P25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line-height="0.0833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olumn259" style:family="table-column">
      <style:table-column-properties style:column-width="0.9881in"/>
    </style:style>
    <style:style style:name="TableColumn260" style:family="table-column">
      <style:table-column-properties style:column-width="4.5173in"/>
    </style:style>
    <style:style style:name="Table258" style:family="table">
      <style:table-properties style:width="5.5055in" fo:margin-left="0.5895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P286" style:parent-style-name="內文" style:family="paragraph">
      <style:paragraph-properties fo:line-height="0.25in" fo:margin-left="0.5895in" fo:text-indent="-0.5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7" style:parent-style-name="內文" style:family="paragraph">
      <style:paragraph-properties fo:line-height="0.25in" fo:margin-left="0.5895in" fo:text-indent="-0.5895in">
        <style:tab-stops/>
      </style:paragraph-properties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293" style:parent-style-name="內文" style:family="paragraph">
      <style:paragraph-properties fo:line-height="0.25in" fo:margin-left="0.5895in" fo:text-indent="-0.589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text-align="justify" fo:line-height="0.25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text-align="justify" fo:line-height="0.25in" fo:text-indent="0.2291in"/>
      <style:text-properties style:font-name="Times New Roman" style:font-name-asian="標楷體" style:font-name-complex="Times New Roman" fo:font-size="14pt" style:font-size-asian="14pt" style:font-size-complex="14pt"/>
    </style:style>
    <style:style style:name="P296" style:parent-style-name="內文" style:family="paragraph">
      <style:paragraph-properties fo:text-align="justify" fo:line-height="0.25in" fo:margin-left="0.4937in" fo:text-indent="-0.2937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97" style:parent-style-name="內文" style:family="paragraph">
      <style:paragraph-properties fo:text-align="justify" fo:line-height="0.25in" fo:text-indent="0.2291in"/>
      <style:text-properties style:font-name="Times New Roman" style:font-name-asian="標楷體" style:font-name-complex="Times New Roman" fo:font-size="14pt" style:font-size-asian="14pt" style:font-size-complex="14pt"/>
    </style:style>
    <style:style style:name="P298" style:parent-style-name="內文" style:family="paragraph">
      <style:paragraph-properties fo:line-height="0.25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line-height="0.25in" fo:margin-left="0.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3" style:parent-style-name="內文" style:family="paragraph">
      <style:paragraph-properties fo:line-height="0.25in" fo:margin-left="0.5in">
        <style:tab-stops>
          <style:tab-stop style:type="left" style:position="-0.125in"/>
          <style:tab-stop style:type="left" style:position="0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4" style:parent-style-name="內文" style:family="paragraph">
      <style:paragraph-properties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line-height="0.25in" fo:margin-left="0.5in">
        <style:tab-stops>
          <style:tab-stop style:type="left" style:position="0.1895in"/>
          <style:tab-stop style:type="left" style:position="0.2875in"/>
          <style:tab-stop style:type="left" style:position="0.4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06" style:parent-style-name="內文" style:family="paragraph">
      <style:paragraph-properties fo:line-height="0.25in" fo:margin-left="0.5in">
        <style:tab-stops>
          <style:tab-stop style:type="left" style:position="0.1895in"/>
          <style:tab-stop style:type="left" style:position="0.2875in"/>
          <style:tab-stop style:type="left" style:position="0.4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08" style:family="table-column">
      <style:table-column-properties style:column-width="0.3687in"/>
    </style:style>
    <style:style style:name="TableColumn309" style:family="table-column">
      <style:table-column-properties style:column-width="2.6034in"/>
    </style:style>
    <style:style style:name="TableColumn310" style:family="table-column">
      <style:table-column-properties style:column-width="0.8701in"/>
    </style:style>
    <style:style style:name="TableColumn311" style:family="table-column">
      <style:table-column-properties style:column-width="0.7597in"/>
    </style:style>
    <style:style style:name="TableColumn312" style:family="table-column">
      <style:table-column-properties style:column-width="0.7597in"/>
    </style:style>
    <style:style style:name="TableColumn313" style:family="table-column">
      <style:table-column-properties style:column-width="0.7381in"/>
    </style:style>
    <style:style style:name="TableColumn314" style:family="table-column">
      <style:table-column-properties style:column-width="0.7875in"/>
    </style:style>
    <style:style style:name="Table307" style:family="table">
      <style:table-properties style:width="6.8875in" fo:margin-left="0in" table:align="center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18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26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35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1" style:parent-style-name="內文" style:family="paragraph">
      <style:paragraph-properties fo:widows="2" fo:orphans="2" fo:text-align="justify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2" style:parent-style-name="內文" style:family="paragraph">
      <style:paragraph-properties fo:widows="2" fo:orphans="2" fo:text-align="justify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justify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8" style:parent-style-name="內文" style:family="paragraph">
      <style:paragraph-properties fo:widows="2" fo:orphans="2" fo:text-align="justify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paragraph-properties fo:widows="2" fo:orphans="2" fo:text-align="justify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7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76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87" style:family="table-row">
      <style:table-row-properties style:min-row-height="0.6138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92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393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7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8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99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00" style:family="table-row">
      <style:table-row-properties style:min-row-height="0.6819in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text-align="center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05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06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407" style:parent-style-name="內文" style:family="paragraph">
      <style:paragraph-properties fo:widows="2" fo:orphans="2" style:snap-to-layout-grid="false" fo:text-align="justify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0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1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2" style:parent-style-name="內文" style:family="paragraph">
      <style:paragraph-properties fo:widows="2" fo:orphans="2" fo:line-height="0.25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413" style:parent-style-name="內文" style:family="paragraph">
      <style:paragraph-properties fo:line-height="0.25in"/>
    </style:style>
  </office:automatic-styles>
  <office:body>
    <office:text text:use-soft-page-breaks="true">
      <text:p text:style-name="P1">新竹市109學年度國民中小學本土教育整體推動方案</text:p>
      <text:p text:style-name="P4"/>
      <text:p text:style-name="P5"><text:span text:style-name="T6">閩南語語言能力認證</text:span><text:span text:style-name="T7">(B</text:span><text:span text:style-name="T8">卷</text:span><text:span text:style-name="T9">)</text:span><text:span text:style-name="T10">增能研習計畫</text:span><text:span text:style-name="T11">(</text:span><text:span text:style-name="T12">第3梯次</text:span><text:span text:style-name="T13">)</text:span><text:span text:style-name="T14"><text:s/></text:span></text:p>
      <text:p text:style-name="P15"/>
      <text:p text:style-name="P16">壹、依據:</text:p>
      <text:p text:style-name="P17">一、教育部補助直轄市縣(市)推動國民中小學本土教育要點。</text:p>
      <text:p text:style-name="P18">二、教育部十二年國民基本教育課程綱要。</text:p>
      <text:p text:style-name="P19"/>
      <text:p text:style-name="P20">貳、目的:</text:p>
      <text:p text:style-name="P21">一、透過本土語言教學師資培訓及檢核，協助本市本土語言教師通過認證。</text:p>
      <text:p text:style-name="P22">二、儲備本土語言師資，提高本土語言教學品質，落實本土語言之文化傳承。</text:p>
      <text:p text:style-name="P23"/>
      <text:p text:style-name="P24">參、辦理單位：</text:p>
      <text:p text:style-name="P25">一、指導單位：教育部</text:p>
      <text:p text:style-name="P26">二、主辦單位：新竹市政府教育處</text:p>
      <text:p text:style-name="P27">三、承辦單位：國立清華大學</text:p>
      <text:p text:style-name="P28"/>
      <text:p text:style-name="P29"><text:span text:style-name="T30">肆、參加對象：有意報考教育部閩南語語言認證考試</text:span><text:span text:style-name="T31"><text:s/>B<text:s/></text:span><text:span text:style-name="T32">卷</text:span><text:span text:style-name="T33">，</text:span><text:span text:style-name="T34">且具以下資格之一</text:span><text:span text:style-name="T35">：</text:span></text:p>
      <text:p text:style-name="P36">一、新竹市所屬(轄)公私立幼稚園、國小、國中及高中教師。</text:p>
      <text:p text:style-name="P37">二、<text:s/>新竹市所屬(轄)公私立幼稚園、國小、國中及高中代理代課教師。</text:p>
      <text:p text:style-name="P38">三、其他縣市所屬(轄)公私立幼稚園、國小、國中及高中教師。</text:p>
      <text:p text:style-name="P39">四、其他縣市所屬(轄)公私立幼稚園、國小、國中及高中代理代課教師。</text:p>
      <text:p text:style-name="P40"/>
      <text:p text:style-name="P41"><text:span text:style-name="T42">伍</text:span><text:span text:style-name="T43">、</text:span><text:span text:style-name="T44">梯次</text:span><text:span text:style-name="T45">3</text:span><text:span text:style-name="T46">報名時間及</text:span><text:span text:style-name="T47">報名方式</text:span><text:span text:style-name="T48">：</text:span></text:p>
      <text:p text:style-name="P49">一、報名時間：110年06<text:s/>月<text:s/>17<text:s/>日（四）<text:s/>至 <text:s/>6<text:s/>月<text:s/>30<text:s/>日（三）。</text:p>
      <text:p text:style-name="P50"><text:span text:style-name="T51">二、</text:span><text:span text:style-name="T52">報名方式</text:span><text:span text:style-name="T53">：</text:span><text:span text:style-name="T54">一律</text:span><text:span text:style-name="T55">於</text:span><text:span text:style-name="T56">全國教師在職進修資訊網</text:span><text:span text:style-name="T57">報名</text:span><text:span text:style-name="T58">，</text:span><text:span text:style-name="T59">研習代碼</text:span><text:span text:style-name="T60">：</text:span><text:span text:style-name="T61">3113672</text:span><text:span text:style-name="T62">。</text:span><text:span text:style-name="T63">逾期不候</text:span><text:span text:style-name="T64">。</text:span></text:p>
      <text:p text:style-name="P65"/>
      <text:p text:style-name="P66"><text:span text:style-name="T67">陸</text:span><text:span text:style-name="T68">、</text:span><text:span text:style-name="T69">梯次</text:span><text:span text:style-name="T70">3</text:span><text:span text:style-name="T71">研習時間：</text:span><text:span text:style-name="T72">110</text:span><text:span text:style-name="T73">年</text:span><text:span text:style-name="T74">7</text:span><text:span text:style-name="T75">月</text:span><text:span text:style-name="T76">13</text:span><text:span text:style-name="T77">日（二）</text:span><text:span text:style-name="T78"><text:s/></text:span><text:span text:style-name="T79">至</text:span><text:span text:style-name="T80">7</text:span><text:span text:style-name="T81">月</text:span><text:span text:style-name="T82">15</text:span><text:span text:style-name="T83">日（四），共</text:span><text:span text:style-name="T84">3</text:span><text:span text:style-name="T85">日，每日上午</text:span><text:span text:style-name="T86"><text:s/>9:00~10:00</text:span><text:span text:style-name="T87">，下午</text:span><text:span text:style-name="T88"><text:s/>13:30~16:30</text:span><text:span text:style-name="T89">。</text:span></text:p>
      <text:p text:style-name="P90"/>
      <text:p text:style-name="P91"><text:span text:style-name="T92">柒</text:span><text:span text:style-name="T93">、</text:span><text:span text:style-name="T94">研習方式及研習前同步測試連線時間</text:span><text:span text:style-name="T95">：</text:span></text:p>
      <text:p text:style-name="P96"><text:span text:style-name="T97">一、研習方式：同步遠距線上</text:span><text:span text:style-name="T98">視訊</text:span><text:span text:style-name="T99">研習</text:span><text:span text:style-name="T100">，</text:span><text:span text:style-name="T101">請學員自備可連線電腦設備及耳機</text:span><text:span text:style-name="T102">、</text:span><text:span text:style-name="T103">麥克風</text:span><text:span text:style-name="T104">，</text:span><text:span text:style-name="T105">並提供一組</text:span><text:span text:style-name="T106">欲用來連線之</text:span><text:span text:style-name="T107"><text:s/>gmail<text:s/></text:span><text:span text:style-name="T108">帳號給</text:span><text:span text:style-name="T109">研習承辦團隊</text:span><text:span text:style-name="T110">。</text:span></text:p>
      <text:p text:style-name="P111"><text:span text:style-name="T112"><text:tab/></text:span><text:span text:style-name="T113">二、研習前同步</text:span><text:span text:style-name="T114">視訊</text:span><text:span text:style-name="T115">測試連線時間：</text:span><text:span text:style-name="T116">110</text:span><text:span text:style-name="T117">年</text:span><text:span text:style-name="T118">7</text:span><text:span text:style-name="T119">月</text:span><text:span text:style-name="T120">1</text:span><text:span text:style-name="T121">2</text:span><text:span text:style-name="T122">日（一）下午</text:span><text:span text:style-name="T123">13:30~14:30</text:span><text:span text:style-name="T124">。</text:span></text:p>
      <text:p text:style-name="P125"/>
      <text:p text:style-name="P126">捌、錄取人數及錄取方式：</text:p>
      <text:p text:style-name="P127"><text:span text:style-name="T128"><text:s text:c="6"/></text:span><text:span text:style-name="T129">一、錄取人數：</text:span><text:span text:style-name="T130"><text:s/>80<text:s/></text:span><text:span text:style-name="T131">名</text:span><text:span text:style-name="T132">為上限</text:span><text:span text:style-name="T133">，</text:span><text:span text:style-name="T134">視實際情況得不足額錄取</text:span><text:span text:style-name="T135">。</text:span></text:p>
      <text:p text:style-name="P136"><text:span text:style-name="T137"><text:s text:c="5"/></text:span><text:span text:style-name="T138">二</text:span><text:span text:style-name="T139">、</text:span><text:span text:style-name="T140">錄取方式：依</text:span><text:span text:style-name="T141">報名身分為新竹市所屬</text:span><text:span text:style-name="T142">(</text:span><text:span text:style-name="T143">轄</text:span><text:span text:style-name="T144">)</text:span><text:span text:style-name="T145">公私立幼稚園、國小、國中及高中教師</text:span><text:span text:style-name="T146">、</text:span><text:span text:style-name="T147">新竹市所屬</text:span><text:span text:style-name="T148">(</text:span><text:span text:style-name="T149">轄</text:span><text:span text:style-name="T150">)</text:span><text:span text:style-name="T151">公私立幼稚園、國小、國中及高中代理代課教師</text:span><text:span text:style-name="T152">、</text:span><text:span text:style-name="T153">其他縣市所屬</text:span><text:span text:style-name="T154">(</text:span><text:span text:style-name="T155">轄</text:span><text:span text:style-name="T156">)</text:span><text:span text:style-name="T157">公私立幼稚園、國小、國中及高中教師</text:span><text:span text:style-name="T158">、</text:span><text:span text:style-name="T159">其他縣市所屬</text:span><text:span text:style-name="T160">(</text:span><text:span text:style-name="T161">轄</text:span><text:span text:style-name="T162">)</text:span><text:span text:style-name="T163">公私立幼稚園、國小、國中及高中代理代課教師及報名先後依序錄取。</text:span><text:span text:style-name="T164">　</text:span></text:p>
      <text:p text:style-name="P165"/>
      <text:p text:style-name="P166"><text:span text:style-name="T167">玖</text:span><text:span text:style-name="T168">、</text:span><text:span text:style-name="T169">公告錄取學員名單時間及方式</text:span><text:span text:style-name="T170">：</text:span></text:p>
      <text:list text:style-name="LFO1" text:continue-numbering="true">
        <text:list-item>
          <text:p text:style-name="P171"><text:span text:style-name="T172">公告錄取學員名單時間：</text:span><text:span text:style-name="T173">110</text:span><text:span text:style-name="T174">年</text:span><text:span text:style-name="T175">7</text:span><text:span text:style-name="T176">月</text:span><text:span text:style-name="T177">8</text:span><text:span text:style-name="T178">日</text:span><text:span text:style-name="T179">(</text:span><text:span text:style-name="T180">四</text:span><text:span text:style-name="T181">)</text:span><text:span text:style-name="T182">前</text:span><text:span text:style-name="T183">。</text:span></text:p>
        </text:list-item>
        <text:list-item>
          <text:p text:style-name="P184"><text:span text:style-name="T185">公告方式：</text:span><text:span text:style-name="T186">錄取名單將</text:span><text:span text:style-name="T187">公告於新竹縣市</text:span><text:span text:style-name="T188">K-12</text:span><text:span text:style-name="T189">本土語言教育網</text:span><text:span text:style-name="T190">https://sites.google.com/gapp.nthu.edu.tw/k-12/<text:s/></text:span><text:span text:style-name="T191">，</text:span><text:span text:style-name="T192">並以電子郵件通知。若未收到電子郵件通知</text:span><text:span text:style-name="T193">之</text:span><text:span text:style-name="T194">錄取學員，請主動</text:span><text:span text:style-name="T195">以電子郵件聯絡，</text:span><text:a xlink:href="mailto:信箱為2021fenghuiluzhan@gmail.com" office:target-frame-name="_top" xlink:show="replace"><text:span text:style-name="T196">信箱為</text:span><text:span text:style-name="T197">2021fenghuiluzhan@gmail.com</text:span></text:a><text:span text:style-name="T198">　或致電</text:span><text:span text:style-name="T199">國立清華大學竹師教育學院辦公室藍小姐</text:span><text:span text:style-name="T200"><text:s/>03-5715131 #73004</text:span><text:span text:style-name="T201">留言</text:span><text:span text:style-name="T202">。</text:span></text:p>
        </text:list-item>
      </text:list>
      <text:p text:style-name="P203"/>
      <text:p text:style-name="P204"><text:span text:style-name="T205">拾</text:span><text:span text:style-name="T206">、梯次</text:span><text:span text:style-name="T207">3</text:span><text:span text:style-name="T208"><text:s/></text:span><text:span text:style-name="T209">研習課程內容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2">
            <text:p text:style-name="P215">110<text:s/>年<text:s/>7<text:s/>月<text:s/>13<text:s/>日<text:s/>(星期二)</text:p>
          </table:table-cell>
          <table:covered-table-cell/>
        </table:table-row>
        <table:table-row table:style-name="TableRow216">
          <table:table-cell table:style-name="TableCell217">
            <text:p text:style-name="P218">9:00~12:00</text:p>
          </table:table-cell>
          <table:table-cell table:style-name="TableCell219">
            <text:p text:style-name="P220">B<text:s/>卷｢口語測驗」模擬考與檢討</text:p>
          </table:table-cell>
        </table:table-row>
        <table:table-row table:style-name="TableRow221">
          <table:table-cell table:style-name="TableCell222">
            <text:p text:style-name="P223">13:30~16:30</text:p>
          </table:table-cell>
          <table:table-cell table:style-name="TableCell224">
            <text:p text:style-name="P225">B<text:s/>卷｢聽寫漢字」、｢文章寫作」模擬考與檢討</text:p>
          </table:table-cell>
        </table:table-row>
        <table:table-row table:style-name="TableRow226">
          <table:table-cell table:style-name="TableCell227" table:number-columns-spanned="2">
            <text:p text:style-name="P228">110<text:s/>年<text:s/>7<text:s/>月<text:s/>14<text:s/>日<text:s/>(星期三)</text:p>
          </table:table-cell>
          <table:covered-table-cell/>
        </table:table-row>
        <table:table-row table:style-name="TableRow229">
          <table:table-cell table:style-name="TableCell230">
            <text:p text:style-name="P231">9:00~12:00</text:p>
          </table:table-cell>
          <table:table-cell table:style-name="TableCell232">
            <text:p text:style-name="P233">B<text:s/>卷｢語句書寫」模擬考與檢討</text:p>
          </table:table-cell>
        </table:table-row>
        <table:table-row table:style-name="TableRow234">
          <table:table-cell table:style-name="TableCell235">
            <text:p text:style-name="P236">13:30~16:30</text:p>
          </table:table-cell>
          <table:table-cell table:style-name="TableCell237">
            <text:p text:style-name="P238">B<text:s/>卷｢聽寫拼音」模擬考與檢討</text:p>
          </table:table-cell>
        </table:table-row>
        <table:table-row table:style-name="TableRow239">
          <table:table-cell table:style-name="TableCell240" table:number-columns-spanned="2">
            <text:p text:style-name="P241">110<text:s/>年<text:s/>7<text:s/>月<text:s/>15<text:s/>日<text:s/>(星期四)</text:p>
          </table:table-cell>
          <table:covered-table-cell/>
        </table:table-row>
        <table:table-row table:style-name="TableRow242">
          <table:table-cell table:style-name="TableCell243">
            <text:p text:style-name="P244">9:00~12:00</text:p>
          </table:table-cell>
          <table:table-cell table:style-name="TableCell245">
            <text:p text:style-name="內文"><text:span text:style-name="T246">B<text:s/></text:span><text:span text:style-name="T247">卷｢</text:span><text:span text:style-name="T248">聽力測驗</text:span><text:span text:style-name="T249">」模擬考與檢討</text:span></text:p>
          </table:table-cell>
        </table:table-row>
        <table:table-row table:style-name="TableRow250">
          <table:table-cell table:style-name="TableCell251">
            <text:p text:style-name="P252">13:30~16:30</text:p>
          </table:table-cell>
          <table:table-cell table:style-name="TableCell253">
            <text:p text:style-name="P254">B<text:s/>卷｢書寫測驗」模擬考與檢討</text:p>
          </table:table-cell>
        </table:table-row>
      </table:table>
      <text:p text:style-name="P255"/>
      <text:p text:style-name="P256">拾壹、講師資訊：</text:p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講師姓名</text:p>
          </table:table-cell>
          <table:table-cell table:style-name="TableCell264">
            <text:p text:style-name="P265">與本土語言教育推動相關學經歷</text:p>
          </table:table-cell>
        </table:table-row>
        <table:table-row table:style-name="TableRow266">
          <table:table-cell table:style-name="TableCell267">
            <text:p text:style-name="P268">姚甸京</text:p>
          </table:table-cell>
          <table:table-cell table:style-name="TableCell269">
            <text:p text:style-name="P270">國立清華大學臺灣語言研究與教學研究所博士</text:p>
          </table:table-cell>
        </table:table-row>
        <table:table-row table:style-name="TableRow271">
          <table:table-cell table:style-name="TableCell272">
            <text:p text:style-name="P273">楊淑惠</text:p>
          </table:table-cell>
          <table:table-cell table:style-name="TableCell274">
            <text:p text:style-name="P275">國立清華大學臺灣語言研究與教學研究所博士</text:p>
          </table:table-cell>
        </table:table-row>
        <table:table-row table:style-name="TableRow276">
          <table:table-cell table:style-name="TableCell277">
            <text:p text:style-name="P278">廖瑞昌</text:p>
          </table:table-cell>
          <table:table-cell table:style-name="TableCell279">
            <text:p text:style-name="P280">國立清華大學臺灣語言研究與教學研究所博士候選人</text:p>
          </table:table-cell>
        </table:table-row>
        <table:table-row table:style-name="TableRow281">
          <table:table-cell table:style-name="TableCell282">
            <text:p text:style-name="P283">宋艷姿</text:p>
          </table:table-cell>
          <table:table-cell table:style-name="TableCell284">
            <text:p text:style-name="P285">新竹縣政府教育處本土語言指導員</text:p>
          </table:table-cell>
        </table:table-row>
      </table:table>
      <text:p text:style-name="P286"/>
      <text:p text:style-name="P287"><text:span text:style-name="T288">拾</text:span><text:span text:style-name="T289">貳</text:span><text:span text:style-name="T290">、經費來源：</text:span><text:span text:style-name="T291">由教育部補助</text:span><text:span text:style-name="T292">。</text:span></text:p>
      <text:p text:style-name="P293"/>
      <text:p text:style-name="P294">拾參、獎勵：</text:p>
      <text:p text:style-name="P295">一、辦理本案之相關工作人員及研習人員給予公假登記。</text:p>
      <text:p text:style-name="P296">二、辦理本案之工作人員，依本市教育專業人員獎勵標準補充規定辦理敘獎。</text:p>
      <text:p text:style-name="P297"/>
      <text:p text:style-name="P298"><text:span text:style-name="T299">拾</text:span><text:span text:style-name="T300">肆</text:span><text:span text:style-name="T301">、附則：</text:span></text:p>
      <text:p text:style-name="P302">本計畫陳教育部核可後實施，修正時亦同。</text:p>
      <text:p text:style-name="P303"/>
      <text:p text:style-name="P304">拾伍、成效檢核：</text:p>
      <text:p text:style-name="P305">依參與研習學員之回饋單，填寫下列績效檢核表，以了解此研習對學員之實際助益，及未來活動辦理之參採。</text:p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7">
            <text:p text:style-name="P317">新竹市109學年度國民中小學本土教育整體推動方案</text:p>
            <text:p text:style-name="P318">閩南語語言能力認證增能研習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項次</text:p>
          </table:table-cell>
          <table:table-cell table:style-name="TableCell322">
            <text:p text:style-name="P323">項目</text:p>
          </table:table-cell>
          <table:table-cell table:style-name="TableCell324">
            <text:p text:style-name="P325">非常</text:p>
            <text:p text:style-name="P326">滿意</text:p>
          </table:table-cell>
          <table:table-cell table:style-name="TableCell327">
            <text:p text:style-name="P328">滿意</text:p>
          </table:table-cell>
          <table:table-cell table:style-name="TableCell329">
            <text:p text:style-name="P330">尚可</text:p>
          </table:table-cell>
          <table:table-cell table:style-name="TableCell331">
            <text:p text:style-name="P332">不滿意</text:p>
          </table:table-cell>
          <table:table-cell table:style-name="TableCell333">
            <text:p text:style-name="P334">非常</text:p>
            <text:p text:style-name="P335">不滿意</text:p>
          </table:table-cell>
        </table:table-row>
        <table:table-row table:style-name="TableRow336">
          <table:table-cell table:style-name="TableCell337">
            <text:p text:style-name="P338">1</text:p>
          </table:table-cell>
          <table:table-cell table:style-name="TableCell339">
            <text:p text:style-name="P340">研習課程內容有助通過閩南語語言能力認證</text:p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2</text:p>
          </table:table-cell>
          <table:table-cell table:style-name="TableCell356">
            <text:p text:style-name="P357">研習課程內容契合閩南語語言能力認證考試</text:p>
            <text:p text:style-name="P358"/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</text:p>
          </table:table-cell>
          <table:table-cell table:style-name="TableCell373">
            <text:p text:style-name="P374">研習課程有助增進閩南語語言能力認證考試技巧</text:p>
            <text:p text:style-name="P375"/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4</text:p>
          </table:table-cell>
          <table:table-cell table:style-name="TableCell390">
            <text:p text:style-name="P391">參加研習的心得及收穫</text:p>
            <text:p text:style-name="P392"/>
            <text:p text:style-name="P393"/>
          </table:table-cell>
          <table:table-cell table:style-name="TableCell394" table:number-columns-spanned="5"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5</text:p>
          </table:table-cell>
          <table:table-cell table:style-name="TableCell403">
            <text:p text:style-name="P404">對主辦單位的建議</text:p>
            <text:p text:style-name="P405"/>
            <text:p text:style-name="P406"/>
            <text:p text:style-name="P407"/>
          </table:table-cell>
          <table:table-cell table:style-name="TableCell408" table:number-columns-spanned="5">
            <text:p text:style-name="P409"/>
            <text:p text:style-name="P410"/>
            <text:p text:style-name="P411"/>
            <text:p text:style-name="P412"/>
          </table:table-cell>
          <table:covered-table-cell/>
          <table:covered-table-cell/>
          <table:covered-table-cell/>
          <table:covered-table-cell/>
        </table:table-row>
      </table:table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ngching lu</meta:initial-creator>
    <dc:creator>User</dc:creator>
    <meta:creation-date>2021-06-24T04:36:00Z</meta:creation-date>
    <dc:date>2021-06-24T04:36:00Z</dc:date>
    <meta:print-date>2021-05-25T23:51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91" meta:character-count="1947" meta:row-count="13" meta:non-whitespace-character-count="1659"/>
  </office:meta>
</office:document-meta>
</file>