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" style:parent-style-name="Textbody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3" style:parent-style-name="Textbody" style:family="paragraph">
      <style:paragraph-properties fo:text-align="center" style:line-height-at-least="0.2777in" fo:margin-left="0.0979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Textbody" style:family="paragraph">
      <style:paragraph-properties fo:text-align="center" style:line-height-at-least="0.2777in" fo:margin-left="0.0979in" fo:text-indent="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" style:parent-style-name="Textbody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" style:parent-style-name="Textbody" style:family="paragraph">
      <style:paragraph-properties style:text-autospace="none"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9" style:parent-style-name="清單段落" style:family="paragraph">
      <style:paragraph-properties style:line-height-at-least="0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line-height-at-least="0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" style:parent-style-name="Textbody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" style:parent-style-name="Textbody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" style:parent-style-name="Textbody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style:snap-to-layout-grid="false" style:line-height-at-least="0.2777in" fo:margin-left="0.5326in" fo:text-indent="-0.3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" style:parent-style-name="Textbody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Textbody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" style:parent-style-name="Textbody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" style:parent-style-name="Textbody" style:family="paragraph">
      <style:paragraph-properties style:snap-to-layout-grid="false" style:line-height-at-least="0.2777in" fo:margin-left="0.0993in" fo:text-indent="0.101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" style:parent-style-name="Textbody" style:family="paragraph">
      <style:paragraph-properties fo:text-align="justify" fo:line-height="0.319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" style:parent-style-name="Textbody" style:family="paragraph">
      <style:paragraph-properties fo:text-align="justify" fo:line-height="0.2777in" fo:text-indent="0.2506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7" style:parent-style-name="Textbody" style:family="paragraph">
      <style:paragraph-properties fo:text-align="justify" fo:line-height="0.2777in" fo:text-indent="0.2506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" style:parent-style-name="Textbody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0" style:parent-style-name="Textbody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31849B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" style:parent-style-name="Textbody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3" style:parent-style-name="Textbody" style:family="paragraph">
      <style:paragraph-properties fo:text-align="justify" style:line-height-at-least="0.2777in" fo:margin-left="0.6145in" fo:text-indent="-0.344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4" style:parent-style-name="Textbody" style:family="paragraph">
      <style:paragraph-properties style:line-height-at-least="0.1666in" fo:margin-left="0.2951in">
        <style:tab-stops>
          <style:tab-stop style:type="left" style:position="0.0798in"/>
          <style:tab-stop style:type="left" style:position="0.204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6" style:parent-style-name="Textbody" style:family="paragraph">
      <style:paragraph-properties fo:text-align="justify" style:line-height-at-least="0.2777in"/>
      <style:text-properties style:font-name="新細明體" fo:color="#31849B" fo:font-size="14pt" style:font-size-asian="14pt" style:font-size-complex="14pt" style:language-asian="zh" style:country-asian="TW"/>
    </style:style>
    <style:style style:name="P37" style:parent-style-name="Textbody" style:family="paragraph">
      <style:paragraph-properties fo:text-align="justify" style:line-height-at-leas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8" style:parent-style-name="Textbody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" style:parent-style-name="Textbody" style:family="paragraph">
      <style:paragraph-properties fo:text-align="justify" fo:line-height="0.3194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46" style:parent-style-name="Textbody" style:family="paragraph">
      <style:paragraph-properties fo:break-before="page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47" style:parent-style-name="Textbody" style:family="paragraph">
      <style:paragraph-properties fo:text-align="justify" style:line-height-at-least="0.1666in" fo:margin-left="0.4381in" fo:text-indent="-0.438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49" style:family="table-column">
      <style:table-column-properties style:column-width="1.8673in" style:use-optimal-column-width="false"/>
    </style:style>
    <style:style style:name="TableColumn50" style:family="table-column">
      <style:table-column-properties style:column-width="4.9215in" style:use-optimal-column-width="false"/>
    </style:style>
    <style:style style:name="Table48" style:family="table">
      <style:table-properties style:width="6.7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text-align="center" style:line-height-at-least="0.2777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center" style:line-height-at-least="0.2777in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style:line-height-at-least="0.2777in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 style:line-height-at-least="0.2777in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snap-to-layout-grid="false" style:line-height-at-least="0.2777in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3" style:parent-style-name="Textbody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Textbody" style:family="paragraph">
      <style:paragraph-properties fo:widows="2" fo:orphans="2" style:snap-to-layout-grid="false" fo:text-align="center" style:line-height-at-least="0.2777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style:line-height-at-least="0.2777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text-align="center" style:line-height-at-least="0.2777in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style:line-height-at-least="0.2777in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1" style:parent-style-name="Textbody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widows="2" fo:orphans="2" style:snap-to-layout-grid="false" fo:text-align="center" style:line-height-at-least="0.2777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snap-to-layout-grid="false" fo:text-align="center" style:line-height-at-least="0.2777in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116" style:parent-style-name="Textbody" style:family="paragraph">
      <style:paragraph-properties style:snap-to-layout-grid="false"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7" style:parent-style-name="Textbody" style:family="paragraph">
      <style:paragraph-properties style:snap-to-layout-grid="false" style:line-height-at-leas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Textbody" style:family="paragraph">
      <style:paragraph-properties style:line-height-at-least="0.2777in" fo:margin-left="0.3923in" fo:text-indent="0.34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Textbody" style:family="paragraph">
      <style:paragraph-properties style:line-height-at-least="0.2777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7" style:parent-style-name="Textbody" style:family="paragraph">
      <style:paragraph-properties style:line-height-at-least="0.2777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8" style:parent-style-name="Textbody" style:family="paragraph">
      <style:paragraph-properties style:line-height-at-least="0.2777in" fo:text-indent="0.2506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style:line-height-at-least="0.2777in" fo:text-indent="0.2506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style:line-height-at-least="0.2777in" fo:text-indent="0.2506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Textbody" style:family="paragraph">
      <style:paragraph-properties style:line-height-at-least="0.2777in" fo:text-indent="0.250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P154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8" style:parent-style-name="Textbody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子計畫21</text:p>
      <text:p text:style-name="P2"><text:bookmark-start text:name="_Hlk67906305"/>新竹市110學年度國民中小學本土教育整體推動方案<text:bookmark-end text:name="_Hlk67906305"/></text:p>
      <text:p text:style-name="P3"><text:span text:style-name="T4">本土語文國小教學人員回流增能研習</text:span><text:span text:style-name="T5">實施計畫</text:span></text:p>
      <text:p text:style-name="P6"/>
      <text:p text:style-name="P7"/>
      <text:p text:style-name="P8">壹、依據</text:p>
      <text:list text:style-name="LFO2" text:continue-numbering="true">
        <text:list-item>
          <text:p text:style-name="P9"><text:bookmark-start text:name="_Hlk67908890"/><text:bookmark-start text:name="_Hlk67908771"/><text:bookmark-start text:name="_Hlk67906271"/>教育部國民及學前教育署107年3月6日臺教國署國字第1070001409B號令修正「教育部國民及學前教育署推動國民中小學本土教育補助要點」辦理。<text:bookmark-end text:name="_Hlk67908890"/></text:p>
        </text:list-item>
        <text:list-item>
          <text:p text:style-name="P10"><text:span text:style-name="T11">新竹市</text:span><text:span text:style-name="T12">110</text:span><text:span text:style-name="T13">學年度國民中小學本土教育整體推動方案</text:span><text:span text:style-name="T14">。</text:span><text:bookmark-end text:name="_Hlk67908771"/></text:p>
        </text:list-item>
      </text:list>
      <text:p text:style-name="P15"><text:bookmark-end text:name="_Hlk67906271"/></text:p>
      <text:p text:style-name="P16">貳、目的</text:p>
      <text:p text:style-name="P17">一、精進本土語文教師聽寫讀寫策略及深化專業知能，精緻創新教學品質。</text:p>
      <text:p text:style-name="P18">二、增進教師符應十二年國教素養導向課程與教學實踐的設計能力，提升學習成效。</text:p>
      <text:p text:style-name="P19"/>
      <text:p text:style-name="P20">叁、辦理單位</text:p>
      <text:p text:style-name="P21">一、主辦單位：新竹市政府</text:p>
      <text:p text:style-name="P22">二、承辦單位：新竹市東區三民國民小學</text:p>
      <text:p text:style-name="P23"/>
      <text:p text:style-name="P24">肆、參加對象：</text:p>
      <text:p text:style-name="P25"><text:span text:style-name="T26">一、新竹市擔任本土語課程教學之現職教師及教學支援工作人員。</text:span></text:p>
      <text:p text:style-name="P27"><text:span text:style-name="T28">二、其他縣市擔本土課程教學之現職教師及教學支援工作人員。</text:span></text:p>
      <text:p text:style-name="P29"/>
      <text:p text:style-name="P30"/>
      <text:p text:style-name="P31">伍、報名時間及研習時間地點：</text:p>
      <text:p text:style-name="P32">一、報名時間：即日起，請至本市教師研習護照上逕行線上報名。</text:p>
      <text:p text:style-name="P33">二、研習時間：110年10月6日(三)，每日上午<text:s/>9:00~12:00，下午<text:s/>13:00~16:00。</text:p>
      <text:p text:style-name="P34"><text:span text:style-name="T35">三、研習地點：新竹市教師研習中心二樓研習室。</text:span></text:p>
      <text:p text:style-name="P36"/>
      <text:p text:style-name="P37">陸、錄取人數及錄取方式：</text:p>
      <text:p text:style-name="P38"><text:s text:c="6"/>一、錄取人數：<text:s/>40<text:s/>名。</text:p>
      <text:p text:style-name="P39"><text:span text:style-name="T40"><text:s text:c="6"/></text:span><text:span text:style-name="T41">二</text:span><text:span text:style-name="T42">、</text:span><text:span text:style-name="T43">錄取方式：依報名時間先後排序錄取至額滿</text:span><text:span text:style-name="T44">。</text:span><text:span text:style-name="T45">　　</text:span></text:p>
      <text:p text:style-name="P46"/>
      <text:p text:style-name="P47">柒、研習課程內容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<text:span text:style-name="T56">10</text:span><text:span text:style-name="T57">月</text:span><text:span text:style-name="T58">6</text:span><text:span text:style-name="T59">日</text:span><text:span text:style-name="T60"><text:s/>(</text:span><text:span text:style-name="T61">三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8:30~9:00</text:span></text:p>
          </table:table-cell>
          <table:table-cell table:style-name="TableCell67">
            <text:p text:style-name="P68"><text:span text:style-name="T69">報</text:span><text:span text:style-name="T70"><text:s text:c="6"/></text:span><text:span text:style-name="T71">到</text:span></text:p>
          </table:table-cell>
        </table:table-row>
        <table:table-row table:style-name="TableRow72">
          <table:table-cell table:style-name="TableCell73">
            <text:p text:style-name="P74"><text:span text:style-name="T75">9:00~12:00</text:span></text:p>
          </table:table-cell>
          <table:table-cell table:style-name="TableCell76">
            <text:p text:style-name="P77"><text:span text:style-name="T78">聽說一把罩</text:span><text:span text:style-name="T79">-</text:span><text:span text:style-name="T80">聽</text:span><text:span text:style-name="T81">、</text:span><text:span text:style-name="T82">說教學的策略及實作</text:span></text:p>
            <text:p text:style-name="P83">台北市大安國小</text:p>
            <text:p text:style-name="P84"><text:span text:style-name="T85">蔡淑惠老師</text:span></text:p>
          </table:table-cell>
        </table:table-row>
        <table:table-row table:style-name="TableRow86">
          <table:table-cell table:style-name="TableCell87">
            <text:p text:style-name="P88"><text:span text:style-name="T89">12:00~13:00</text:span></text:p>
          </table:table-cell>
          <table:table-cell table:style-name="TableCell90">
            <text:p text:style-name="P91"><text:span text:style-name="T92">午</text:span><text:span text:style-name="T93"><text:s text:c="6"/></text:span><text:span text:style-name="T94">餐</text:span></text:p>
          </table:table-cell>
        </table:table-row>
        <table:table-row table:style-name="TableRow95">
          <table:table-cell table:style-name="TableCell96">
            <text:p text:style-name="P97"><text:span text:style-name="T98">13~00~16:00</text:span></text:p>
          </table:table-cell>
          <table:table-cell table:style-name="TableCell99">
            <text:p text:style-name="P100">班級經營有妙招</text:p>
            <text:p text:style-name="P101"/>
            <text:p text:style-name="P102">台北市大安國小</text:p>
            <text:p text:style-name="P103"><text:span text:style-name="T104">蔡淑惠老師</text:span></text:p>
          </table:table-cell>
        </table:table-row>
        <table:table-row table:style-name="TableRow105">
          <table:table-cell table:style-name="TableCell106">
            <text:p text:style-name="P107"><text:span text:style-name="T108">16</text:span><text:span text:style-name="T109">：</text:span><text:span text:style-name="T110">00~</text:span></text:p>
          </table:table-cell>
          <table:table-cell table:style-name="TableCell111">
            <text:p text:style-name="P112"><text:span text:style-name="T113">賦</text:span><text:span text:style-name="T114"><text:s text:c="8"/></text:span><text:span text:style-name="T115">歸</text:span></text:p>
          </table:table-cell>
        </table:table-row>
      </table:table>
      <text:p text:style-name="P116"/>
      <text:p text:style-name="P117"><text:span text:style-name="T118">捌、成效評估之實施</text:span><text:span text:style-name="T119">：</text:span></text:p>
      <text:p text:style-name="P120"><text:span text:style-name="T121">由研習後滿意度調查表，及教師分組實作之作品評估研習成效。我們將願景設定在「深化專業知能、提升學習成效」，在研習中除了強化班級經營知能外</text:span><text:span text:style-name="T122">，</text:span><text:span text:style-name="T123">也聚焦於深化本土語文聽說讀寫各層面的教學專業</text:span><text:span text:style-name="T124">，並</text:span><text:span text:style-name="T125">營造共同備課的氛圍，鼓勵教師返回學校進行實地教學後，進行自我省思、小組討論回饋，再聚在一起進行回饋分享、成效評估、修正、再次行動。</text:span></text:p>
      <text:p text:style-name="P126"/>
      <text:p text:style-name="P127">玖、預期成效</text:p>
      <text:p text:style-name="P128"><text:span text:style-name="T129">(</text:span><text:span text:style-name="T130">一</text:span><text:span text:style-name="T131">)<text:s/></text:span><text:span text:style-name="T132">教師能轉化聽說讀寫策略</text:span><text:span text:style-name="T133">，</text:span><text:span text:style-name="T134">創新課堂教學</text:span><text:span text:style-name="T135">。</text:span></text:p>
      <text:p text:style-name="P136"><text:span text:style-name="T137">(</text:span><text:span text:style-name="T138">二</text:span><text:span text:style-name="T139">)<text:s/></text:span><text:span text:style-name="T140">教師能習得有效班級經營專業知能</text:span><text:span text:style-name="T141">，</text:span><text:span text:style-name="T142">提升學生學習興趣</text:span><text:span text:style-name="T143">。</text:span></text:p>
      <text:p text:style-name="P144"><text:span text:style-name="T145">(</text:span><text:span text:style-name="T146">三</text:span><text:span text:style-name="T147">)<text:s/></text:span><text:span text:style-name="T148">教師能善用本土語文資源</text:span><text:span text:style-name="T149">，</text:span><text:span text:style-name="T150">增進本土語文教材多元性與自學化</text:span><text:span text:style-name="T151">。</text:span></text:p>
      <text:p text:style-name="P152"/>
      <text:p text:style-name="P153">拾、獎勵<text:tab/></text:p>
      <text:p text:style-name="P154"><text:span text:style-name="T155">一、執行本案之工作人員及出席人員核予公假，課務排代</text:span><text:span text:style-name="T156">乙日。</text:span></text:p>
      <text:p text:style-name="P157">二、辦理本案之工作人員，依本市教育專業人員獎勵標準補充規定辦理敘獎。</text:p>
      <text:p text:style-name="P158"/>
      <text:p text:style-name="P159"><text:span text:style-name="T160">拾壹、</text:span><text:span text:style-name="T161">附則</text:span><text:span text:style-name="T162">：本計畫陳教育部國民及學前教育署核定後實施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59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Textbody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Textbody" style:default-outline-level="3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Textbody" style:default-outline-level="4">
      <style:paragraph-properties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36" style:display-name="xl36" style:family="paragraph" style:parent-style-name="Textbody">
      <style:paragraph-properties fo:widows="2" fo:orphans="2" fo:text-align="justify" fo:margin-top="0.0694in" fo:margin-bottom="0.0694in"/>
      <style:text-properties style:font-name="Times New Roman" style:font-name-asian="Arial Unicode MS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Times New Roman" style:font-name-asian="Times New Roman" style:letter-kerning="true" fo:font-size="12pt" style:font-size-asian="12pt" style:font-size-complex="12pt" style:language-asian="zh" style:country-asian="TW" fo:hyphenate="false"/>
    </style:style>
    <style:style style:name="內文1" style:display-name="內文1" style:family="paragraph" style:parent-style-name="Textbody" style:list-style-name="LFO6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complex="新細明體" style:letter-kerning="true" fo:font-size="14pt" style:font-size-asian="14pt" style:font-size-complex="12pt" style:language-asian="zh" style:country-asian="TW"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letter-kerning="true" fo:font-size="12pt" style:font-size-asian="12pt" style:font-size-complex="12pt" style:language-asian="zh" style:country-asian="TW" fo:hyphenate="false"/>
    </style:style>
    <style:style style:name="目錄標題01" style:display-name="目錄標題01" style:family="paragraph" style:parent-style-name="Textbody">
      <style:paragraph-properties fo:widows="2" fo:orphans="2"/>
      <style:text-properties style:font-name="Times New Roman" style:font-name-asian="標楷體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6" style:display-name="LFO6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220</meta:initial-creator>
    <dc:creator>User</dc:creator>
    <meta:creation-date>2021-09-05T23:57:00Z</meta:creation-date>
    <dc:date>2021-09-05T23:57:00Z</dc:date>
    <meta:print-date>2020-05-27T06:59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2" meta:paragraph-count="2" meta:word-count="158" meta:character-count="1060" meta:row-count="7" meta:non-whitespace-character-count="904"/>
  </office:meta>
</office:document-meta>
</file>