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margin-top="0.0312in" fo:margin-bottom="0.0312in" fo:margin-right="0.031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margin-top="0.0312in" fo:margin-bottom="0.0312in" fo:margin-right="0.031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margin-top="0.0312in" fo:margin-bottom="0.0312in" fo:margin-right="0.031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margin-top="0.0312in" fo:margin-bottom="0.0312in" style:line-height-at-least="0.1666in" fo:margin-right="0.0312in" fo:text-indent="0.1972in"/>
      <style:text-properties style:font-name="標楷體" style:font-name-asian="標楷體" style:font-name-complex="Times New Roman" fo:color="#000000"/>
    </style:style>
    <style:style style:name="P167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4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family="paragraph">
      <style:paragraph-properties fo:break-before="page" fo:text-align="center" fo:text-indent="0.0972in"/>
    </style:style>
    <style:style style:name="P25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4" style:family="table-column">
      <style:table-column-properties style:column-width="0.5625in" style:use-optimal-column-width="false"/>
    </style:style>
    <style:style style:name="TableColumn265" style:family="table-column">
      <style:table-column-properties style:column-width="0.7375in" style:use-optimal-column-width="false"/>
    </style:style>
    <style:style style:name="TableColumn266" style:family="table-column">
      <style:table-column-properties style:column-width="0.825in" style:use-optimal-column-width="false"/>
    </style:style>
    <style:style style:name="TableColumn267" style:family="table-column">
      <style:table-column-properties style:column-width="1.3006in" style:use-optimal-column-width="false"/>
    </style:style>
    <style:style style:name="TableColumn268" style:family="table-column">
      <style:table-column-properties style:column-width="0.7291in" style:use-optimal-column-width="false"/>
    </style:style>
    <style:style style:name="TableColumn269" style:family="table-column">
      <style:table-column-properties style:column-width="0.3333in" style:use-optimal-column-width="false"/>
    </style:style>
    <style:style style:name="TableColumn270" style:family="table-column">
      <style:table-column-properties style:column-width="2.3638in" style:use-optimal-column-width="false"/>
    </style:style>
    <style:style style:name="Table263" style:family="table">
      <style:table-properties style:width="6.852in" fo:margin-left="0in" table:align="center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7" style:family="table-row">
      <style:table-row-properties style:min-row-height="0.576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3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31" style:family="table-row">
      <style:table-row-properties style:min-row-height="0.49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3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47" style:family="table-row">
      <style:table-row-properties style:min-row-height="0.3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576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585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93" style:family="table-row">
      <style:table-row-properties style:min-row-height="0.3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3" style:family="table-row">
      <style:table-row-properties style:min-row-height="0.53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22" style:family="table-row">
      <style:table-row-properties style:min-row-height="0.447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內文" style:family="paragraph">
      <style:paragraph-properties fo:line-height="125%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4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0" style:family="table-column">
      <style:table-column-properties style:column-width="1.0048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1715in" style:use-optimal-column-width="false"/>
    </style:style>
    <style:style style:name="TableColumn473" style:family="table-column">
      <style:table-column-properties style:column-width="0.0097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1.5548in" style:use-optimal-column-width="false"/>
    </style:style>
    <style:style style:name="Table469" style:family="table">
      <style:table-properties style:width="6.4972in" fo:margin-left="0in" table:align="center"/>
    </style:style>
    <style:style style:name="TableRow477" style:family="table-row">
      <style:table-row-properties style:min-row-height="0.511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7" style:family="table-row">
      <style:table-row-properties style:min-row-height="0.5659in" style:use-optimal-row-height="false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02" style:family="table-row">
      <style:table-row-properties style:min-row-height="0.57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19" style:family="table-row">
      <style:table-row-properties style:min-row-height="0.37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5" style:family="table-row">
      <style:table-row-properties style:min-row-height="0.377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9" style:family="table-row">
      <style:table-row-properties style:min-row-height="0.3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63" style:family="table-row">
      <style:table-row-properties style:min-row-height="0.37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77" style:family="table-row">
      <style:table-row-properties style:min-row-height="0.37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91" style:family="table-row">
      <style:table-row-properties style:min-row-height="2.429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4" style:family="table-row">
      <style:table-row-properties style:min-row-height="0.681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1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內文" style:family="paragraph">
      <style:paragraph-properties fo:break-before="page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內文" style:family="paragraph">
      <style:paragraph-properties fo:text-indent="0.2916in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9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1" style:family="table-column">
      <style:table-column-properties style:column-width="0.375in" style:use-optimal-column-width="false"/>
    </style:style>
    <style:style style:name="TableColumn652" style:family="table-column">
      <style:table-column-properties style:column-width="0.7472in" style:use-optimal-column-width="false"/>
    </style:style>
    <style:style style:name="TableColumn653" style:family="table-column">
      <style:table-column-properties style:column-width="3.0027in" style:use-optimal-column-width="false"/>
    </style:style>
    <style:style style:name="TableColumn654" style:family="table-column">
      <style:table-column-properties style:column-width="1.5in" style:use-optimal-column-width="false"/>
    </style:style>
    <style:style style:name="TableColumn655" style:family="table-column">
      <style:table-column-properties style:column-width="0.75in" style:use-optimal-column-width="false"/>
    </style:style>
    <style:style style:name="Table650" style:family="table">
      <style:table-properties style:width="6.375in" fo:margin-left="0in" table: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 fo:line-height="125%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fo:color="#000000"/>
    </style:style>
    <style:style style:name="P728" style:parent-style-name="內文" style:family="paragraph">
      <style:text-properties style:font-name="標楷體" style:font-name-asian="標楷體" fo:color="#000000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P734" style:parent-style-name="內文" style:family="paragraph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/>
    </style:style>
    <style:style style:name="P737" style:parent-style-name="內文" style:family="paragraph"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4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olumn765" style:family="table-column">
      <style:table-column-properties style:column-width="0.9847in" style:use-optimal-column-width="false"/>
    </style:style>
    <style:style style:name="TableColumn766" style:family="table-column">
      <style:table-column-properties style:column-width="0.8055in" style:use-optimal-column-width="false"/>
    </style:style>
    <style:style style:name="TableColumn767" style:family="table-column">
      <style:table-column-properties style:column-width="1.7909in" style:use-optimal-column-width="false"/>
    </style:style>
    <style:style style:name="TableColumn768" style:family="table-column">
      <style:table-column-properties style:column-width="0.5534in" style:use-optimal-column-width="false"/>
    </style:style>
    <style:style style:name="TableColumn769" style:family="table-column">
      <style:table-column-properties style:column-width="1.2368in" style:use-optimal-column-width="false"/>
    </style:style>
    <style:style style:name="TableColumn770" style:family="table-column">
      <style:table-column-properties style:column-width="1.7909in" style:use-optimal-column-width="false"/>
    </style:style>
    <style:style style:name="Table764" style:family="table">
      <style:table-properties style:width="7.1625in" fo:margin-left="0in" table:align="center"/>
    </style:style>
    <style:style style:name="TableRow771" style:family="table-row">
      <style:table-row-properties style:min-row-height="1.051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0" style:family="table-row">
      <style:table-row-properties style:min-row-height="0.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8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5" style:family="table-row">
      <style:table-row-properties style:min-row-height="0.6104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8" style:family="table-row">
      <style:table-row-properties style:min-row-height="0.686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Row829" style:family="table-row">
      <style:table-row-properties style:min-row-height="0.65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38" style:family="table-row">
      <style:table-row-properties style:min-row-height="0.681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856" style:parent-style-name="內文" style:family="paragraph">
      <style:paragraph-properties fo:break-before="pag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3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4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7" style:parent-style-name="內文" style:family="paragraph">
      <style:paragraph-properties fo:margin-left="0.6388in" fo:text-indent="-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6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3" style:parent-style-name="內文" style:family="paragraph">
      <style:paragraph-properties fo:margin-left="0.6388in" fo:text-indent="-0.3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7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</text:span><text:span text:style-name="T5">年度國民中小學本土教育整體推動方案</text:span></text:p>
      <text:p text:style-name="P6">本土語文歌唱比賽</text:p>
      <text:p text:style-name="P7">壹、緣起</text:p>
      <text:p text:style-name="P8">一、工商社會發達造成祖孫世代互動疏離，更因為孩子不會說母語，祖孫間無法溝通。</text:p>
      <text:p text:style-name="P9">二、藉由活動的宣導及參與，讓家中的祖父母、孩子重視母語，促進家庭世代之間的連結與互動。</text:p>
      <text:p text:style-name="P10">三、激發學生及社區人士學習本土語言的興趣，並喚醒母語的記憶，在日常生活中延續對語言文化的熱情。</text:p>
      <text:p text:style-name="P11"/>
      <text:p text:style-name="P12">貳、依據</text:p>
      <text:p text:style-name="P13">一、教育部國民及學前教育署107年3月6日臺教國署國字第1070001409B</text:p>
      <text:p text:style-name="P14">號令修正「教育部國民及學前教育署推動國民中小學本土教育補助要點」</text:p>
      <text:p text:style-name="P15">辦理。</text:p>
      <text:p text:style-name="P16">二、新竹市110學年度國民中小學本土教育整體推動方案。</text:p>
      <text:p text:style-name="P17"/>
      <text:p text:style-name="P18">參、目標</text:p>
      <text:p text:style-name="P19">一、結合教育部政策推動，於多元課程及活動等各項方式加入本土語言，辦理本土語言歌唱比賽，並強化學校對家庭中的祖孫、親子關係的重視。</text:p>
      <text:p text:style-name="P20">二、透過活動宣導祖孫週的意涵，影響學生及家長重視家庭之間以母語溝通，期望母語能落實於家庭。</text:p>
      <text:p text:style-name="P21">三、增進學生及民眾學習本土語言的廣度與深度，認同本土文化，懂得欣賞語言與文化之美。</text:p>
      <text:p text:style-name="P22"/>
      <text:p text:style-name="P23">肆、辦理單位</text:p>
      <text:p text:style-name="P24">一、指導單位：教育部國民及學前教育署</text:p>
      <text:p text:style-name="P25">二、主辦單位：新竹市政府</text:p>
      <text:p text:style-name="P26">三、承辦單位：關東國小</text:p>
      <text:p text:style-name="P27"/>
      <text:p text:style-name="P28"><text:span text:style-name="T29">伍、比賽日期：</text:span><text:span text:style-name="T30">110</text:span><text:span text:style-name="T31">年</text:span><text:span text:style-name="T32">12</text:span><text:span text:style-name="T33">月</text:span><text:span text:style-name="T34">11</text:span><text:span text:style-name="T35">日（星期六）</text:span><text:span text:style-name="T36">08:00</text:span><text:span text:style-name="T37">至</text:span><text:span text:style-name="T38">16:00</text:span><text:span text:style-name="T39">舉行。</text:span></text:p>
      <text:p text:style-name="P40"/>
      <text:p text:style-name="P41"><text:span text:style-name="T42">陸、比賽地點：</text:span><text:span text:style-name="T43">關東國小關懷樓</text:span><text:span text:style-name="T44">4</text:span><text:span text:style-name="T45">樓視聽教室</text:span><text:span text:style-name="T46"><text:s/>(</text:span><text:span text:style-name="T47">請由新竹市關東路</text:span><text:span text:style-name="T48">55</text:span><text:span text:style-name="T49">巷進到本校校門</text:span></text:p>
      <text:p text:style-name="P50"><text:s text:c="13"/>或地下停車場)<text:s/>。</text:p>
      <text:p text:style-name="P51"/>
      <text:p text:style-name="P52">柒、卡拉OK歡唱比賽</text:p>
      <text:soft-page-break/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T56">A</text:span><text:span text:style-name="T57">組：</text:span><text:span text:style-name="T58">閩南語祖孫（親子）隊：</text:span><text:span text:style-name="T59">凡就讀本市國中、小學學生之家庭皆可組隊，由學校報名送件。參加成員需有隔代親人（即祖孫）或親子關係，人數在</text:span><text:span text:style-name="T60">2</text:span><text:span text:style-name="T61">人以上、</text:span><text:span text:style-name="T62">4</text:span><text:span text:style-name="T63">人以下。</text:span></text:p>
      <text:p text:style-name="P64"><text:span text:style-name="T65">B</text:span><text:span text:style-name="T66">組：</text:span><text:span text:style-name="T67">閩南語少年隊：</text:span><text:span text:style-name="T68">以國中、小生為報名隊伍，</text:span><text:span text:style-name="T69">2~4</text:span><text:span text:style-name="T70">人為一組，由就讀學校報名送件〔可跨校組隊</text:span><text:span text:style-name="T71">(</text:span><text:span text:style-name="T72">可跨國中和國小</text:span><text:span text:style-name="T73">)</text:span><text:span text:style-name="T74">，由其中ㄧ所學校協助送件〕。</text:span><text:span text:style-name="T75"><text:s text:c="3"/></text:span></text:p>
      <text:p text:style-name="P76">　(二)客家語類</text:p>
      <text:p text:style-name="P77"><text:span text:style-name="T78">C</text:span><text:span text:style-name="T79">組：</text:span><text:span text:style-name="T80">客家語祖孫（親子）隊：</text:span><text:span text:style-name="T81">凡就讀本市國中、小學學生之家庭皆可組隊，由學校報名送件。參加成員需有隔代親人（即祖孫）或親子關係，人數在</text:span><text:span text:style-name="T82">2</text:span><text:span text:style-name="T83">人以上、</text:span><text:span text:style-name="T84">4</text:span><text:span text:style-name="T85">人以下。</text:span></text:p>
      <text:p text:style-name="P86"><text:span text:style-name="T87">D</text:span><text:span text:style-name="T88">組：</text:span><text:span text:style-name="T89">客家語少年隊：</text:span><text:span text:style-name="T90">以國中</text:span><text:span text:style-name="T91">、小生為報名隊伍，</text:span><text:span text:style-name="T92">2~4</text:span><text:span text:style-name="T93">人為一組，由就讀學校報名送件〔可跨校組隊</text:span><text:span text:style-name="T94">(</text:span><text:span text:style-name="T95">可跨國中和國小</text:span><text:span text:style-name="T96">)</text:span><text:span text:style-name="T97">，由其中ㄧ所學校協助送件〕。</text:span></text:p>
      <text:p text:style-name="P98">(三)原住民族語類</text:p>
      <text:p text:style-name="P99"><text:span text:style-name="T100">E</text:span><text:span text:style-name="T101">組：</text:span><text:span text:style-name="T102">原住民族語祖孫（親子）隊：</text:span><text:span text:style-name="T103">凡就讀本市國中、小學學生之家庭皆可組隊，由學校報名送件。參加成員需有隔代親人（即祖孫）或親子關係，人數在</text:span><text:span text:style-name="T104">2</text:span><text:span text:style-name="T105">人以上、</text:span><text:span text:style-name="T106">4</text:span><text:span text:style-name="T107">人以下。</text:span></text:p>
      <text:p text:style-name="P108"><text:span text:style-name="T109">F</text:span><text:span text:style-name="T110">組：</text:span><text:span text:style-name="T111">原住民族語少年隊：</text:span><text:span text:style-name="T112">以國中、小生為報名隊伍，</text:span><text:span text:style-name="T113">2~4</text:span><text:span text:style-name="T114">人為一組，由就讀學校報名送件〔可跨校組隊</text:span><text:span text:style-name="T115">(</text:span><text:span text:style-name="T116">可跨國中和國小</text:span><text:span text:style-name="T117">)</text:span><text:span text:style-name="T118">，由其中ㄧ所學校協助送件〕。</text:span></text:p>
      <text:p text:style-name="P119"/>
      <text:p text:style-name="P120">捌、報名時間</text:p>
      <text:p text:style-name="P121"><text:span text:style-name="T122">11</text:span><text:span text:style-name="T123">月</text:span><text:span text:style-name="T124">25</text:span><text:span text:style-name="T125">日（四）</text:span><text:span text:style-name="T126">16:00</text:span><text:span text:style-name="T127">前，填妥報名表向承辦學校關東</text:span><text:span text:style-name="T128">國小教務處林主任報名</text:span><text:span text:style-name="T129">03-5775645(</text:span><text:span text:style-name="T130">分機</text:span><text:span text:style-name="T131">106)</text:span><text:span text:style-name="T132">，名額有限，依報名先後錄取參賽隊伍。</text:span></text:p>
      <text:p text:style-name="P133"/>
      <text:p text:style-name="P134">玖、比賽歌曲</text:p>
      <text:p text:style-name="P135">請參賽隊伍自己準備CD，由主辦單位所提供機器播放，但必要時請自備播放的設備。自備歌曲不得違背著作財產權<text:s/>(必要時須填寫承諾書)之法令。</text:p>
      <text:p text:style-name="P136"/>
      <text:p text:style-name="P137"><text:span text:style-name="T138">拾、評分標準：</text:span><text:span text:style-name="T139">技巧</text:span><text:span text:style-name="T140">50%</text:span><text:span text:style-name="T141">、肢體表現</text:span><text:span text:style-name="T142">20%</text:span><text:span text:style-name="T143">、</text:span><text:span text:style-name="T144">團隊默契</text:span><text:span text:style-name="T145">20%</text:span><text:span text:style-name="T146">、服裝儀容</text:span><text:span text:style-name="T147">10%</text:span></text:p>
      <text:p text:style-name="P148"/>
      <text:p text:style-name="P149">拾壹、獎勵辦法</text:p>
      <text:soft-page-break/>
      <text:p text:style-name="P150"><text:span text:style-name="T151">一、各組錄取視報名隊伍數量取前三名，第一名頒發禮券</text:span><text:span text:style-name="T152">2000</text:span><text:span text:style-name="T153">元，第二名</text:span><text:span text:style-name="T154">1500</text:span><text:span text:style-name="T155">元，第三名</text:span><text:span text:style-name="T156">1000</text:span><text:span text:style-name="T157">元；優選</text:span><text:span text:style-name="T158">(</text:span><text:span text:style-name="T159">佳作</text:span><text:span text:style-name="T160">)</text:span><text:span text:style-name="T161">二名頒發</text:span><text:span text:style-name="T162">500</text:span><text:span text:style-name="T163">元禮卷，若參賽隊伍未達水準可從缺。</text:span></text:p>
      <text:p text:style-name="P164">二、各語類獲獎隊伍獲頒團隊獎狀一張；另少年隊獲獎的隊伍，指導老師獲獎狀一</text:p>
      <text:p text:style-name="P165"><text:s text:c="4"/>張，每隊指導老師一名為限。</text:p>
      <text:p text:style-name="P166"/>
      <text:p text:style-name="P167"><text:span text:style-name="T168">拾貳、比賽評審：</text:span><text:span text:style-name="T169">由承辦單位邀請專家擔任</text:span></text:p>
      <text:p text:style-name="P170"/>
      <text:p text:style-name="P171">拾參、注意事項</text:p>
      <text:p text:style-name="P172"><text:span text:style-name="T173">一</text:span><text:span text:style-name="T174">、</text:span><text:span text:style-name="T175">參加人員若採用自己選擇的歌曲伴唱帶及歌曲、歌詞等，須保證不會侵犯他人著作權並請填寫承諾書</text:span><text:span text:style-name="T176">(</text:span><text:span text:style-name="T177">如附件</text:span><text:span text:style-name="T178">)</text:span><text:span text:style-name="T179">。</text:span></text:p>
      <text:p text:style-name="P180"><text:span text:style-name="T181">二</text:span><text:span text:style-name="T182">、報名親子隊者</text:span><text:span text:style-name="T183">請於報名表附上隔代或親子的證明文件影</text:span><text:span text:style-name="T184">(</text:span><text:span text:style-name="T185">如戶籍謄本或戶口名簿</text:span><text:span text:style-name="T186">)</text:span><text:span text:style-name="T187">。</text:span></text:p>
      <text:p text:style-name="P188"><text:span text:style-name="T189">三</text:span><text:span text:style-name="T190">、各參賽隊伍務必於</text:span><text:span text:style-name="T191">12/10(</text:span><text:span text:style-name="T192">五</text:span><text:span text:style-name="T193">)</text:span><text:span text:style-name="T194">下午</text:span><text:span text:style-name="T195">2:00~</text:span><text:span text:style-name="T196">至</text:span><text:span text:style-name="T197">3:30</text:span><text:span text:style-name="T198">於關東國小關懷樓</text:span><text:span text:style-name="T199">4</text:span><text:span text:style-name="T200">樓視聽教室測試伴唱音樂</text:span><text:span text:style-name="T201">(</text:span><text:span text:style-name="T202">測試日為上課期間，恕不提供停車</text:span><text:span text:style-name="T203">)</text:span><text:span text:style-name="T204">，請由新竹市關東路</text:span><text:span text:style-name="T205">55</text:span><text:span text:style-name="T206">巷進到本校校門。</text:span><text:span text:style-name="T207">若因未測試而衍生出影響參賽者權益之情事，請自行負責。</text:span></text:p>
      <text:p text:style-name="P208"><text:span text:style-name="T209">四、</text:span><text:span text:style-name="T210">參加人員請於</text:span><text:span text:style-name="T211">比賽當日</text:span><text:span text:style-name="T212">12/11(</text:span><text:span text:style-name="T213">六</text:span><text:span text:style-name="T214">)8:00</text:span><text:span text:style-name="T215">報到，</text:span><text:span text:style-name="T216">8:30</text:span><text:span text:style-name="T217">開始自</text:span><text:span text:style-name="T218">A</text:span><text:span text:style-name="T219">組開始比賽</text:span><text:span text:style-name="T220">。出場順序依報名時的順序決定，該出場順序表將於賽前</text:span><text:span text:style-name="T221">3</text:span><text:span text:style-name="T222">日公佈在關東國小網頁。比賽當天叫號三次不出場者，以棄權論。</text:span></text:p>
      <text:p text:style-name="P223">五、主辦單位提供4支無線麥克風供參賽者使用，若需其他電子器材請自行準備。</text:p>
      <text:p text:style-name="P224">六、因應疫情，競賽會場不開放非競賽相關人員進場，僅大會工作人員(含評審)及各校帶隊教師入場，恕不開放家長入場。</text:p>
      <text:p text:style-name="P225"><text:span text:style-name="T226">七</text:span><text:span text:style-name="T227">、</text:span><text:span text:style-name="T228">選手休息室開放比賽直播，競賽成績將由主辦單位於現場及學校網頁</text:span><text:span text:style-name="T229">公布。</text:span></text:p>
      <text:p text:style-name="P230">八、參賽員、工作人員(含評審)全程配戴口罩，參賽員僅在上台前將口罩取下，並於下台後再戴上口罩。</text:p>
      <text:p text:style-name="P231"><text:span text:style-name="T232">九</text:span><text:span text:style-name="T233">、</text:span><text:span text:style-name="T234">如遇颱風或其他不可抗力因素時，請密切注意本市教育網的公告。</text:span></text:p>
      <text:p text:style-name="P235"><text:span text:style-name="T236">十</text:span><text:span text:style-name="T237">、</text:span><text:span text:style-name="T238">本活動辦理方式將視</text:span><text:span text:style-name="T239">中央流行疫情指揮中心</text:span><text:span text:style-name="T240">之</text:span><text:span text:style-name="T241">相關規定</text:span><text:span text:style-name="T242">做滾動式修正。</text:span></text:p>
      <text:p text:style-name="P243"/>
      <text:p text:style-name="P244"><text:span text:style-name="T245">拾肆、經費來源：</text:span><text:span text:style-name="T246">由教育部及本市市政府補助</text:span></text:p>
      <text:p text:style-name="P247">拾伍、獎勵</text:p>
      <text:p text:style-name="P248"><text:span text:style-name="T249">一、執行本案之相關工作人員給予公差假登記</text:span><text:span text:style-name="T250">，</text:span><text:span text:style-name="T251">並於一年內，無課務下補休乙日。</text:span></text:p>
      <text:p text:style-name="P252">二、辦理本案之工作人員，依本市教育專業人員獎勵標準補充規定辦理敘獎。</text:p>
      <text:p text:style-name="P253"/>
      <text:p text:style-name="P254"><text:span text:style-name="T255">拾陸、附則：</text:span><text:span text:style-name="T256">本計畫陳教育部核定後實施</text:span></text:p>
      <text:p text:style-name="P257"/>
      <text:p text:style-name="P258">附件12-1</text:p>
      <text:p text:style-name="P259">新竹市110年度國民中小學本土教育整體推動方案</text:p>
      <text:p text:style-name="P260">本土語言歌唱比賽</text:p>
      <text:p text:style-name="P261">卡拉OK歡唱類祖孫（親子）隊報名表</text:p>
      <text:p text:style-name="P262">編號：___________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<text:s text:c="6"/></text:span><text:span text:style-name="T275">參加組別</text:span></text:p>
          </table:table-cell>
          <table:covered-table-cell/>
          <table:covered-table-cell/>
          <table:table-cell table:style-name="TableCell276" table:number-columns-spanned="4">
            <text:p text:style-name="P277"><text:span text:style-name="T278"></text:span><text:span text:style-name="T279"><text:s/>A</text:span><text:span text:style-name="T280">組閩南語祖孫</text:span><text:span text:style-name="T281">（親子）</text:span><text:span text:style-name="T282">隊</text:span></text:p>
            <text:p text:style-name="P283"><text:span text:style-name="T284"></text:span><text:span text:style-name="T285"><text:s/>C</text:span><text:span text:style-name="T286">組</text:span><text:span text:style-name="T287">客家語祖孫</text:span><text:span text:style-name="T288">（親子）</text:span><text:span text:style-name="T289">隊</text:span></text:p>
            <text:p text:style-name="P290"><text:span text:style-name="T291"></text:span><text:span text:style-name="T292"><text:s/>E</text:span><text:span text:style-name="T293">組</text:span><text:span text:style-name="T294">原住民族語祖孫</text:span><text:span text:style-name="T295">（親子）</text:span><text:span text:style-name="T296">隊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內文"><text:span text:style-name="T299">演唱歌曲</text:span><text:span text:style-name="T300"><text:s/>(</text:span><text:span text:style-name="T301">曲名</text:span><text:span text:style-name="T302">)</text:span><text:span text:style-name="T303">：</text:span><text:span text:style-name="T304"><text:s text:c="4"/>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/></text:span><text:span text:style-name="T308">預估表演長度：</text:span><text:span text:style-name="T309">( <text:s text:c="3"/>)<text:s/></text:span><text:span text:style-name="T310">分</text:span><text:span text:style-name="T311">( <text:s text:c="2"/>)</text:span><text:span text:style-name="T312">秒</text:span><text:span text:style-name="T313"><text:s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編號</text:span></text:p>
          </table:table-cell>
          <table:table-cell table:style-name="TableCell318" table:number-columns-spanned="2">
            <text:p text:style-name="P319"><text:span text:style-name="T320"><text:s/></text:span><text:span text:style-name="T321">姓</text:span><text:span text:style-name="T322"><text:s text:c="6"/></text:span><text:span text:style-name="T323">名</text:span></text:p>
          </table:table-cell>
          <table:covered-table-cell/>
          <table:table-cell table:style-name="TableCell324" table:number-columns-spanned="3">
            <text:p text:style-name="P325">就讀學校</text:p>
          </table:table-cell>
          <table:covered-table-cell/>
          <table:covered-table-cell/>
          <table:table-cell table:style-name="TableCell326">
            <text:p text:style-name="P327"><text:span text:style-name="T328">年級</text:span><text:span text:style-name="T329">/</text:span><text:span text:style-name="T330">班別</text:span></text:p>
          </table:table-cell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 text:c="11"/>一起同參賽之親屬姓名<text:s/>(每隊2-4人)<text:s/></text:p>
            <text:p text:style-name="P344"><text:span text:style-name="T345"><text:s text:c="10"/></text:span><text:span text:style-name="T346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/>姓<text:s text:c="6"/>名</text:p>
          </table:table-cell>
          <table:covered-table-cell/>
          <table:table-cell table:style-name="TableCell352" table:number-columns-spanned="4">
            <text:p text:style-name="P353"><text:span text:style-name="T354"><text:s text:c="2"/></text:span><text:span text:style-name="T355">關</text:span><text:span text:style-name="T356"><text:s text:c="6"/></text:span><text:span text:style-name="T357">係</text:span><text:span text:style-name="T358">(</text:span><text:span text:style-name="T359">請註明祖父、祖母、父親、母親</text:span><text:span text:style-name="T360">…</text:span><text:span text:style-name="T361">等等</text:span><text:span text:style-name="T362"><text:s/>)</text:span><text:span text:style-name="T363">。</text:span><text:span text:style-name="T364"><text:s/>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<text:span text:style-name="T389"><text:s text:c="5"/></text:span><text:span text:style-name="T390">隔代或親子關係證明文件影本：</text:span><text:span text:style-name="T391">□</text:span><text:span text:style-name="T392">隨報名表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緊急聯絡人</text:p>
          </table:table-cell>
          <table:covered-table-cell/>
          <table:table-cell table:style-name="TableCell396">
            <text:p text:style-name="P397"><text:span text:style-name="T398">關</text:span><text:span text:style-name="T399"><text:s text:c="2"/></text:span><text:span text:style-name="T400">係</text:span></text:p>
          </table:table-cell>
          <table:table-cell table:style-name="TableCell401" table:number-columns-spanned="2">
            <text:p text:style-name="P402"><text:span text:style-name="T403">聯絡電話</text:span><text:span text:style-name="T404">(</text:span><text:span text:style-name="T405">家裡</text:span><text:span text:style-name="T406">)</text:span></text:p>
          </table:table-cell>
          <table:covered-table-cell/>
          <table:table-cell table:style-name="TableCell407" table:number-columns-spanned="2">
            <text:p text:style-name="P408"><text:span text:style-name="T409">聯絡電話</text:span><text:span text:style-name="T410">(</text:span><text:span text:style-name="T411">手機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內文"><text:span text:style-name="T424">採用設備</text:span></text:p>
          </table:table-cell>
          <table:covered-table-cell/>
          <table:table-cell table:style-name="TableCell425" table:number-columns-spanned="5">
            <text:p text:style-name="P426">□用現場準備之伴唱機(參賽者自備CD)</text:p>
            <text:p text:style-name="P427">□自備伴唱機及自備CD</text:p>
            <text:p text:style-name="P428">□其他( <text:s text:c="23"/>)</text:p>
            <text:p text:style-name="P429">※各參賽隊伍請注意:</text:p>
            <text:p text:style-name="P430"><text:span text:style-name="T431">(1)</text:span><text:span text:style-name="T432">務必於</text:span><text:span text:style-name="T433">12/10(</text:span><text:span text:style-name="T434">五</text:span><text:span text:style-name="T435">)</text:span><text:span text:style-name="T436">下午</text:span><text:span text:style-name="T437">2:00~</text:span><text:span text:style-name="T438">至</text:span><text:span text:style-name="T439">3:30</text:span><text:span text:style-name="T440">於關東國小關懷樓</text:span><text:span text:style-name="T441">4</text:span><text:span text:style-name="T442">樓視聽教室測試伴唱音樂</text:span><text:span text:style-name="T443">(</text:span><text:span text:style-name="T444">測試日為上課期間，恕不提供停車</text:span><text:span text:style-name="T445">)</text:span><text:span text:style-name="T446">，</text:span><text:span text:style-name="T447">若因未測試而衍生出影響參賽者權益之情事，請自行負責。</text:span></text:p>
            <text:p text:style-name="P448"><text:span text:style-name="T449">(2)12/11(</text:span><text:span text:style-name="T450">六</text:span><text:span text:style-name="T451">)</text:span><text:span text:style-name="T452">上午</text:span><text:span text:style-name="T453">08:30</text:span><text:span text:style-name="T454">起正式比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註：</text:span><text:span text:style-name="T458">11</text:span><text:span text:style-name="T459">月</text:span><text:span text:style-name="T460">25</text:span><text:span text:style-name="T461">日（四）</text:span><text:span text:style-name="T462">16:00</text:span><text:span text:style-name="T463">前，向承辦學校關東國小教務處報名</text:span></text:p>
      <text:soft-page-break/>
      <text:p text:style-name="P464">附件12-2</text:p>
      <text:p text:style-name="P465">新竹市110年度國民中小學本土教育整體推動方案</text:p>
      <text:p text:style-name="P466">本土語言歌唱比賽</text:p>
      <text:p text:style-name="P467">卡拉OK歡唱少年隊報名表</text:p>
      <text:p text:style-name="P468">編號：___________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參加組別</text:p>
          </table:table-cell>
          <table:table-cell table:style-name="TableCell480" table:number-columns-spanned="4" table:number-rows-spanned="2">
            <text:p text:style-name="P481"><text:span text:style-name="T482"></text:span><text:span text:style-name="T483"><text:s/>B</text:span><text:span text:style-name="T484">組閩南語少年隊</text:span></text:p>
            <text:p text:style-name="P485"><text:span text:style-name="T486"></text:span><text:span text:style-name="T487"><text:s/>D</text:span><text:span text:style-name="T488">組</text:span><text:span text:style-name="T489">客家語少年隊</text:span></text:p>
            <text:p text:style-name="P490"><text:span text:style-name="T491"></text:span><text:span text:style-name="T492"><text:s/>F</text:span><text:span text:style-name="T493">組</text:span><text:span text:style-name="T494">原住民族語少年隊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指導老師:<text:s/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2">
            <text:p text:style-name="P501">服務學校: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內文"><text:span text:style-name="T504">演唱歌曲</text:span><text:span text:style-name="T505"><text:s/>(</text:span><text:span text:style-name="T506">曲名</text:span><text:span text:style-name="T507">)</text:span><text:span text:style-name="T508">：</text:span><text:span text:style-name="T509"><text:s text:c="4"/></text:span></text:p>
          </table:table-cell>
          <table:covered-table-cell/>
          <table:covered-table-cell/>
          <table:table-cell table:style-name="TableCell510" table:number-columns-spanned="4">
            <text:p text:style-name="P511"><text:span text:style-name="T512"><text:s/></text:span><text:span text:style-name="T513">預估表演長度：</text:span><text:span text:style-name="T514">( <text:s text:c="3"/>)<text:s/></text:span><text:span text:style-name="T515">分</text:span><text:span text:style-name="T516">( <text:s text:c="2"/>)</text:span><text:span text:style-name="T517">秒</text:span><text:span text:style-name="T518"><text:s/>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參賽者</text:p>
          </table:table-cell>
          <table:table-cell table:style-name="TableCell522">
            <text:p text:style-name="P523">就讀學校</text:p>
          </table:table-cell>
          <table:table-cell table:style-name="TableCell524" table:number-columns-spanned="2">
            <text:p text:style-name="P525"><text:span text:style-name="T526">年級</text:span><text:span text:style-name="T527">/</text:span><text:span text:style-name="T528">班別</text:span></text:p>
          </table:table-cell>
          <table:covered-table-cell/>
          <table:table-cell table:style-name="TableCell529">
            <text:p text:style-name="P530">緊急聯絡人</text:p>
          </table:table-cell>
          <table:table-cell table:style-name="TableCell531">
            <text:p text:style-name="P532">關係</text:p>
          </table:table-cell>
          <table:table-cell table:style-name="TableCell533">
            <text:p text:style-name="P534">電話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家裡－</text:p>
            <text:p text:style-name="P548">手機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家裡－</text:p>
            <text:p text:style-name="P562">手機－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家裡－</text:p>
            <text:p text:style-name="P576">手機－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家裡－</text:p>
            <text:p text:style-name="P590">手機－</text:p>
          </table:table-cell>
        </table:table-row>
        <table:table-row table:style-name="TableRow591">
          <table:table-cell table:style-name="TableCell592">
            <text:p text:style-name="P593">採用設備</text:p>
          </table:table-cell>
          <table:table-cell table:style-name="TableCell594" table:number-columns-spanned="6">
            <text:p text:style-name="P595">□用現場準備之伴唱機(參賽者自備CD)</text:p>
            <text:p text:style-name="P596">□自備伴唱機及自備CD</text:p>
            <text:p text:style-name="P597">□其他( <text:s text:c="19"/>)</text:p>
            <text:p text:style-name="P598">各參賽隊伍請注意：</text:p>
            <text:p text:style-name="P599"><text:span text:style-name="T600">(1)</text:span><text:span text:style-name="T601">務必於</text:span><text:span text:style-name="T602">12/10(</text:span><text:span text:style-name="T603">五</text:span><text:span text:style-name="T604">)</text:span><text:span text:style-name="T605">下午</text:span><text:span text:style-name="T606">2:00~</text:span><text:span text:style-name="T607">至</text:span><text:span text:style-name="T608">3:30</text:span><text:span text:style-name="T609">於關東國小關懷樓</text:span><text:span text:style-name="T610">4</text:span><text:span text:style-name="T611">樓視聽教室測試伴唱音樂</text:span><text:span text:style-name="T612">(</text:span><text:span text:style-name="T613">測試日為上課期間，恕不提供停車</text:span><text:span text:style-name="T614">)</text:span><text:span text:style-name="T615">，</text:span><text:span text:style-name="T616">若因未測試而衍生出影響參賽者權益之情事，請自行負責。</text:span></text:p>
            <text:p text:style-name="P617"><text:span text:style-name="T618">(2)12/11(</text:span><text:span text:style-name="T619">六</text:span><text:span text:style-name="T620">)</text:span><text:span text:style-name="T621">上午</text:span><text:span text:style-name="T622">08:30</text:span><text:span text:style-name="T623">起正式比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6">
            <text:p text:style-name="內文"><text:span text:style-name="T628">每隊報名人數</text:span><text:span text:style-name="T629">:2-4</text:span><text:span text:style-name="T63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註：11月25日（四）16:00前，向承辦學校關東國小教務處報名</text:p>
      <text:p text:style-name="P633"/>
      <text:p text:style-name="P634">附件12-3</text:p>
      <text:p text:style-name="P635">承<text:s text:c="6"/>諾<text:s text:c="6"/>書</text:p>
      <text:p text:style-name="P636"/>
      <text:p text:style-name="P637"><text:span text:style-name="T638"><text:s/></text:span><text:span text:style-name="T639">本人參與新竹市</text:span><text:span text:style-name="T640">110</text:span><text:span text:style-name="T641">年度國民中小學本土教育整體推動方案</text:span><text:span text:style-name="T642">—</text:span><text:span text:style-name="T643">本土語言歌唱比賽，其中之歌詞、歌曲等如有侵害、妨害他人著作權之情形，經查證屬實者，同意新竹市政府收回已核發之行政獎勵，並</text:span><text:span text:style-name="T644">自負法律責任</text:span><text:span text:style-name="T645">。</text:span><text:span text:style-name="T646">(</text:span><text:span text:style-name="T647">參賽人全部簽名或蓋章</text:span><text:span text:style-name="T648">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承諾人</text:p>
          </table:table-cell>
          <table:table-cell table:style-name="TableCell661">
            <text:p text:style-name="P662">聯絡方式</text:p>
            <text:p text:style-name="P663">（電話或住址）</text:p>
          </table:table-cell>
          <table:table-cell table:style-name="TableCell664">
            <text:p text:style-name="P665">簽名</text:p>
          </table:table-cell>
          <table:table-cell table:style-name="TableCell666">
            <text:p text:style-name="P667">蓋章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中<text:s text:c="2"/>華<text:s text:c="2"/>民<text:s text:c="2"/>國<text:s text:c="2"/>110<text:s/>年<text:s text:c="4"/>月<text:s text:c="4"/>日</text:p>
      <text:p text:style-name="P718"/>
      <text:p text:style-name="P719"><text:span text:style-name="T720">註：</text:span><text:span text:style-name="T721">11</text:span><text:span text:style-name="T722">月</text:span><text:span text:style-name="T723">25</text:span><text:span text:style-name="T724">日（四）</text:span><text:span text:style-name="T725">16:00</text:span><text:span text:style-name="T726">前，向承辦學校關東國小教務處報名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本切結書請於12/11報到時繳交<text:s/></text:p>
      <text:p text:style-name="P745"><text:s text:c="17"/>個人健康狀況聲明切結書</text:p>
      <text:p text:style-name="內文"><text:span text:style-name="T746"><text:s/></text:span><text:span text:style-name="T747">茲保證參加</text:span><text:span text:style-name="T748">新竹市</text:span><text:span text:style-name="T749">110</text:span><text:span text:style-name="T750">年度國民中小學本土教育整體推動方案</text:span><text:span text:style-name="T751">—</text:span><text:span text:style-name="T752">本土語言歌唱比賽，</text:span><text:span text:style-name="T753">參賽當日前</text:span><text:span text:style-name="T754"><text:s/>14<text:s/></text:span><text:span text:style-name="T755">天內</text:span><text:span text:style-name="T756">不屬於</text:span><text:span text:style-name="T757">「具感染風險民眾追蹤管理機制」實施對象「居家隔離」及「居家檢疫」者，以此切結。</text:span><text:span text:style-name="T758"><text:line-break/></text:span></text:p>
      <text:p text:style-name="內文"><text:span text:style-name="T759">此致</text:span><text:span text:style-name="T760"><text:s/></text:span><text:span text:style-name="T761">新竹市政府</text:span>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參加組別</text:p>
          </table:table-cell>
          <table:table-cell table:style-name="TableCell774" table:number-columns-spanned="3">
            <text:p text:style-name="P775"><text:span text:style-name="T776"></text:span><text:span text:style-name="T777"><text:s/>A</text:span><text:span text:style-name="T778">組閩南語孫</text:span><text:span text:style-name="T779">（親子）</text:span><text:span text:style-name="T780">隊</text:span></text:p>
            <text:p text:style-name="P781"><text:span text:style-name="T782"></text:span><text:span text:style-name="T783"><text:s/>C</text:span><text:span text:style-name="T784">組</text:span><text:span text:style-name="T785">客家語祖孫</text:span><text:span text:style-name="T786">（親子）</text:span><text:span text:style-name="T787">隊</text:span></text:p>
            <text:p text:style-name="P788"><text:span text:style-name="T789"></text:span><text:span text:style-name="T790"><text:s/>E</text:span><text:span text:style-name="T791">組</text:span><text:span text:style-name="T792">原住民族語祖孫</text:span><text:span text:style-name="T793">（親子）</text:span><text:span text:style-name="T794">隊</text:span></text:p>
          </table:table-cell>
          <table:covered-table-cell/>
          <table:covered-table-cell/>
          <table:table-cell table:style-name="TableCell795" table:number-columns-spanned="2">
            <text:p text:style-name="P796"><text:span text:style-name="T797"></text:span><text:span text:style-name="T798"><text:s/>B</text:span><text:span text:style-name="T799">組閩南語少年隊</text:span></text:p>
            <text:p text:style-name="P800"><text:span text:style-name="T801"></text:span><text:span text:style-name="T802"><text:s/>D</text:span><text:span text:style-name="T803">組</text:span><text:span text:style-name="T804">客家語少年隊</text:span></text:p>
            <text:p text:style-name="P805"><text:span text:style-name="T806"></text:span><text:span text:style-name="T807"><text:s/>F</text:span><text:span text:style-name="T808">組</text:span><text:span text:style-name="T809">原住民族語少年隊</text:span></text:p>
          </table:table-cell>
          <table:covered-table-cell/>
        </table:table-row>
        <table:table-row table:style-name="TableRow810">
          <table:table-cell table:style-name="TableCell811" table:number-columns-spanned="6">
            <text:p text:style-name="P812"><text:span text:style-name="T813">參賽出場序號</text:span><text:span text:style-name="T81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6">
            <text:p text:style-name="P817"><text:s text:c="8"/>請以下人員親簽切結，並於12/11報到時繳交本活動工作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指導老師<text:s/>簽名</text:p>
            <text:p text:style-name="P821">(無則免)</text:p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>※※※※※※</text:p>
          </table:table-cell>
          <table:covered-table-cell/>
          <table:table-cell table:style-name="TableCell826">
            <text:p text:style-name="P827"><text:span text:style-name="T828">※※※※※※</text:span></text:p>
          </table:table-cell>
        </table:table-row>
        <table:table-row table:style-name="TableRow829">
          <table:table-cell table:style-name="TableCell830" table:number-columns-spanned="2">
            <text:p text:style-name="P831">參賽人員1簽名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參賽人員2簽名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參賽人員3簽名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參賽人員4簽名</text:p>
          </table:table-cell>
          <table:covered-table-cell/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>中<text:s text:c="7"/>華<text:s text:c="7"/>民<text:s text:c="7"/>國<text:s text:c="7"/>110<text:s/>年<text:s text:c="9"/>月<text:s text:c="9"/>日</text:p>
      <text:p text:style-name="P850"/>
      <text:p text:style-name="內文"><text:span text:style-name="T851">備註</text:span><text:span text:style-name="T852">:</text:span><text:span text:style-name="T853">因應疫情，競賽會場不開放非競賽相關人員進場，僅開放上列參賽人員及各參賽隊伍之指導老師</text:span><text:span text:style-name="T854">1</text:span><text:span text:style-name="T855">名入場，恕不開放家長入場。</text:span></text:p>
      <text:soft-page-break/>
      <text:p text:style-name="P856"><text:span text:style-name="T857"><text:s/></text:span></text:p>
      <text:p text:style-name="P858">新竹市110年度國民中小學本土教育整體推動方案</text:p>
      <text:p text:style-name="P859">本土語言歌唱比賽</text:p>
      <text:p text:style-name="P860">防疫措施處理原則曁參賽者注意事項</text:p>
      <text:p text:style-name="P861">一、嚴重特殊傳染性肺炎疫情期間，為落實複賽參賽員、家長及工作人員之防疫工作，避免疫情傳播，依中央流行疫情指揮中心相關防疫規定，訂定本處理原則。</text:p>
      <text:p text:style-name="P862">二、基本防護規定:</text:p>
      <text:p text:style-name="P863">(一)參賽員如符合「具感染風險民眾追蹤管理機制」中「居家隔離」或「居家檢疫」實施之對象者，禁止參加比賽，若隱匿個人上述身份或身體症狀，經查明屬實者，取消參賽資格(成績不予計算)，並依中央疫情通報作業規定，通報主管機關及依法處理;另「自主健康管理」者，應依照自主健康管理通知書管理措施，並配合大會規定防護措施辦理。</text:p>
      <text:p text:style-name="P864">(二)競賽會場不開放非競賽相關人員進場，僅大會工作人員(含評審)及各參賽隊伍指導教師入場，恕不開放觀賽家長入場。</text:p>
      <text:p text:style-name="P865">三、比賽期間參賽員及帶隊教師防護措施</text:p>
      <text:p text:style-name="P866">(一)所有參賽員及帶隊教師進入會場前需進行體溫測量，若體溫超過37.5度則轉由耳溫槍再做一次體溫測量，若超過38度請返家休息，無法參賽。</text:p>
      <text:p text:style-name="P867"><text:span text:style-name="T868">(</text:span><text:span text:style-name="T869">二</text:span><text:span text:style-name="T870">)</text:span><text:span text:style-name="T871">參賽員請依照動線指示前往競賽場地</text:span><text:span text:style-name="T872">，請勿在校園他處逗留以免延誤叫號檢錄之進行。</text:span></text:p>
      <text:p text:style-name="P873"><text:span text:style-name="T874">(</text:span><text:span text:style-name="T875">三</text:span><text:span text:style-name="T876">)</text:span><text:span text:style-name="T877">所有參賽員請由新竹市關東路</text:span><text:span text:style-name="T878">55</text:span><text:span text:style-name="T879">巷進入本校校門或地下停車場</text:span><text:span text:style-name="T880"><text:s/></text:span><text:span text:style-name="T881">。報到時繳交參賽團體之</text:span><text:span text:style-name="T882">「</text:span><text:span text:style-name="T883">個人健康狀況聲明切結書</text:span><text:span text:style-name="T884">」</text:span><text:span text:style-name="T885">，並量測體溫及以酒精完成手部消毒後，進入參賽員休息室等候檢錄通知，請勿在校園他處逗留以免延誤叫號檢錄之進行。</text:span></text:p>
      <text:p text:style-name="P886">(四)參賽員、工作人員(含評審)全程配戴口罩，參賽員僅在上台前將口罩取下，並於下台後再戴上口罩。</text:p>
      <text:p text:style-name="P887">四、停車:參賽者於比賽當日可將車輛停入本校地下停車場。請依照本校停車與防疫相關規定辦理。</text:p>
      <text:p text:style-name="P888">五、本處理原則得依中央流行疫情指揮中心公布相關之防疫規定，適時調整相關防疫措施。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1-11-08T07:05:00Z</meta:creation-date>
    <dc:date>2021-11-08T07:05:00Z</dc:date>
    <meta:print-date>2021-11-04T07:4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7" meta:character-count="4730" meta:row-count="33" meta:non-whitespace-character-count="4032"/>
  </office:meta>
</office:document-meta>
</file>