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54in" text:min-label-width="0.3833in" text:list-level-position-and-space-mode="label-alignment">
          <style:list-level-label-alignment text:label-followed-by="listtab" fo:margin-left="0.468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87in" text:min-label-width="0.3833in" text:list-level-position-and-space-mode="label-alignment">
          <style:list-level-label-alignment text:label-followed-by="listtab" fo:margin-left="0.852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222in"/>
      <style:text-properties style:font-name="標楷體" style:font-name-asian="標楷體" style:font-name-complex="標楷體" fo:font-weight="normal" style:font-weight-asian="normal" style:font-weight-complex="normal"/>
    </style:style>
    <style:style style:name="P2" style:parent-style-name="本文" style:list-style-name="LFO1" style:family="paragraph">
      <style:paragraph-properties fo:margin-top="0.0562in" fo:margin-bottom="0.125in" fo:line-height="0.3055in" fo:margin-left="0.4215in" fo:text-indent="-0.3347in">
        <style:tab-stops/>
      </style:paragraph-properties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3" style:family="table">
      <style:table-properties style:width="6.7888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text-autospace="none" style:snap-to-layout-grid="false" fo:text-align="center" fo:line-height="0.3055in" fo:margin-left="0.70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1" style:family="table-row">
      <style:table-row-properties style:min-row-height="0.288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text-autospace="none" style:snap-to-layout-grid="false" fo:text-align="center" fo:line-height="0.3055in" fo:margin-left="0.0194in" fo:margin-right="0.3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style:snap-to-layout-grid="false" fo:line-height="0.3055in" fo:margin-left="0.70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7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8" style:family="table-row">
      <style:table-row-properties style:min-row-height="0.435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77" style:family="table-row">
      <style:table-row-properties style:min-row-height="0.382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92" style:family="table-row">
      <style:table-row-properties style:min-row-height="0.394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text-align="center" fo:line-height="0.3055in" fo:margin-left="0.70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text-align="center" fo:line-height="0.3055in" fo:margin-left="0.0194in" fo:margin-right="0.394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line-height="0.3055in" fo:margin-left="0.70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24" style:family="table-row">
      <style:table-row-properties style:min-row-height="0.554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3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P13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44" style:family="table-row">
      <style:table-row-properties style:min-row-height="0.690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P152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style:text-autospace="none" style:snap-to-layout-grid="false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57" style:family="table-row">
      <style:table-row-properties style:min-row-height="0.570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style:snap-to-layout-grid="false" fo:text-align="center" fo:line-height="0.3055in"/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67" style:family="table-row">
      <style:table-row-properties style:min-row-height="0.394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7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0" style:parent-style-name="內文" style:family="paragraph">
      <style:paragraph-properties style:text-autospace="none" style:snap-to-layout-grid="false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1" style:parent-style-name="本文" style:list-style-name="LFO1" style:family="paragraph">
      <style:paragraph-properties fo:margin-top="0.0562in" fo:line-height="0.3055in"/>
    </style:style>
    <style:style style:name="P182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T183" style:parent-style-name="預設段落字型" style:family="text">
      <style:text-properties fo:language="en" fo:country="US"/>
    </style:style>
    <style:style style:name="P184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P185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T186" style:parent-style-name="預設段落字型" style:family="text">
      <style:text-properties fo:language="en" fo:country="US"/>
    </style:style>
    <style:style style:name="P187" style:parent-style-name="本文" style:list-style-name="LFO1" style:family="paragraph">
      <style:paragraph-properties fo:margin-top="0.0562in" fo:line-height="0.3055in"/>
    </style:style>
    <style:style style:name="P188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P189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P190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P191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P192" style:parent-style-name="本文" style:family="paragraph">
      <style:paragraph-properties fo:margin-top="0.0562in" fo:line-height="0.3055in" fo:margin-left="0.4201in">
        <style:tab-stops/>
      </style:paragraph-properties>
    </style:style>
  </office:automatic-styles>
  <office:body>
    <office:text text:use-soft-page-breaks="true">
      <text:h text:style-name="P1" text:outline-level="1"><text:bookmark-start text:name="_Hlk58595570"/>新竹市教師會5-2期基地班第二場全市公開授課<text:bookmark-end text:name="_Hlk58595570"/>活動工作表</text:h>
      <text:list text:style-name="LFO1" text:continue-numbering="true">
        <text:list-item>
          <text:p text:style-name="P2">5-2期<text:bookmark-start text:name="_Hlk98499851"/>「海海」人「生」的日常基地班<text:bookmark-end text:name="_Hlk98499851"/>-獨木舟課程公開授課活動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4/19(二)上午活動流程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時 間</text:p>
          </table:table-cell>
          <table:table-cell table:style-name="TableCell14" table:number-columns-spanned="2">
            <text:p text:style-name="P15"><text:span text:style-name="T16"><text:s text:c="5"/>課 程</text:span><text:span text:style-name="T17">/</text:span><text:span text:style-name="T18">地 點</text:span></text:p>
          </table:table-cell>
          <table:covered-table-cell/>
          <table:table-cell table:style-name="TableCell19">
            <text:p text:style-name="P20"><text:span text:style-name="T21">備</text:span><text:span text:style-name="T22"><text:s/></text:span><text:span text:style-name="T23">註</text:span></text:p>
          </table:table-cell>
        </table:table-row>
        <table:table-row table:style-name="TableRow24">
          <table:table-cell table:style-name="TableCell25">
            <text:p text:style-name="P26"><text:span text:style-name="T27">09</text:span><text:span text:style-name="T28">:</text:span><text:span text:style-name="T29">30</text:span><text:span text:style-name="T30">~1</text:span><text:span text:style-name="T31">0</text:span><text:span text:style-name="T32">:</text:span><text:span text:style-name="T33">0</text:span><text:span text:style-name="T34">0</text:span></text:p>
          </table:table-cell>
          <table:table-cell table:style-name="TableCell35" table:number-columns-spanned="2">
            <text:p text:style-name="P36"><text:span text:style-name="T37">關</text:span><text:span text:style-name="T38">埔國小--</text:span><text:span text:style-name="T39">青草湖</text:span><text:span text:style-name="T40">國小</text:span></text:p>
          </table:table-cell>
          <table:covered-table-cell/>
          <table:table-cell table:style-name="TableCell41">
            <text:p text:style-name="P42">「海海」人「生」的日常基地班</text:p>
          </table:table-cell>
        </table:table-row>
        <table:table-row table:style-name="TableRow43">
          <table:table-cell table:style-name="TableCell44">
            <text:p text:style-name="P45"><text:span text:style-name="T46">1</text:span><text:span text:style-name="T47">0</text:span><text:span text:style-name="T48">:</text:span><text:span text:style-name="T49">0</text:span><text:span text:style-name="T50">0~1</text:span><text:span text:style-name="T51">1</text:span><text:span text:style-name="T52">:00</text:span></text:p>
          </table:table-cell>
          <table:table-cell table:style-name="TableCell53" table:number-columns-spanned="2">
            <text:p text:style-name="P54">獨木舟操作教學/地下室一樓</text:p>
          </table:table-cell>
          <table:covered-table-cell/>
          <table:table-cell table:style-name="TableCell55">
            <text:p text:style-name="P56">「海海」人「生」的日常基地班</text:p>
            <text:p text:style-name="P57">青草湖國小 江至正老師</text:p>
          </table:table-cell>
        </table:table-row>
        <table:table-row table:style-name="TableRow58">
          <table:table-cell table:style-name="TableCell59">
            <text:p text:style-name="P60"><text:span text:style-name="T61">1</text:span><text:span text:style-name="T62">1</text:span><text:span text:style-name="T63">:10~1</text:span><text:span text:style-name="T64">1</text:span><text:span text:style-name="T65">:</text:span><text:span text:style-name="T66">5</text:span><text:span text:style-name="T67">0</text:span></text:p>
          </table:table-cell>
          <table:table-cell table:style-name="TableCell68" table:number-columns-spanned="2">
            <text:p text:style-name="P69"><text:span text:style-name="T70">青草湖</text:span><text:span text:style-name="T71">國小</text:span><text:span text:style-name="T72">--</text:span><text:span text:style-name="T73">客雅溪</text:span><text:span text:style-name="T74">旁</text:span></text:p>
          </table:table-cell>
          <table:covered-table-cell/>
          <table:table-cell table:style-name="TableCell75">
            <text:p text:style-name="P76">「海海」人「生」的日常基地班</text:p>
          </table:table-cell>
        </table:table-row>
        <table:table-row table:style-name="TableRow77">
          <table:table-cell table:style-name="TableCell78">
            <text:p text:style-name="P79"><text:span text:style-name="T80">1</text:span><text:span text:style-name="T81">2</text:span><text:span text:style-name="T82">:00~1</text:span><text:span text:style-name="T83">3</text:span><text:span text:style-name="T84">:</text:span><text:span text:style-name="T85">0</text:span><text:span text:style-name="T86">0</text:span></text:p>
          </table:table-cell>
          <table:table-cell table:style-name="TableCell87" table:number-columns-spanned="2">
            <text:p text:style-name="P88"><text:span text:style-name="T89">午餐(野餐)/樹蔭下</text:span></text:p>
          </table:table-cell>
          <table:covered-table-cell/>
          <table:table-cell table:style-name="TableCell90">
            <text:p text:style-name="P91">全體師生與家長</text:p>
          </table:table-cell>
        </table:table-row>
        <table:table-row table:style-name="TableRow92">
          <table:table-cell table:style-name="TableCell93">
            <text:p text:style-name="P94"><text:span text:style-name="T95">1</text:span><text:span text:style-name="T96">5:3</text:span><text:span text:style-name="T97">0</text:span><text:span text:style-name="T98">~16:00</text:span></text:p>
          </table:table-cell>
          <table:table-cell table:style-name="TableCell99" table:number-columns-spanned="2">
            <text:p text:style-name="P100">布袋蓮繪本導讀/圖書館</text:p>
          </table:table-cell>
          <table:covered-table-cell/>
          <table:table-cell table:style-name="TableCell101">
            <text:p text:style-name="P102">「海海」人「生」的日常基地班</text:p>
          </table:table-cell>
        </table:table-row>
        <table:table-row table:style-name="TableRow103">
          <table:table-cell table:style-name="TableCell104" table:number-columns-spanned="4">
            <text:p text:style-name="P105"><text:bookmark-start text:name="_Hlk98498713"/><text:span text:style-name="T106">4/19</text:span><text:span text:style-name="T107">(</text:span><text:span text:style-name="T108">二)下午</text:span><text:span text:style-name="T109">活動</text:span><text:span text:style-name="T110">流程</text:span><text:span text:style-name="T111">(公開</text:span><text:span text:style-name="T112">授</text:span><text:span text:style-name="T113">課研習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時 間</text:p>
          </table:table-cell>
          <table:table-cell table:style-name="TableCell117">
            <text:p text:style-name="P118"><text:s text:c="5"/>課 程</text:p>
          </table:table-cell>
          <table:table-cell table:style-name="TableCell119">
            <text:p text:style-name="P120">地 點</text:p>
          </table:table-cell>
          <table:table-cell table:style-name="TableCell121">
            <text:p text:style-name="P122"><text:span text:style-name="T123">主講人/主持人</text:span></text:p>
          </table:table-cell>
        </table:table-row>
        <table:table-row table:style-name="TableRow124">
          <table:table-cell table:style-name="TableCell125">
            <text:p text:style-name="P126">13:10~13:30</text:p>
          </table:table-cell>
          <table:table-cell table:style-name="TableCell127">
            <text:p text:style-name="P128">報 到</text:p>
          </table:table-cell>
          <table:table-cell table:style-name="TableCell129" table:number-rows-spanned="2">
            <text:p text:style-name="P130">視聽教室</text:p>
          </table:table-cell>
          <table:table-cell table:style-name="TableCell131">
            <text:p text:style-name="P132">新竹市教師會</text:p>
            <text:p text:style-name="P133"><text:bookmark-start text:name="_Hlk98424247"/>「海海」人「生」的日常基地班<text:bookmark-end text:name="_Hlk98424247"/></text:p>
          </table:table-cell>
        </table:table-row>
        <table:table-row table:style-name="TableRow134">
          <table:table-cell table:style-name="TableCell135">
            <text:p text:style-name="P136">13:30~14:00</text:p>
          </table:table-cell>
          <table:table-cell table:style-name="TableCell137">
            <text:p text:style-name="P138">公開授課之說課會議</text:p>
          </table:table-cell>
          <table:covered-table-cell>
            <text:p text:style-name="P139"/>
          </table:covered-table-cell>
          <table:table-cell table:style-name="TableCell140">
            <text:p text:style-name="P141">基地班教師</text:p>
            <text:p text:style-name="P142">關埔國小 王媁玉老師</text:p>
            <text:p text:style-name="P143">關埔國小 李佳穎老師</text:p>
          </table:table-cell>
        </table:table-row>
        <table:table-row table:style-name="TableRow144">
          <table:table-cell table:style-name="TableCell145">
            <text:p text:style-name="P146">14:10~15:00</text:p>
          </table:table-cell>
          <table:table-cell table:style-name="TableCell147">
            <text:p text:style-name="P148">公開授課</text:p>
            <text:p text:style-name="P149">二年級生活課程/獨木舟體驗</text:p>
          </table:table-cell>
          <table:table-cell table:style-name="TableCell150">
            <text:p text:style-name="P151">客雅溪</text:p>
            <text:p text:style-name="P152"><text:span text:style-name="T153">河畔</text:span></text:p>
          </table:table-cell>
          <table:table-cell table:style-name="TableCell154">
            <text:p text:style-name="P155">關埔國小 王媁玉、張德榮老師</text:p>
            <text:p text:style-name="P156"><text:s text:c="3"/>青草湖國小 <text:s/>江至正老師</text:p>
          </table:table-cell>
        </table:table-row>
        <table:table-row table:style-name="TableRow157">
          <table:table-cell table:style-name="TableCell158">
            <text:p text:style-name="P159">15:00~15:30</text:p>
          </table:table-cell>
          <table:table-cell table:style-name="TableCell160">
            <text:p text:style-name="P161">公開授課之議課會議</text:p>
          </table:table-cell>
          <table:table-cell table:style-name="TableCell162" table:number-rows-spanned="2">
            <text:p text:style-name="P163">視聽教室</text:p>
          </table:table-cell>
          <table:table-cell table:style-name="TableCell164">
            <text:p text:style-name="P165">基地班輔諮教師 莊玳翎老師</text:p>
            <text:p text:style-name="P166">基地班教師 李佳穎、王媁玉老師</text:p>
          </table:table-cell>
        </table:table-row>
        <table:table-row table:style-name="TableRow167">
          <table:table-cell table:style-name="TableCell168">
            <text:p text:style-name="P169"><text:span text:style-name="T170">1</text:span><text:span text:style-name="T171">5:3</text:span><text:span text:style-name="T172">0</text:span><text:span text:style-name="T173">~16:00</text:span></text:p>
          </table:table-cell>
          <table:table-cell table:style-name="TableCell174">
            <text:p text:style-name="P175"><text:span text:style-name="T176">綜合座談</text:span></text:p>
          </table:table-cell>
          <table:covered-table-cell>
            <text:p text:style-name="P177"/>
          </table:covered-table-cell>
          <table:table-cell table:style-name="TableCell178">
            <text:p text:style-name="P179">新竹市教師會 林美娟理事長</text:p>
            <text:p text:style-name="P180"><text:s text:c="4"/>青草湖國小 <text:s/>許慶恭 校長</text:p>
          </table:table-cell>
        </table:table-row>
      </table:table>
      <text:list text:style-name="LFO1" text:continue-numbering="true">
        <text:list-item>
          <text:p text:style-name="P181"><text:bookmark-end text:name="_Hlk98498713"/>「海海」人「生」的日常基地班工作人員(公假一日)</text:p>
        </text:list-item>
      </text:list>
      <text:p text:style-name="P182"><text:span text:style-name="T183">關埔國小<text:s/></text:span>王媁玉、李佳穎、張德榮老師</text:p>
      <text:p text:style-name="P184">青草湖國小 <text:s/>江至正老師</text:p>
      <text:p text:style-name="P185"><text:span text:style-name="T186">育賢國中 <text:s/></text:span>莊玳翎老師</text:p>
      <text:list text:style-name="LFO1" text:continue-numbering="true">
        <text:list-item>
          <text:p text:style-name="P187">新竹市教師會工作人員(公假半日)</text:p>
        </text:list-item>
      </text:list>
      <text:p text:style-name="P188">竹光國中 <text:s/>林美娟老師</text:p>
      <text:p text:style-name="P189">成德高中 <text:s/>羅智揚老師</text:p>
      <text:soft-page-break/>
      <text:p text:style-name="P190">舊社國小 <text:s/>梁麗雯老師</text:p>
      <text:p text:style-name="P191">載熙國小 <text:s/>俞孟吟老師</text:p>
      <text:p text:style-name="P192">新竹國小 <text:s/>許玉珍老師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0.085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54in" text:min-label-width="0.3833in" text:list-level-position-and-space-mode="label-alignment">
          <style:list-level-label-alignment text:label-followed-by="listtab" fo:margin-left="0.468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87in" text:min-label-width="0.3833in" text:list-level-position-and-space-mode="label-alignment">
          <style:list-level-label-alignment text:label-followed-by="listtab" fo:margin-left="0.852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師</dc:creator>
    <meta:creation-date>2022-03-23T00:05:00Z</meta:creation-date>
    <dc:date>2022-03-23T00:05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