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2.963cm" fo:margin-right="0cm" fo:line-height="0.741cm" fo:text-align="justify" style:justify-single-word="false" fo:text-indent="-2.963cm" style:auto-text-indent="false"/>
    </style:style>
    <style:style style:name="P4" style:family="paragraph" style:parent-style-name="Standard">
      <style:paragraph-properties fo:margin-left="5.927cm" fo:margin-right="0cm" fo:line-height="0.741cm" fo:text-align="justify" style:justify-single-word="false" fo:text-indent="-5.927cm" style:auto-text-indent="false"/>
    </style:style>
    <style:style style:name="P5" style:family="paragraph" style:parent-style-name="Standard">
      <style:paragraph-properties fo:margin-left="5.927cm" fo:margin-right="0cm" fo:line-height="0.741cm" fo:text-align="justify" style:justify-single-word="false" fo:text-indent="-5.927cm" style:auto-text-indent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5.68cm" fo:margin-right="0cm" fo:line-height="0.741cm" fo:text-align="justify" style:justify-single-word="false" fo:text-indent="-5.68cm" style:auto-text-indent="false"/>
    </style:style>
    <style:style style:name="P7" style:family="paragraph" style:parent-style-name="Standard">
      <style:paragraph-properties fo:margin-left="5.68cm" fo:margin-right="0cm" fo:line-height="0.741cm" fo:text-align="justify" style:justify-single-word="false" fo:text-indent="-5.6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fo:margin-left="4.93cm" fo:margin-right="-0.263cm" fo:line-height="0.741cm" fo:text-align="center" style:justify-single-word="false" fo:text-indent="-4.964cm" style:auto-text-indent="false"/>
    </style:style>
    <style:style style:name="P9" style:family="paragraph" style:parent-style-name="純文字">
      <style:paragraph-properties fo:line-height="0.741cm" fo:text-align="justify" style:justify-single-word="false"/>
    </style:style>
    <style:style style:name="P10" style:family="paragraph" style:parent-style-name="純文字">
      <style:paragraph-properties fo:margin-left="0.423cm" fo:margin-right="0cm" fo:line-height="0.741cm" fo:text-align="justify" style:justify-single-word="false" fo:text-indent="0cm" style:auto-text-indent="false"/>
    </style:style>
    <style:style style:name="P11" style:family="paragraph" style:parent-style-name="純文字">
      <style:paragraph-properties fo:margin-left="0.423cm" fo:margin-right="0cm" fo:line-height="0.741cm" fo:text-align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12" style:family="paragraph" style:parent-style-name="純文字">
      <style:paragraph-properties fo:margin-left="0.423cm" fo:margin-right="0cm" fo:line-height="0.741cm" fo:text-align="justify" style:justify-single-word="false" fo:text-indent="1.482cm" style:auto-text-indent="false"/>
      <style:text-properties style:font-name="標楷體1" fo:font-size="14pt" style:font-name-asian="標楷體1" style:font-size-asian="14pt"/>
    </style:style>
    <style:style style:name="P13" style:family="paragraph" style:parent-style-name="純文字">
      <style:paragraph-properties fo:margin-left="0.423cm" fo:margin-right="0cm" fo:line-height="0.741cm" fo:text-align="justify" style:justify-single-word="false" fo:text-indent="1.235cm" style:auto-text-indent="false"/>
      <style:text-properties style:font-name="標楷體1" fo:font-size="14pt" style:font-name-asian="標楷體1" style:font-size-asian="14pt" style:font-name-complex="標楷體1"/>
    </style:style>
    <style:style style:name="P14" style:family="paragraph" style:parent-style-name="純文字">
      <style:paragraph-properties fo:margin-left="1.693cm" fo:margin-right="0cm" fo:line-height="0.741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/>
    </style:style>
    <style:style style:name="P15" style:family="paragraph" style:parent-style-name="純文字">
      <style:paragraph-properties fo:margin-left="5.609cm" fo:margin-right="0cm" fo:line-height="0.741cm" fo:text-align="justify" style:justify-single-word="false" fo:text-indent="-5.186cm" style:auto-text-indent="false"/>
      <style:text-properties style:font-name="標楷體1" fo:font-size="14pt" style:font-name-asian="標楷體1" style:font-size-asian="14pt" style:font-name-complex="標楷體1"/>
    </style:style>
    <style:style style:name="P16" style:family="paragraph" style:parent-style-name="Text_20_body" style:master-page-name="Standard">
      <style:paragraph-properties fo:line-height="0.741cm" fo:text-align="center" style:justify-single-word="false" style:page-number="auto"/>
    </style:style>
    <style:style style:name="P17" style:family="paragraph" style:parent-style-name="Standard" style:list-style-name="WW8Num8">
      <style:paragraph-properties fo:line-height="0.776cm">
        <style:tab-stops>
          <style:tab-stop style:position="1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 style:list-style-name="WW8Num3">
      <style:paragraph-properties fo:margin-left="2.062cm" fo:margin-right="0cm" fo:line-height="0.741cm" fo:text-indent="-1.56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 style:list-style-name="WW8Num17">
      <style:paragraph-properties fo:margin-left="2.062cm" fo:margin-right="0cm" fo:line-height="0.741cm" fo:text-indent="-1.56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 style:list-style-name="WW8Num3">
      <style:paragraph-properties fo:margin-left="2.062cm" fo:margin-right="0cm" fo:line-height="0.741cm" fo:text-indent="-1.561cm" style:auto-text-indent="false"/>
    </style:style>
    <style:style style:name="P21" style:family="paragraph" style:parent-style-name="Standard" style:list-style-name="WW8Num17">
      <style:paragraph-properties fo:margin-left="2.062cm" fo:margin-right="0cm" fo:line-height="0.741cm" fo:text-indent="-1.561cm" style:auto-text-indent="false"/>
    </style:style>
    <style:style style:name="P22" style:family="paragraph" style:parent-style-name="Standard" style:list-style-name="WW8Num3">
      <style:paragraph-properties fo:margin-left="2.062cm" fo:margin-right="0cm" fo:line-height="0.741cm" fo:text-align="justify" style:justify-single-word="false" fo:text-indent="-1.561cm" style:auto-text-indent="false"/>
      <style:text-properties style:use-window-font-color="true" loext:opacity="0%" style:font-name="標楷體" fo:font-size="14pt" fo:language="en" fo:country="US" officeooo:paragraph-rsid="00161957" style:letter-kerning="true" style:font-name-asian="標楷體" style:font-size-asian="14pt" style:language-asian="zh" style:country-asian="TW" style:font-name-complex="標楷體1" style:font-size-complex="12pt" style:language-complex="ar" style:country-complex="SA"/>
    </style:style>
    <style:style style:name="P23" style:family="paragraph" style:parent-style-name="Standard" style:list-style-name="WW8Num17">
      <style:paragraph-properties fo:margin-left="2.062cm" fo:margin-right="0cm" fo:line-height="0.741cm" fo:text-indent="-1.56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 style:list-style-name="WW8Num14">
      <style:paragraph-properties fo:margin-left="2.551cm" fo:margin-right="0cm" fo:line-height="0.741cm" fo:text-align="justify" style:justify-single-word="false" fo:text-indent="-0.651cm" style:auto-text-indent="false"/>
    </style:style>
    <style:style style:name="P25" style:family="paragraph" style:parent-style-name="Standard" style:list-style-name="WW8Num32">
      <style:paragraph-properties fo:margin-left="2.551cm" fo:margin-right="0cm" fo:line-height="0.741cm" fo:text-align="justify" style:justify-single-word="false" fo:text-indent="-0.651cm" style:auto-text-indent="false"/>
    </style:style>
    <style:style style:name="P26" style:family="paragraph" style:parent-style-name="Standard" style:list-style-name="WW8Num16">
      <style:paragraph-properties fo:margin-left="2.551cm" fo:margin-right="0cm" fo:line-height="0.741cm" fo:text-align="justify" style:justify-single-word="false" fo:text-indent="-0.651cm" style:auto-text-indent="false"/>
    </style:style>
    <style:style style:name="P27" style:family="paragraph" style:parent-style-name="Standard" style:list-style-name="WW8Num32">
      <style:paragraph-properties fo:margin-left="2.551cm" fo:margin-right="0cm" fo:line-height="0.741cm" fo:text-align="justify" style:justify-single-word="false" fo:text-indent="-0.651cm" style:auto-text-indent="false"/>
      <style:text-properties style:font-name="標楷體1" fo:font-size="14pt" style:font-name-asian="標楷體1" style:font-size-asian="14pt" style:font-name-complex="標楷體1"/>
    </style:style>
    <style:style style:name="P28" style:family="paragraph" style:parent-style-name="Standard" style:list-style-name="WW8Num15">
      <style:paragraph-properties fo:margin-left="2.551cm" fo:margin-right="0cm" fo:line-height="0.741cm" fo:text-align="justify" style:justify-single-word="false" fo:text-indent="-0.65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純文字" style:list-style-name="WW8Num18">
      <style:paragraph-properties fo:line-height="0.741cm"/>
      <style:text-properties style:font-name="標楷體1" fo:font-size="14pt" style:font-name-asian="標楷體1" style:font-size-asian="14pt" style:font-name-complex="標楷體1"/>
    </style:style>
    <style:style style:name="P30" style:family="paragraph" style:parent-style-name="純文字" style:list-style-name="WW8Num20">
      <style:paragraph-properties fo:line-height="0.741cm"/>
    </style:style>
    <style:style style:name="P31" style:family="paragraph" style:parent-style-name="純文字" style:list-style-name="WW8Num1">
      <style:paragraph-properties fo:margin-left="0.751cm" fo:margin-right="0cm" fo:line-height="0.741cm" fo:text-indent="-0.504cm" style:auto-text-indent="false"/>
      <style:text-properties style:font-name="標楷體1" fo:font-size="14pt" style:font-name-asian="標楷體1" style:font-size-asian="14pt" style:font-name-complex="標楷體1"/>
    </style:style>
    <style:style style:name="P32" style:family="paragraph" style:parent-style-name="純文字" style:list-style-name="WW8Num1">
      <style:paragraph-properties fo:margin-left="0.751cm" fo:margin-right="0cm" fo:line-height="0.741cm" fo:text-indent="-0.50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-complex="標楷體1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font-name-asian="標楷體1" style:font-size-asian="14pt" style:font-name-complex="標楷體1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6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111111" loext:opacity="100%"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fo:color="#ff0000" loext:opacity="100%" style:font-name="標楷體1" fo:font-size="14pt" fo:font-weight="normal" style:font-name-asian="標楷體1" style:font-size-asian="14pt" style:font-weight-asian="normal" style:font-name-complex="標楷體1" style:font-weight-complex="normal"/>
    </style:style>
    <style:style style:name="T9" style:family="text">
      <style:text-properties fo:color="#ff0000" loext:opacity="100%" style:font-name="標楷體1" fo:font-size="14pt" style:font-name-asian="標楷體1" style:font-size-asian="14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OLE_LINK3"/><text:bookmark-start text:name="OLE_LINK54"/><text:bookmark-start text:name="OLE_LINK8"/>新竹市稅務局<text:bookmark-end text:name="OLE_LINK54"/>結合統一發票推行辦理</text:p>
      <text:p text:style-name="P8"><text:span text:style-name="T1">我繪租稅創作比賽暨親子共讀</text:span>辦法</text:p>
      <text:list xml:id="list2059132815" text:style-name="WW8Num1">
        <text:list-item>
          <text:p text:style-name="P31"><text:bookmark-end text:name="OLE_LINK8"/>主（協）辦機關： </text:p>
        </text:list-item>
      </text:list>
      <text:list xml:id="list4263661520" text:style-name="WW8Num18">
        <text:list-item>
          <text:p text:style-name="P29">主辦機關：新竹市稅務局。</text:p>
        </text:list-item>
        <text:list-item>
          <text:p text:style-name="P29">協辦機關：新竹市各公（私）立國民小學。</text:p>
        </text:list-item>
      </text:list>
      <text:list xml:id="list164931411209685" text:continue-list="list2059132815" text:style-name="WW8Num1">
        <text:list-item>
          <text:p text:style-name="P31">參賽資格：<text:bookmark-start text:name="OLE_LINK2"/></text:p>
        </text:list-item>
      </text:list>
      <text:list xml:id="list1076776717" text:style-name="WW8Num20">
        <text:list-item>
          <text:p text:style-name="P30"><text:span text:style-name="T2">我繪租稅組</text:span><text:span text:style-name="T3">：國小1-2年級學生。</text:span></text:p>
        </text:list-item>
        <text:list-item>
          <text:p text:style-name="P30"><text:span text:style-name="T2">租稅創作組</text:span><text:span text:style-name="T3">：國小4-5年級學生。</text:span></text:p>
        </text:list-item>
      </text:list>
      <text:list xml:id="list164931042880641" text:continue-list="list164931411209685" text:style-name="WW8Num1">
        <text:list-item>
          <text:p text:style-name="P31">比賽辦法： </text:p>
        </text:list-item>
      </text:list>
      <text:list xml:id="list276881662" text:style-name="WW8Num3">
        <text:list-item>
          <text:list>
            <text:list-item>
              <text:p text:style-name="P18">作品規格：<text:bookmark-start text:name="OLE_LINK6"/><text:bookmark-start text:name="OLE_LINK7"/><text:bookmark-start text:name="OLE_LINK14"/></text:p>
            </text:list-item>
          </text:list>
        </text:list-item>
      </text:list>
      <text:list xml:id="list3937505175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4">由新竹市稅務局提供比賽圖稿用紙，於</text:span><text:span text:style-name="T7">111年4月15日(五)</text:span><text:span text:style-name="T4">前送各校，請學校鼓勵學生參加。</text:span><text:span text:style-name="T3"> </text:span></text:p>
                    </text:list-item>
                    <text:list-item>
                      <text:p text:style-name="P24"><text:span text:style-name="T2">我繪租稅組</text:span><text:span text:style-name="T3">：請在著色稿內發揮創意，進行著色，並可任意加入其他圖樣。</text:span></text:p>
                    </text:list-item>
                    <text:list-item>
                      <text:p text:style-name="P24"><text:span text:style-name="T2">租稅創作組</text:span><text:span text:style-name="T3">：請在比賽稿紙，依據圖卡主題—雲端發票e便利/線上繳稅免煩惱(二擇一)進行創意寫作，</text:span><text:span text:style-name="T9">請使用深藍或黑色原子筆、不得有批改軌跡</text:span><text:span text:style-name="T3">，字數300以上(含標點符號)，並以1張稿紙為限，文體不拘(故事、短文、對話、劇本、書信…等均可)，題目請自訂。。</text:span></text:p>
                    </text:list-item>
                    <text:list-item>
                      <text:p text:style-name="P24"><text:span text:style-name="T5">比賽報名表已印製於比賽圖稿用紙背面，請完整填寫，並</text:span><text:span text:style-name="T2">請家長於</text:span><text:span text:style-name="T3">「</text:span><text:span text:style-name="T2">親子共讀</text:span><text:span text:style-name="T3">」</text:span><text:span text:style-name="T2">專欄的家長簽章欄上簽名</text:span><text:span text:style-name="T3">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4931207497388" text:continue-list="list276881662" text:style-name="WW8Num3">
        <text:list-item>
          <text:list>
            <text:list-item>
              <text:p text:style-name="P20"><text:bookmark-start text:name="OLE_LINK1"/><text:span text:style-name="T4">收件日期：</text:span><text:span text:style-name="T7">111年5月27日</text:span><text:span text:style-name="T6">(五)</text:span><text:span text:style-name="T4">下午5時前</text:span><text:span text:style-name="T2">（以郵戳為憑）</text:span><text:span text:style-name="T4">。</text:span></text:p>
            </text:list-item>
            <text:list-item>
              <text:p text:style-name="P18">收件方式：</text:p>
            </text:list-item>
          </text:list>
        </text:list-item>
      </text:list>
      <text:list xml:id="list3746248591" text:style-name="WW8Num32">
        <text:list-item>
          <text:p text:style-name="P25"><text:span text:style-name="T4">請</text:span><text:span text:style-name="T2">各校自行進行校內初賽，</text:span><text:span text:style-name="T4">參賽作品並同送件清冊郵寄（以郵戳為憑）</text:span><text:span text:style-name="T3">或親自送件(上班時間8時至17時)至稅務局服務科。</text:span></text:p>
        </text:list-item>
        <text:list-item>
          <text:p text:style-name="P27">每校每組作品件數：</text:p>
        </text:list-item>
      </text:list>
      <text:p text:style-name="P2"><text:span text:style-name="T3"><text:s/></text:span><text:span text:style-name="T2">(1)我繪租稅組：每班評選5件優勝作品參賽</text:span><text:span text:style-name="T3">。</text:span></text:p>
      <text:p text:style-name="P3"><text:span text:style-name="T3"><text:s text:c="9"/></text:span><text:span text:style-name="T2">(2)租稅創作組：依4-5年級班級總數，10班以上學校最多4件作品，9班以下學校最多2件作品。</text:span><text:span text:style-name="T3">。</text:span></text:p>
      <text:list xml:id="list164931443605404" text:continue-numbering="true" text:style-name="WW8Num32">
        <text:list-item>
          <text:p text:style-name="P27">每人參加比賽的作品以1件為限，逾期、不符作品規格或資料不全者概不受理。</text:p>
        </text:list-item>
      </text:list>
      <text:list xml:id="list164933077362106" text:continue-list="list164931207497388" text:style-name="WW8Num3">
        <text:list-item>
          <text:list>
            <text:list-item>
              <text:p text:style-name="P18">評審：</text:p>
            </text:list-item>
          </text:list>
        </text:list-item>
      </text:list>
      <text:list xml:id="list1315450230" text:style-name="WW8Num15">
        <text:list-item>
          <text:p text:style-name="P28">評選方式：</text:p>
        </text:list-item>
      </text:list>
      <text:p text:style-name="P5"><text:soft-page-break/><text:s text:c="9"/>(1)我繪租稅組：由本局敦聘3位公正人士評審各校推薦之優勝作品。</text:p>
      <text:p text:style-name="P4"><text:span text:style-name="T4"><text:s text:c="9"/>(2)租稅創作組：由本局敦聘2位公正人士及1位本局主管評審各校推薦之優勝</text:span><text:span text:style-name="T3">作品</text:span><text:span text:style-name="T4">。</text:span></text:p>
      <text:list xml:id="list164932313826255" text:continue-numbering="true" text:style-name="WW8Num15">
        <text:list-item>
          <text:p text:style-name="P28">評審標準：</text:p>
        </text:list-item>
      </text:list>
      <text:p text:style-name="P6"><text:span text:style-name="T4"><text:s text:c="8"/>(1)我繪租稅組：</text:span><text:span text:style-name="T2">租稅主題意涵40％、創意情節30％、構圖和技巧30％</text:span><text:span text:style-name="T4">。</text:span></text:p>
      <text:p text:style-name="P7"><text:s text:c="8"/>(2)租稅創作組：符合主題40％、結構組織30％、遣詞用字20％、其他(含錯別字、標點符號等) 10％</text:p>
      <text:list xml:id="list164932356867331" text:continue-list="list164933077362106" text:style-name="WW8Num3">
        <text:list-item>
          <text:list>
            <text:list-item>
              <text:p text:style-name="P20"><text:span text:style-name="T3">每組</text:span><text:span text:style-name="T4">獎勵： </text:span></text:p>
            </text:list-item>
          </text:list>
        </text:list-item>
      </text:list>
      <text:p text:style-name="P13">1.我繪租稅組：</text:p>
      <text:p text:style-name="P3"><text:span text:style-name="T3"><text:s text:c="8"/></text:span><text:span text:style-name="T2">(1)</text:span><text:span text:style-name="T4">第一名</text:span><text:span text:style-name="T2">1位：提貨劵3,000元及獎狀1紙。 </text:span></text:p>
      <text:p text:style-name="P11"><text:span text:style-name="T1"><text:s text:c="6"/></text:span>(2)第二名2位：每位提貨劵1,500元及獎狀1紙。</text:p>
      <text:p text:style-name="P10"><text:span text:style-name="T3"><text:s text:c="6"/>(3)</text:span><text:span text:style-name="T2">第三名3位：每位提貨劵1,000元及獎狀1紙。</text:span></text:p>
      <text:p text:style-name="P10"><text:span text:style-name="T3"><text:s text:c="6"/>(4)</text:span><text:span text:style-name="T2">佳作10位：每位提貨劵500元及獎狀1紙。</text:span></text:p>
      <text:p text:style-name="P9"><text:span text:style-name="T3"><text:s text:c="8"/>(5)</text:span><text:span text:style-name="T2">入選40位：每位提貨劵100元及獎狀1紙。</text:span></text:p>
      <text:p text:style-name="P14">2.租稅創作組：</text:p>
      <text:p text:style-name="P12">(1)第一名1位：提貨劵3,000元及獎狀1紙。 </text:p>
      <text:p text:style-name="P11"><text:span text:style-name="T1"><text:s text:c="6"/></text:span>(2)第二名2位：每位提貨劵1,500元及獎狀1紙。</text:p>
      <text:p text:style-name="P10"><text:span text:style-name="T3"><text:s text:c="6"/>(3)</text:span><text:span text:style-name="T2">第三名3位：每位提貨劵1,000元及獎狀1紙。</text:span></text:p>
      <text:p text:style-name="P10"><text:span text:style-name="T3"><text:s text:c="6"/>(4)</text:span><text:span text:style-name="T2">佳作10位：每位提貨劵500元及獎狀1紙。</text:span></text:p>
      <text:p text:style-name="P10"><text:span text:style-name="T3"><text:s text:c="5"/></text:span><text:span text:style-name="T2">3.</text:span><text:span text:style-name="T3">學校協助推動參賽達下列標準者：</text:span></text:p>
      <text:p text:style-name="P15"><text:s text:c="6"/>(1)我繪租稅組：各校繳件數，達該組班級總數4倍者，贈送宣導品提貨券500元。(例如1-2年級班級總數計6班，學校繳件24件，即可獲主辦單位宣導品提貨券500元)</text:p>
      <text:p text:style-name="P15"><text:s text:c="6"/>(2)租稅創作組：各校繳件數達2件(含)以上者，贈送宣導品提貨券500元。</text:p>
      <text:list xml:id="list164932694284863" text:continue-numbering="true" text:style-name="WW8Num3">
        <text:list-item>
          <text:list>
            <text:list-item>
              <text:p text:style-name="P20"><text:bookmark-end text:name="OLE_LINK6"/><text:span text:style-name="T4">成績</text:span><text:span text:style-name="T3">揭曉及領獎方式：</text:span><text:bookmark-start text:name="OLE_LINK12"/><text:bookmark-end text:name="OLE_LINK2"/><text:bookmark-end text:name="OLE_LINK14"/><text:bookmark-end text:name="OLE_LINK1"/></text:p>
            </text:list-item>
          </text:list>
        </text:list-item>
      </text:list>
      <text:list xml:id="list399339731" text:style-name="WW8Num16">
        <text:list-item>
          <text:p text:style-name="P26"><text:span text:style-name="T4">評選結果：於</text:span><text:span text:style-name="T7">111年6月30日</text:span><text:span text:style-name="T4">前將得獎名單公布於新竹市稅務局網站</text:span><text:span text:style-name="T3">（網址：http://www.hcct.gov.tw）</text:span><text:span text:style-name="T4">，並登載於稅務局兒童網及擇期公開展出作品，延伸租稅教育成效。</text:span><text:bookmark-end text:name="OLE_LINK7"/><text:bookmark-end text:name="OLE_LINK12"/></text:p>
        </text:list-item>
        <text:list-item>
          <text:p text:style-name="P26"><text:span text:style-name="T3">領獎方式：</text:span><text:span text:style-name="T4">獎項超過1,001元請填妥優勝奬金印領清冊回傳</text:span><text:soft-page-break/><text:span text:style-name="T4">(傳真機號碼：03-5247018)，</text:span><text:span text:style-name="T3">相關獎勵於6月30日前經本局審查無誤後，提貨券由專人送至各校，</text:span><text:span text:style-name="T4">並請於公開場合頒獎與得獎學生。</text:span></text:p>
        </text:list-item>
      </text:list>
      <text:list xml:id="list164933118718936" text:continue-list="list164932694284863" text:style-name="WW8Num3">
        <text:list-item>
          <text:list>
            <text:list-item>
              <text:p text:style-name="P22">如因COVID-19 新冠肺炎疫情警戒影響活動進行，將調整期程。</text:p>
            </text:list-item>
          </text:list>
        </text:list-item>
      </text:list>
      <text:list xml:id="list164931432652118" text:continue-list="list164931042880641" text:style-name="WW8Num1">
        <text:list-item>
          <text:p text:style-name="P32">親子共讀辦法：</text:p>
        </text:list-item>
      </text:list>
      <text:list xml:id="list990208070" text:style-name="WW8Num8">
        <text:list-item>
          <text:p text:style-name="P17">學生完成作品後，家長在「親子共讀」專欄上簽名，並可透過專欄上的QR-code參加「親子共讀網路有獎徵答活動」填答(活動網址：https://is.gd/8vphUQ)，答案皆正確者即可參加抽奬活動，每人限答一次。</text:p>
        </text:list-item>
        <text:list-item>
          <text:p text:style-name="P17">抽獎時間： 111年6月1日（星期三）。</text:p>
        </text:list-item>
        <text:list-item>
          <text:p text:style-name="P17">由服務科科長會同政風人員於本局公開抽出得獎人，中獎名單公布於本局網站，並透由學校轉頒發獎品。</text:p>
        </text:list-item>
        <text:list-item>
          <text:p text:style-name="P17">奬項及獎額： 500元提貨劵，20名。</text:p>
        </text:list-item>
      </text:list>
      <text:list xml:id="list164931857294438" text:continue-list="list164931432652118" text:style-name="WW8Num1">
        <text:list-item>
          <text:p text:style-name="P31">注意事項</text:p>
        </text:list-item>
      </text:list>
      <text:list xml:id="list3265112629" text:style-name="WW8Num17">
        <text:list-item>
          <text:p text:style-name="P19">參賽作品不論入選與否概不退件。</text:p>
        </text:list-item>
        <text:list-item>
          <text:p text:style-name="P21"><text:span text:style-name="T4">參賽者</text:span><text:span text:style-name="T6">一經參賽，視同接受本競賽之各項規定，另本活動所蒐集、處理及利用參加人之個人資料，僅於本局「111年結合統一發票推行辦理我繪租稅創作比賽暨親子共讀宣導」活動之用。</text:span></text:p>
        </text:list-item>
        <text:list-item>
          <text:p text:style-name="P23">參賽作品需完整填寫參賽資料，資料送出後不予更改。</text:p>
        </text:list-item>
        <text:list-item>
          <text:p text:style-name="P19">參賽作品需為參賽者之原創版權所有，嚴禁剽竊或抄襲，違者主辦機關逕予取消參賽資格（作品不另退還），並應自負法律責任。</text:p>
        </text:list-item>
        <text:list-item>
          <text:p text:style-name="P19">得獎作品若違反智慧財產權者，除取消資格、追回所有獎項外，一切有關之法律責任及賠償由參賽者自行負責。</text:p>
        </text:list-item>
        <text:list-item>
          <text:p text:style-name="P19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19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19">參賽作品未達評選標準，得以「從缺」處理。</text:p>
        </text:list-item>
        <text:list-item>
          <text:p text:style-name="P19">各獎項所得依所得稅法相關規定辦理。<text:bookmark-end text:name="OLE_LINK3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5cm" fo:margin-right="0cm" fo:text-indent="-1.482cm" style:auto-text-indent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635cm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cm" fo:margin-right="0cm" fo:text-indent="1.482cm" style:auto-text-indent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536cm" fo:margin-right="0cm" fo:line-height="0.635cm" fo:text-indent="-2.54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1" fo:font-family="標楷體" style:font-family-generic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819cm" fo:text-indent="-1.27cm" fo:margin-left="2.8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58cm" fo:margin-left="2.4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9cm" fo:text-indent="-1.508cm" fo:margin-left="2.30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6z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199cm" fo:margin-left="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6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稅捐稽徵處九十二年春節、元宵節租稅宣導活動細部計畫</dc:title>
    <dc:subject/>
    <meta:keyword/>
    <meta:initial-creator>21051</meta:initial-creator>
    <meta:creation-date>2021-01-12T13:58:00</meta:creation-date>
    <dc:date>2022-03-21T16:49:30.757000000</dc:date>
    <meta:print-date>2015-04-17T09:39:00</meta:print-date>
    <meta:editing-cycles>14</meta:editing-cycles>
    <meta:editing-duration>PT51M1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3" meta:paragraph-count="63" meta:word-count="1855" meta:character-count="2171" meta:non-whitespace-character-count="2048"/>
  </office:meta>
</office:document-meta>
</file>