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347in" style:use-optimal-row-height="false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298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E36C09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center" fo:margin-top="0.1666in" fo:margin-bottom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150%" fo:margin-right="-0.075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150%" fo:margin-right="-0.075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E36C09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top="0.166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text-align="center" fo:margin-bottom="0.1666in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E36C0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top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text-align="center" fo:margin-bottom="0.1666in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line-height="150%" fo:margin-right="-0.075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line-height="150%" fo:margin-right="-0.075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0347in" style:use-optimal-row-height="false"/>
    </style:style>
    <style:style style:name="TableCell570" style:family="table-cell">
      <style:table-cell-properties fo:border="0.0069in solid #E36C0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center" fo:margin-top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text-align="center" fo:margin-bottom="0.1666in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line-height="150%" fo:margin-right="-0.0756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 style:use-optimal-row-height="false"/>
    </style:style>
    <style:style style:name="TableCell601" style:family="table-cell">
      <style:table-cell-properties fo:border="0.0069in solid #E36C0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line-height="150%" fo:margin-right="-0.075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E36C09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center" fo:margin-top="0.1666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 fo:margin-bottom="0.1666in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line-height="150%" fo:margin-right="-0.0756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職英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雙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soft-page-break/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 challenge involves<text:s/></text:span><text:span text:style-name="T396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 must<text:s/>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</text:span><text:span text:style-name="T434">Analytic rubric</text:span></text:p>
            <text:p text:style-name="內文"><text:span text:style-name="T435">□</text:span><text:span text:style-name="T436"><text:s/>Holistic rubric</text:span><text:span text:style-name="T437"><text:tab/><text:s/></text:span><text:span text:style-name="T438"><text:s text:c="13"/></text:span></text:p>
          </table:table-cell>
          <table:covered-table-cell/>
          <table:table-cell table:style-name="TableCell439">
            <text:p text:style-name="內文"><text:span text:style-name="T440">□</text:span><text:span text:style-name="T441"><text:s/>Checklist</text:span></text:p>
            <text:p text:style-name="內文"><text:span text:style-name="T442">□</text:span><text:span text:style-name="T443"><text:s/>Criterion rubric</text:span></text:p>
          </table:table-cell>
          <table:table-cell table:style-name="TableCell444">
            <text:p text:style-name="內文"><text:span text:style-name="T445">□</text:span><text:span text:style-name="T446"><text:s/>Answer Key</text:span></text:p>
            <text:p text:style-name="P447"><text:span text:style-name="T448">□</text:span><text:span text:style-name="T449"><text:s/>Other<text:s/></text:span><text:span text:style-name="T450"><text:s text:c="18"/></text:span></text:p>
          </table:table-cell>
        </table:table-row>
        <table:table-row table:style-name="TableRow451">
          <table:table-cell table:style-name="TableCell452" table:number-columns-spanned="4">
            <text:p text:style-name="P453">Scoring tool:</text:p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Tick or state your performance task type/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說明</text:span><text:span text:style-name="T465">Explanation</text:span><text:span text:style-name="T466"><text:line-break/></text:span><text:span text:style-name="T467">accurate, comprehensive, coherent, developed, systematic,<text:s/></text:span><text:span text:style-name="T468">in-depth</text:span></text:p>
          </table:table-cell>
          <table:table-cell table:style-name="TableCell469" table:number-columns-spanned="3">
            <text:p text:style-name="P470"><text:span text:style-name="T471">□</text:span><text:span text:style-name="T472">連結</text:span><text:span text:style-name="T473"><text:s/></text:span><text:span text:style-name="T474">□</text:span><text:span text:style-name="T475">描述</text:span><text:span text:style-name="T476"><text:s/>□</text:span><text:span text:style-name="T477">解釋</text:span><text:span text:style-name="T478"><text:s/>□</text:span><text:span text:style-name="T479">告訴</text:span><text:span text:style-name="T480"><text:s/>□</text:span><text:span text:style-name="T481">證明</text:span><text:span text:style-name="T482"><text:s/>□</text:span><text:span text:style-name="T483">說服</text:span><text:span text:style-name="T484"><text:s/>□</text:span><text:span text:style-name="T485">教學</text:span><text:span text:style-name="T486"><text:s/>□</text:span><text:span text:style-name="T487">展現</text:span><text:span text:style-name="T488"><text:s/></text:span></text:p>
            <text:p text:style-name="P489"><text:span text:style-name="T490">□</text:span><text:span text:style-name="T491">證實</text:span><text:span text:style-name="T492"><text:s/>□</text:span><text:span text:style-name="T493">其他，請述</text:span><text:span text:style-name="T494"><text:s/></text:span><text:span text:style-name="T495"><text:s text:c="16"/>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詮釋</text:span><text:span text:style-name="T500">Interpretation</text:span></text:p>
            <text:p text:style-name="P501"><text:span text:style-name="T502">literal, meaningful, insightful,<text:s/></text:span><text:span text:style-name="T503"><text:line-break/></text:span><text:span text:style-name="T504">significant, illustrative, revealing</text:span></text:p>
          </table:table-cell>
          <table:table-cell table:style-name="TableCell505" table:number-columns-spanned="3">
            <text:p text:style-name="P506"><text:span text:style-name="T507">□</text:span><text:span text:style-name="T508">說明</text:span><text:span text:style-name="T509"><text:s/>□</text:span><text:span text:style-name="T510">分析</text:span><text:span text:style-name="T511"><text:s/></text:span><text:span text:style-name="T512">□</text:span><text:span text:style-name="T513">舉例</text:span><text:span text:style-name="T514"><text:s/>□</text:span><text:span text:style-name="T515">詮釋</text:span><text:span text:style-name="T516"><text:s/>□</text:span><text:span text:style-name="T517">理解</text:span><text:span text:style-name="T518"><text:s/>□</text:span><text:span text:style-name="T519">揭露</text:span><text:span text:style-name="T520"><text:s/>□</text:span><text:span text:style-name="T521">陳述</text:span><text:span text:style-name="T522"><text:s/>□</text:span><text:span text:style-name="T523">展現</text:span><text:span text:style-name="T524"><text:s/></text:span><text:span text:style-name="T525"><text:line-break/></text:span><text:span text:style-name="T526">□</text:span><text:span text:style-name="T527">其他，請述</text:span><text:span text:style-name="T528"><text:s/></text:span><text:span text:style-name="T529"><text:s text:c="16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應用</text:span><text:span text:style-name="T534">Application</text:span></text:p>
            <text:p text:style-name="P535"><text:span text:style-name="T536">novice or apprentice,<text:s/></text:span><text:span text:style-name="T537">effective, efficient, fluent, adaptive, skilled</text:span></text:p>
          </table:table-cell>
          <table:table-cell table:style-name="TableCell538" table:number-columns-spanned="3">
            <text:p text:style-name="P539"><text:span text:style-name="T540">□</text:span><text:span text:style-name="T541">創造</text:span><text:span text:style-name="T542"><text:s/>□</text:span><text:span text:style-name="T543">建構</text:span><text:span text:style-name="T544"><text:s/></text:span><text:span text:style-name="T545">□</text:span><text:span text:style-name="T546">偵錯</text:span><text:span text:style-name="T547"><text:s/>□</text:span><text:span text:style-name="T548">決定</text:span><text:span text:style-name="T549"><text:s/>□</text:span><text:span text:style-name="T550">設計</text:span><text:span text:style-name="T551"><text:s/>□</text:span><text:span text:style-name="T552">證明</text:span><text:span text:style-name="T553"><text:s/>□</text:span><text:span text:style-name="T554">引導</text:span><text:span text:style-name="T555"><text:s/>□</text:span><text:span text:style-name="T556">利用</text:span><text:span text:style-name="T557"><text:s/></text:span></text:p>
            <text:p text:style-name="P558"><text:span text:style-name="T559">□</text:span><text:span text:style-name="T560">實施</text:span><text:span text:style-name="T561"><text:s/>□</text:span><text:span text:style-name="T562">建議</text:span><text:span text:style-name="T563"><text:s/>□</text:span><text:span text:style-name="T564">解決</text:span><text:span text:style-name="T565"><text:s/>□</text:span><text:span text:style-name="T566">其他，請述</text:span><text:span text:style-name="T567"><text:s/></text:span><text:span text:style-name="T568"><text:s text:c="16"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轉換觀點</text:span><text:span text:style-name="T573">Perspective</text:span></text:p>
            <text:p text:style-name="P574"><text:span text:style-name="T575">credible, revealing, aware,</text:span><text:span text:style-name="T576"><text:line-break/></text:span><text:span text:style-name="T577">insightful, considered, uncritical</text:span></text:p>
          </table:table-cell>
          <table:table-cell table:style-name="TableCell578" table:number-columns-spanned="3">
            <text:p text:style-name="P579"><text:span text:style-name="T580">□</text:span><text:span text:style-name="T581">比較</text:span><text:span text:style-name="T582"><text:s/>□</text:span><text:span text:style-name="T583">批評</text:span><text:span text:style-name="T584"><text:s/></text:span><text:span text:style-name="T585">□</text:span><text:span text:style-name="T586">辯論</text:span><text:span text:style-name="T587"><text:s/>□</text:span><text:span text:style-name="T588">評鑑</text:span><text:span text:style-name="T589"><text:s/>□</text:span><text:span text:style-name="T590">測試</text:span><text:span text:style-name="T591"><text:s/>□</text:span><text:span text:style-name="T592">換位思考</text:span><text:span text:style-name="T593"><text:s/>□</text:span><text:span text:style-name="T594">不同觀點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同理</text:span><text:span text:style-name="T604">Empathy</text:span></text:p>
            <text:p text:style-name="P605"><text:span text:style-name="T606">sensitive, aware, open, tactful,</text:span><text:span text:style-name="T607"><text:line-break/></text:span><text:span text:style-name="T608"><text:s/>receptive, perceptive, mature</text:span></text:p>
          </table:table-cell>
          <table:table-cell table:style-name="TableCell609" table:number-columns-spanned="3">
            <text:p text:style-name="P610"><text:span text:style-name="T611">□</text:span><text:span text:style-name="T612">想像</text:span><text:span text:style-name="T613"><text:s/>□</text:span><text:span text:style-name="T614">同理</text:span><text:span text:style-name="T615"><text:s/>□</text:span><text:span text:style-name="T616">設身處地</text:span><text:span text:style-name="T617"><text:s/>□</text:span><text:span text:style-name="T618">如果這樣是否有可能</text:span><text:span text:style-name="T619"><text:line-break/></text:span><text:span text:style-name="T620">□</text:span><text:span text:style-name="T621">其他，請述</text:span><text:span text:style-name="T622"><text:s/></text:span><text:span text:style-name="T623"><text:s text:c="16"/>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自我評量</text:span><text:span text:style-name="T628">Self-knowledge</text:span></text:p>
            <text:p text:style-name="P629"><text:span text:style-name="T630">thoughtful, circumspect, self-aware,</text:span><text:span text:style-name="T631"><text:line-break/></text:span><text:span text:style-name="T632">self-adjusting, reflective, wise</text:span></text:p>
          </table:table-cell>
          <table:table-cell table:style-name="TableCell633" table:number-columns-spanned="3">
            <text:p text:style-name="P634"><text:span text:style-name="T635">□</text:span><text:span text:style-name="T636">調整</text:span><text:span text:style-name="T637"><text:s/>□</text:span><text:span text:style-name="T638">反省</text:span><text:span text:style-name="T639"><text:s/></text:span><text:span text:style-name="T640">□</text:span><text:span text:style-name="T641">修正</text:span><text:span text:style-name="T642"><text:s/>□</text:span><text:span text:style-name="T643">自評</text:span><text:span text:style-name="T644"><text:s/>□</text:span><text:span text:style-name="T645">知道自己學到</text:span><text:span text:style-name="T646"><text:s/></text:span><text:span text:style-name="T647"><text:line-break/></text:span><text:span text:style-name="T648">□</text:span><text:span text:style-name="T649">其他，請述</text:span><text:span text:style-name="T650"><text:s/></text:span><text:span text:style-name="T651"><text:s text:c="16"/></text:span></text:p>
          </table:table-cell>
          <table:covered-table-cell/>
          <table:covered-table-cell/>
        </table:table-row>
      </table:table>
      <text:p text:style-name="P652"><text:span text:style-name="T653">Adapted from McTighe, Jay.<text:s/></text:span><text:span text:style-name="T654">Designing Cornerstone Tasks to Promote Meaningful Learning and Assess What Matters Most</text:span><text:span text:style-name="T655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21T01:36:00Z</meta:creation-date>
    <dc:date>2022-07-21T01:36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5" meta:character-count="3980" meta:row-count="28" meta:non-whitespace-character-count="3392"/>
  </office:meta>
</office:document-meta>
</file>