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TRESS A" svg:font-family="EngTRESS A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style:snap-to-layout-grid="false" fo:text-align="center" style:page-number="1"/>
    </style:style>
    <style:style style:name="T2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3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4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P5" style:parent-style-name="Textbody" style:family="paragraph">
      <style:paragraph-properties style:text-autospace="none" style:snap-to-layout-grid="false" fo:text-align="center"/>
    </style:style>
    <style:style style:name="T6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5pt"/>
    </style:style>
    <style:style style:name="T9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P10" style:parent-style-name="Textbody" style:family="paragraph">
      <style:paragraph-properties fo:margin-top="0.1666in"/>
    </style:style>
    <style:style style:name="T11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/>
      <style:text-properties style:font-name="EngTRESS A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text-align="justify" fo:line-height="0.3194in"/>
      <style:text-properties style:font-name="EngTRESS A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0.3194in"/>
    </style:style>
    <style:style style:name="T20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/>
    </style:style>
    <style:style style:name="T22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EngTRESS A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EngTRESS A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EngTRESS A" style:font-name-asian="標楷體" style:font-name-complex="標楷體" style:letter-kerning="false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line-height="0.3194in"/>
    </style:style>
    <style:style style:name="T36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P41" style:parent-style-name="Textbody" style:family="paragraph">
      <style:paragraph-properties fo:line-height="0.3194in"/>
    </style:style>
    <style:style style:name="T42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line-height="0.3194in" fo:margin-left="0.9798in" fo:margin-right="-0.0444in" fo:text-indent="-0.5833in">
        <style:tab-stops/>
      </style:paragraph-properties>
    </style:style>
    <style:style style:name="T47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line-height="0.3194in" fo:margin-right="-0.0444in" fo:text-indent="0.3888in"/>
    </style:style>
    <style:style style:name="T49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P50" style:parent-style-name="Textbody" style:family="paragraph">
      <style:paragraph-properties fo:line-height="0.3194in" fo:margin-left="0.8847in" fo:text-indent="-0.8847in">
        <style:tab-stops/>
      </style:paragraph-properties>
    </style:style>
    <style:style style:name="T51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fo:margin-bottom="0.1666in" fo:line-height="0.3194in" fo:margin-left="0.8847in" fo:text-indent="-0.8847in">
        <style:tab-stops/>
      </style:paragraph-properties>
      <style:text-properties style:font-name="EngTRESS A" style:font-name-asian="標楷體" fo:font-size="14pt" style:font-size-asian="14pt" style:font-size-complex="14pt"/>
    </style:style>
    <style:style style:name="TableColumn55" style:family="table-column">
      <style:table-column-properties style:column-width="1.2194in" style:use-optimal-column-width="false"/>
    </style:style>
    <style:style style:name="TableColumn56" style:family="table-column">
      <style:table-column-properties style:column-width="2.1472in" style:use-optimal-column-width="false"/>
    </style:style>
    <style:style style:name="TableColumn57" style:family="table-column">
      <style:table-column-properties style:column-width="3.025in" style:use-optimal-column-width="false"/>
    </style:style>
    <style:style style:name="Table54" style:family="table">
      <style:table-properties style:width="6.3916in" fo:margin-left="0in" table:align="center"/>
    </style:style>
    <style:style style:name="TableRow58" style:family="table-row">
      <style:table-row-properties style:min-row-height="0.0784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line-height="0.3055in"/>
    </style:style>
    <style:style style:name="T61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line-height="0.3055in"/>
    </style:style>
    <style:style style:name="T64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3055in"/>
    </style:style>
    <style:style style:name="T67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0.116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top="0.0833in" fo:margin-bottom="0.0833in"/>
      <style:text-properties style:font-name="EngTRESS A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Row77" style:family="table-row">
      <style:table-row-properties style:min-row-height="0.116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top="0.0833in" fo:margin-bottom="0.0833in"/>
      <style:text-properties style:font-name="EngTRESS A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Row84" style:family="table-row">
      <style:table-row-properties style:min-row-height="0.5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top="0.0833in" fo:margin-bottom="0.0833in"/>
      <style:text-properties style:font-name="EngTRESS A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P91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TableRow92" style:family="table-row">
      <style:table-row-properties style:min-row-height="0.5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top="0.1666in" fo:margin-bottom="0.1666in"/>
      <style:text-properties style:font-name="EngTRESS A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5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top="0.0833in" fo:margin-bottom="0.0833in"/>
      <style:text-properties style:font-name="EngTRESS A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/>
    </style:style>
    <style:style style:name="P104" style:parent-style-name="Textbody" style:family="paragraph">
      <style:paragraph-properties fo:margin-top="0.125in" fo:line-height="115%"/>
      <style:text-properties style:font-name="EngTRESS A"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115%"/>
      <style:text-properties style:font-name="EngTRESS A" style:font-name-asian="標楷體" style:font-name-complex="標楷體" fo:font-size="14pt" style:font-size-asian="14pt" style:font-size-complex="14pt"/>
    </style:style>
    <style:style style:name="P106" style:parent-style-name="Textbody" style:family="paragraph">
      <style:paragraph-properties fo:line-height="115%"/>
    </style:style>
    <style:style style:name="T107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EngTRESS A" style:font-name-asian="標楷體" fo:font-size="14pt" style:font-size-asian="14pt"/>
    </style:style>
    <style:style style:name="P109" style:parent-style-name="Textbody" style:family="paragraph">
      <style:paragraph-properties fo:line-height="115%" fo:margin-left="0.2951in">
        <style:tab-stops/>
      </style:paragraph-properties>
    </style:style>
    <style:style style:name="T110" style:parent-style-name="預設段落字型" style:family="text">
      <style:text-properties style:font-name="EngTRESS A" style:font-name-asian="標楷體" fo:font-size="14pt" style:font-size-asian="14pt"/>
    </style:style>
    <style:style style:name="T111" style:parent-style-name="預設段落字型" style:family="text">
      <style:text-properties style:font-name="EngTRESS A" style:font-name-asian="標楷體" fo:font-size="14pt" style:font-size-asian="14pt"/>
    </style:style>
    <style:style style:name="P112" style:parent-style-name="Textbody" style:family="paragraph">
      <style:paragraph-properties fo:line-height="115%"/>
    </style:style>
    <style:style style:name="T113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新竹市</text:span><text:span text:style-name="T3">111</text:span><text:span text:style-name="T4">年度特教知能研習計畫</text:span></text:p>
      <text:p text:style-name="P5"><text:span text:style-name="T6">《我不是故意的</text:span><text:span text:style-name="T7">―</text:span><text:span text:style-name="T8">妥瑞症</text:span><text:span text:style-name="T9">》</text:span></text:p>
      <text:p text:style-name="P10"><text:span text:style-name="T11">一、依據：新竹市</text:span><text:span text:style-name="T12">111</text:span><text:span text:style-name="T13">年特教重點工作會議決議。</text:span></text:p>
      <text:p text:style-name="P14">二、目的：</text:p>
      <text:p text:style-name="P15">（一）增進及充實本市教師特殊教育知能。</text:p>
      <text:p text:style-name="P16">（二）加強本市國中小教師對妥瑞症及相關輔導措施的認識。</text:p>
      <text:p text:style-name="P17">（三）提升妥瑞兒在校園的正向行為，與提供老師班級經營的策略。</text:p>
      <text:p text:style-name="P18">三、主辦單位：新竹市政府</text:p>
      <text:p text:style-name="P19"><text:span text:style-name="T20">四、承辦單位：新竹市水源國小</text:span></text:p>
      <text:p text:style-name="P21"><text:span text:style-name="T22">五、研習時間：</text:span><text:span text:style-name="T23">111</text:span><text:span text:style-name="T24">年</text:span><text:span text:style-name="T25">8</text:span><text:span text:style-name="T26">月</text:span><text:span text:style-name="T27">25</text:span><text:span text:style-name="T28">日</text:span><text:span text:style-name="T29">(</text:span><text:span text:style-name="T30">四</text:span><text:span text:style-name="T31">) 9:00-12:00</text:span><text:span text:style-name="T32">，共計</text:span><text:span text:style-name="T33">3</text:span><text:span text:style-name="T34">小時。</text:span></text:p>
      <text:p text:style-name="P35"><text:span text:style-name="T36">六、研習地點：</text:span><text:span text:style-name="T37">新竹市東區水源國小</text:span><text:span text:style-name="T38"><text:s/>3F</text:span><text:span text:style-name="T39">視聽教室</text:span><text:span text:style-name="T40">。</text:span></text:p>
      <text:p text:style-name="P41"><text:span text:style-name="T42">七、研習對象：</text:span><text:span text:style-name="T43">預計</text:span><text:span text:style-name="T44">50</text:span><text:span text:style-name="T45">人</text:span></text:p>
      <text:p text:style-name="P46"><text:span text:style-name="T47">（一）本市國中小特教教師、普通班教師、特教助理員。</text:span></text:p>
      <text:p text:style-name="P48"><text:span text:style-name="T49">（二）任職本市教師對此主題有興趣者，歡迎參加。</text:span></text:p>
      <text:p text:style-name="P50"><text:span text:style-name="T51">八、報名時間：</text:span><text:span text:style-name="T52">請逕至新竹市教師研習護照報名。</text:span></text:p>
      <text:p text:style-name="P53">九、流程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<text:span text:style-name="T64">研習課程</text:span></text:p>
          </table:table-cell>
          <table:table-cell table:style-name="TableCell65">
            <text:p text:style-name="P66"><text:span text:style-name="T67">主講（持）</text:span><text:span text:style-name="T68"><text:s/></text:span><text:span text:style-name="T69">人</text:span></text:p>
          </table:table-cell>
        </table:table-row>
        <table:table-row table:style-name="TableRow70">
          <table:table-cell table:style-name="TableCell71">
            <text:p text:style-name="P72">08:30~08:50</text:p>
          </table:table-cell>
          <table:table-cell table:style-name="TableCell73">
            <text:p text:style-name="P74">報到</text:p>
          </table:table-cell>
          <table:table-cell table:style-name="TableCell75">
            <text:p text:style-name="P76">水源國小教務處團隊</text:p>
          </table:table-cell>
        </table:table-row>
        <table:table-row table:style-name="TableRow77">
          <table:table-cell table:style-name="TableCell78">
            <text:p text:style-name="P79">08:50~09:00</text:p>
          </table:table-cell>
          <table:table-cell table:style-name="TableCell80">
            <text:p text:style-name="P81">開幕</text:p>
          </table:table-cell>
          <table:table-cell table:style-name="TableCell82">
            <text:p text:style-name="P83">水源國小<text:s text:c="2"/>陳桂里校長</text:p>
          </table:table-cell>
        </table:table-row>
        <table:table-row table:style-name="TableRow84">
          <table:table-cell table:style-name="TableCell85">
            <text:p text:style-name="P86">09:00~10:00</text:p>
          </table:table-cell>
          <table:table-cell table:style-name="TableCell87">
            <text:p text:style-name="P88">淺談妥瑞症</text:p>
          </table:table-cell>
          <table:table-cell table:style-name="TableCell89" table:number-rows-spanned="3">
            <text:p text:style-name="P90">林郁雯<text:s/>職能治療師</text:p>
            <text:p text:style-name="P91">中壢長榮醫院<text:s/>復健科兒童組長</text:p>
          </table:table-cell>
        </table:table-row>
        <table:table-row table:style-name="TableRow92">
          <table:table-cell table:style-name="TableCell93">
            <text:p text:style-name="P94">10:00~10:10</text:p>
          </table:table-cell>
          <table:table-cell table:style-name="TableCell95">
            <text:p text:style-name="P96">中場休息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0:10~12:00</text:p>
          </table:table-cell>
          <table:table-cell table:style-name="TableCell101">
            <text:p text:style-name="P102">提升學生正向行為與教師班級經營策略分享</text:p>
          </table:table-cell>
          <table:covered-table-cell>
            <text:p text:style-name="P103"/>
          </table:covered-table-cell>
        </table:table-row>
      </table:table>
      <text:p text:style-name="P104">十、研習經費：由市府相關經費支應。</text:p>
      <text:p text:style-name="P105">十一、研習時數：全程參加者核發3小時研習時數。</text:p>
      <text:p text:style-name="P106"><text:span text:style-name="T107">十二、</text:span><text:span text:style-name="T108">獎勵：承辦本項活動績優工作人員，依本市教育專業人員獎勵標準補充</text:span></text:p>
      <text:p text:style-name="P109"><text:span text:style-name="T110"><text:s text:c="6"/></text:span><text:span text:style-name="T111">規定辦理敘獎。</text:span></text:p>
      <text:p text:style-name="P112"><text:span text:style-name="T113">十三、</text:span><text:span text:style-name="T114">本計畫奉核定後實施，修正時亦同。</text:span><text:span text:style-name="T115"><text:s text:c="5"/></text:span></text:p>
      <text:p text:style-name="Textbody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TRESS A" svg:font-family="EngTRESS A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m_-2839902204838333065msonoteheading" style:display-name="m_-2839902204838333065msonoteheading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09T07:36:00Z</meta:creation-date>
    <dc:date>2022-08-09T07:36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