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〈" style:num-suffix="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284in" text:min-label-width="0.5in" text:list-level-position-and-space-mode="label-alignment">
          <style:list-level-label-alignment text:label-followed-by="listtab" fo:margin-left="0.9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4" style:num-suffix="." style:num-format="1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7" style:num-suffix="." style:num-format="1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44in" text:min-label-width="0.3333in" text:list-level-position-and-space-mode="label-alignment">
          <style:list-level-label-alignment text:label-followed-by="listtab" fo:margin-left="3.92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suffix="." style:num-format="1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新細明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新細明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text-align="center" fo:text-indent="0.428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新細明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新細明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fo:margin-left="0.8333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list-style-name="LFO1" style:family="paragraph">
      <style:paragraph-properties fo:margin-left="0.833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list-style-name="LFO1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TableColumn57" style:family="table-column">
      <style:table-column-properties style:column-width="0.6486in"/>
    </style:style>
    <style:style style:name="TableColumn58" style:family="table-column">
      <style:table-column-properties style:column-width="1.4618in"/>
    </style:style>
    <style:style style:name="TableColumn59" style:family="table-column">
      <style:table-column-properties style:column-width="1.1236in"/>
    </style:style>
    <style:style style:name="TableColumn60" style:family="table-column">
      <style:table-column-properties style:column-width="2.925in"/>
    </style:style>
    <style:style style:name="TableColumn61" style:family="table-column">
      <style:table-column-properties style:column-width="0.602in"/>
    </style:style>
    <style:style style:name="Table56" style:family="table">
      <style:table-properties style:width="6.761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right="0.0201in"/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right="0.0201in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right="0.0201in"/>
      <style:text-properties style:font-name="標楷體" style:font-name-asian="標楷體" style:font-name-complex="新細明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margin-right="0.0201in"/>
      <style:text-properties style:font-name="標楷體" style:font-name-asian="標楷體" style:font-name-complex="新細明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right="0.0201in"/>
      <style:text-properties style:font-name="標楷體" style:font-name-asian="標楷體" style:font-name-complex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right="0.0201in"/>
      <style:text-properties style:font-name="標楷體" style:font-name-asian="標楷體" style:font-name-complex="新細明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40" style:parent-style-name="內文" style:family="paragraph">
      <style:paragraph-properties fo:break-before="page" fo:text-align="center" fo:text-indent="0.4284in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新細明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新細明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center" fo:text-indent="0.428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新細明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新細明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347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182" style:family="table-column">
      <style:table-column-properties style:column-width="0.6673in"/>
    </style:style>
    <style:style style:name="TableColumn183" style:family="table-column">
      <style:table-column-properties style:column-width="1.0826in"/>
    </style:style>
    <style:style style:name="TableColumn184" style:family="table-column">
      <style:table-column-properties style:column-width="0.75in"/>
    </style:style>
    <style:style style:name="TableColumn185" style:family="table-column">
      <style:table-column-properties style:column-width="1.25in"/>
    </style:style>
    <style:style style:name="TableColumn186" style:family="table-column">
      <style:table-column-properties style:column-width="0.9284in"/>
    </style:style>
    <style:style style:name="TableColumn187" style:family="table-column">
      <style:table-column-properties style:column-width="1.3215in"/>
    </style:style>
    <style:style style:name="Table181" style:family="table">
      <style:table-properties style:width="6in" fo:margin-left="0in" table:align="center"/>
    </style:style>
    <style:style style:name="TableRow188" style:family="table-row">
      <style:table-row-properties style:min-row-height="0.260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 fo:margin-left="0.0201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 fo:margin-left="0.0201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01" style:family="table-row">
      <style:table-row-properties style:min-row-height="0.1979in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 fo:color="#FF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16" style:family="table-row">
      <style:table-row-properties style:min-row-height="0.25in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32" style:family="table-row">
      <style:table-row-properties style:min-row-height="0.25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777in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5" style:family="table-row">
      <style:table-row-properties style:min-row-height="0.25in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777in"/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8" style:family="table-row">
      <style:table-row-properties style:min-row-height="0.25in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777in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2" style:family="table-row">
      <style:table-row-properties style:min-row-height="0.25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86" style:family="table-row">
      <style:table-row-properties style:min-row-height="0.25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0" style:family="table-row">
      <style:table-row-properties style:min-row-height="0.25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 fo:margin-left="0.0201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8" style:parent-style-name="清單段落" style:list-style-name="LFO2" style:family="paragraph">
      <style:paragraph-properties style:snap-to-layout-grid="false" fo:line-height="150%" fo:margin-left="0.9284in">
        <style:tab-stops/>
      </style:paragraph-properties>
      <style:text-properties style:font-name="標楷體" style:font-name-asian="標楷體"/>
    </style:style>
    <style:style style:name="P309" style:parent-style-name="清單段落" style:list-style-name="LFO4" style:family="paragraph">
      <style:paragraph-properties style:snap-to-layout-grid="false" fo:line-height="150%" fo:margin-left="1.1784in">
        <style:tab-stops/>
      </style:paragraph-properties>
      <style:text-properties style:font-name="標楷體" style:font-name-asian="標楷體"/>
    </style:style>
    <style:style style:name="P310" style:parent-style-name="清單段落" style:list-style-name="LFO4" style:family="paragraph">
      <style:paragraph-properties style:snap-to-layout-grid="false" fo:line-height="150%" fo:margin-left="1.1784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150%" fo:text-indent="0.4284in"/>
      <style:text-properties style:font-name="標楷體" style:font-name-asian="標楷體"/>
    </style:style>
    <style:style style:name="P312" style:parent-style-name="內文" style:family="paragraph">
      <style:paragraph-properties fo:line-height="150%" fo:text-indent="0.4284in"/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</text:span><text:span text:style-name="T3">市</text:span><text:span text:style-name="T4">1</text:span><text:span text:style-name="T5">11</text:span><text:span text:style-name="T6">學</text:span><text:span text:style-name="T7">年</text:span><text:span text:style-name="T8">度</text:span><text:span text:style-name="T9">本土教育整體推動方案</text:span><text:span text:style-name="T10">-</text:span><text:span text:style-name="T11">國中、小</text:span><text:span text:style-name="T12">學生</text:span><text:span text:style-name="T13">閩、客語語言認證</text:span><text:span text:style-name="T14">(A</text:span><text:span text:style-name="T15">卷</text:span><text:span text:style-name="T16">)</text:span><text:span text:style-name="T17">實施計畫</text:span></text:p>
      <text:p text:style-name="P18"><text:span text:style-name="T19">○○國中</text:span><text:span text:style-name="T20">/</text:span><text:span text:style-name="T21">小</text:span><text:span text:style-name="T22">學生</text:span><text:span text:style-name="T23">「閩</text:span><text:span text:style-name="T24">、</text:span><text:span text:style-name="T25">客語</text:span><text:span text:style-name="T26">語言認證</text:span><text:span text:style-name="T27">(A</text:span><text:span text:style-name="T28">卷</text:span><text:span text:style-name="T29">)</text:span><text:span text:style-name="T30">」實施計畫</text:span></text:p>
      <text:p text:style-name="P31"/>
      <text:list text:style-name="LFO1" text:continue-numbering="true">
        <text:list-item>
          <text:p text:style-name="P32">依據</text:p>
          <text:list text:continue-numbering="true">
            <text:list-item>
              <text:p text:style-name="P33"><text:span text:style-name="T34">教育部國民及學前教育署補助直轄市縣</text:span><text:span text:style-name="T35">(</text:span><text:span text:style-name="T36">市</text:span><text:span text:style-name="T37">)</text:span><text:span text:style-name="T38">推動國民中小學本土教育要點。</text:span></text:p>
            </text:list-item>
            <text:list-item>
              <text:p text:style-name="P39"><text:span text:style-name="T40">新竹市</text:span><text:span text:style-name="T41">111</text:span><text:span text:style-name="T42">學年度國民中小學本土教育整體推動方案。</text:span></text:p>
            </text:list-item>
          </text:list>
        </text:list-item>
        <text:list-item>
          <text:p text:style-name="P43">目的</text:p>
        </text:list-item>
      </text:list>
      <text:p text:style-name="P44"><text:s text:c="4"/>〈一〉輔導學生參加本土語言認證，提升本土語言自信心。</text:p>
      <text:p text:style-name="P45"><text:s text:c="4"/>〈二〉培養本土語言聽說讀寫之基本能力，有效應用本土語言。</text:p>
      <text:p text:style-name="P46"><text:s text:c="4"/>〈三〉提升欣賞本土文學作品能力，體認本土語文之精髓。</text:p>
      <text:list text:style-name="LFO1" text:continue-numbering="true">
        <text:list-item>
          <text:p text:style-name="P47">實施對象：本市國中、小學生</text:p>
        </text:list-item>
      </text:list>
      <text:p text:style-name="P48">(以國小三-五年級，國中七-八年級為原則，若有名額，可接受跨校學生報名。)</text:p>
      <text:list text:style-name="LFO1" text:continue-numbering="true">
        <text:list-item>
          <text:p text:style-name="P49">開課方式：每班15人為原則，29人為上限。</text:p>
        </text:list-item>
        <text:list-item>
          <text:p text:style-name="P50">實施時間：111年○月○日至○月○日(學期中、週末、寒暑假)</text:p>
        </text:list-item>
        <text:list-item>
          <text:p text:style-name="P51">開課節數：每期20節，可採分散式或集中式開課。</text:p>
        </text:list-item>
        <text:list-item>
          <text:p text:style-name="P52">主辦單位：新竹市政府</text:p>
        </text:list-item>
        <text:list-item>
          <text:p text:style-name="P53">協辦單位：新竹市民富國小</text:p>
        </text:list-item>
        <text:list-item>
          <text:p text:style-name="P54">承辦單位：○○國中/小</text:p>
        </text:list-item>
        <text:list-item>
          <text:p text:style-name="P55">課程規劃：<text:s/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節次</text:p>
          </table:table-cell>
          <table:table-cell table:style-name="TableCell65">
            <text:p text:style-name="P66">日期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課程內容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○月○日(六)</text:p>
          </table:table-cell>
          <table:table-cell table:style-name="TableCell78">
            <text:p text:style-name="P79">0800-1200</text:p>
          </table:table-cell>
          <table:table-cell table:style-name="TableCell80">
            <text:p text:style-name="P81"><text:span text:style-name="T82">閩（客）語聽、說、讀、寫練習。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○月○日(六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soft-page-break/>
      <text:p text:style-name="P141"><text:span text:style-name="T142">新竹</text:span><text:span text:style-name="T143">市</text:span><text:span text:style-name="T144">1</text:span><text:span text:style-name="T145">11</text:span><text:span text:style-name="T146">學</text:span><text:span text:style-name="T147">年度</text:span><text:span text:style-name="T148">本土教育</text:span><text:span text:style-name="T149">整體推動方案</text:span><text:span text:style-name="T150">-</text:span><text:span text:style-name="T151">國中、小閩、客語語言能力認證</text:span><text:span text:style-name="T152">(A</text:span><text:span text:style-name="T153">卷</text:span><text:span text:style-name="T154">)</text:span><text:span text:style-name="T155">實施計畫</text:span></text:p>
      <text:p text:style-name="P156"/>
      <text:p text:style-name="P157"><text:span text:style-name="T158">○○國中</text:span><text:span text:style-name="T159">/</text:span><text:span text:style-name="T160">小「閩、客語</text:span><text:span text:style-name="T161">語言能力認證</text:span><text:span text:style-name="T162">(A</text:span><text:span text:style-name="T163">卷</text:span><text:span text:style-name="T164">)</text:span><text:span text:style-name="T165">」計畫經費明細</text:span></text:p>
      <text:p text:style-name="P166"/>
      <text:p text:style-name="P167"><text:span text:style-name="T168">開課語別：□閩南語：</text:span><text:span text:style-name="T169"><text:s text:c="4"/></text:span><text:span text:style-name="T170">班；□客語</text:span><text:span text:style-name="T171">(</text:span><text:span text:style-name="T172">海陸</text:span><text:span text:style-name="T173">/</text:span><text:span text:style-name="T174">四縣</text:span><text:span text:style-name="T175">)</text:span><text:span text:style-name="T176">：</text:span><text:span text:style-name="T177"><text:s text:c="4"/></text:span><text:span text:style-name="T178"><text:s/></text:span><text:span text:style-name="T179">班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次</text:p>
          </table:table-cell>
          <table:table-cell table:style-name="TableCell191">
            <text:p text:style-name="P192">項目</text:p>
          </table:table-cell>
          <table:table-cell table:style-name="TableCell193">
            <text:p text:style-name="P194">數量</text:p>
          </table:table-cell>
          <table:table-cell table:style-name="TableCell195">
            <text:p text:style-name="P196">單價</text:p>
          </table:table-cell>
          <table:table-cell table:style-name="TableCell197">
            <text:p text:style-name="P198">小計</text:p>
          </table:table-cell>
          <table:table-cell table:style-name="TableCell199">
            <text:p text:style-name="P200">說明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<text:span text:style-name="T206">鐘點費</text:span></text:p>
          </table:table-cell>
          <table:table-cell table:style-name="TableCell207">
            <text:p text:style-name="P208"><text:span text:style-name="T209">節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<text:span text:style-name="T221">膳</text:span><text:span text:style-name="T222">費</text:span></text:p>
          </table:table-cell>
          <table:table-cell table:style-name="TableCell223">
            <text:p text:style-name="P224"><text:span text:style-name="T225">次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全日班，核實支付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茶水費</text:p>
          </table:table-cell>
          <table:table-cell table:style-name="TableCell237">
            <text:p text:style-name="P238">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印刷費</text:p>
          </table:table-cell>
          <table:table-cell table:style-name="TableCell250">
            <text:p text:style-name="P251">式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<text:span text:style-name="T263">資料蒐集費</text:span></text:p>
          </table:table-cell>
          <table:table-cell table:style-name="TableCell264">
            <text:p text:style-name="P265">式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二代健保補充保費</text:p>
          </table:table-cell>
          <table:table-cell table:style-name="TableCell277">
            <text:p text:style-name="P278"><text:span text:style-name="T279">式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<text:span text:style-name="T291">雜支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總計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各項費用得相互勻支</text:p>
          </table:table-cell>
        </table:table-row>
      </table:table>
      <text:p text:style-name="P307"/>
      <text:list text:style-name="LFO2" text:continue-numbering="true">
        <text:list-item>
          <text:p text:style-name="P308">授課鐘點費:</text:p>
        </text:list-item>
      </text:list>
      <text:list text:style-name="LFO4" text:continue-numbering="true">
        <text:list-item>
          <text:p text:style-name="P309">具閩南語或客家語中高級認證之教師(含代理代課教師)，國小每節40分鐘/336元，國中每節45分鐘/378元。</text:p>
        </text:list-item>
        <text:list-item>
          <text:p text:style-name="P310">教學支援工作人員。國小每節40分鐘/320元，國中每節45分鐘/360元。</text:p>
        </text:list-item>
      </text:list>
      <text:p text:style-name="P311">（二）授課人員勞健保、勞退基金、二代健保補充保費。</text:p>
      <text:p text:style-name="P312">（三）每班次補助15,000元，含膳費、印刷費與資料蒐集費。</text:p>
      <text:p text:style-name="P313"/>
      <text:p text:style-name="P314">承辦人：<text:tab/><text:tab/><text:tab/>主任：<text:tab/><text:tab/><text:tab/><text:tab/>主計：<text:tab/><text:tab/><text:tab/><text:tab/>校長：</text:p>
      <text:p text:style-name="P315"/>
      <text:p text:style-name="P316">承辦人員聯絡電話：<text:s/></text:p>
      <text:p text:style-name="內文"><text:span text:style-name="T317">email</text:span><text:span text:style-name="T318">：</text:span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〈" style:num-suffix="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284in" text:min-label-width="0.5in" text:list-level-position-and-space-mode="label-alignment">
          <style:list-level-label-alignment text:label-followed-by="listtab" fo:margin-left="0.9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4" style:num-suffix="." style:num-format="1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7" style:num-suffix="." style:num-format="1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44in" text:min-label-width="0.3333in" text:list-level-position-and-space-mode="label-alignment">
          <style:list-level-label-alignment text:label-followed-by="listtab" fo:margin-left="3.92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4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7" style:num-suffix="." style:num-format="1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51in" text:min-label-width="0.3333in" text:list-level-position-and-space-mode="label-alignment">
          <style:list-level-label-alignment text:label-followed-by="listtab" fo:margin-left="3.9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7T07:08:00Z</meta:creation-date>
    <dc:date>2022-09-27T07:08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