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Times New Roman"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Times New Roman"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Times New Roman"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Times New Roman" fo:font-size="14pt" style:font-size-asian="14pt"/>
    </style:style>
    <style:style style:name="T51" style:parent-style-name="預設段落字型" style:family="text">
      <style:text-properties style:font-name-asian="標楷體" fo:font-size="14pt" style:font-size-asian="14pt"/>
    </style:style>
    <style:style style:name="P5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Times New Roman" fo:font-size="14pt" style:font-size-asian="14pt"/>
    </style:style>
    <style:style style:name="T64" style:parent-style-name="預設段落字型" style:family="text">
      <style:text-properties style:font-name-asian="標楷體" fo:font-size="14pt" style:font-size-asian="14pt"/>
    </style:style>
    <style:style style:name="P65"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Times New Roman"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2"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1666in" fo:margin-right="0.0291in" fo:text-indent="-1.1666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1666in" fo:margin-right="0.0291in" fo:text-indent="-1.1666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Times New Roman" fo:font-size="14pt" style:font-size-asian="14pt"/>
    </style:style>
    <style:style style:name="T85" style:parent-style-name="預設段落字型" style:family="text">
      <style:text-properties style:font-name-asian="標楷體" fo:font-size="14pt" style:font-size-asian="14pt"/>
    </style:style>
    <style:style style:name="P86"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8" style:parent-style-name="Standard" style:family="paragraph">
      <style:paragraph-properties style:line-break="strict" style:punctuation-wrap="hanging" fo:line-height="0.3194in" fo:margin-left="1.1666in" fo:margin-right="0.0291in" fo:text-indent="-1.16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Times New Roman" fo:font-size="14pt" style:font-size-asian="14pt"/>
    </style:style>
    <style:style style:name="T91" style:parent-style-name="預設段落字型" style:family="text">
      <style:text-properties style:font-name-asian="標楷體" fo:font-size="14pt" style:font-size-asian="14pt"/>
    </style:style>
    <style:style style:name="P92" style:parent-style-name="Standard" style:family="paragraph">
      <style:paragraph-properties style:line-break="strict" style:punctuation-wrap="hanging" fo:line-height="0.3194in" fo:margin-left="1.3708in" fo:margin-right="0.0291in" fo:text-indent="-1.3708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Standard" style:family="paragraph">
      <style:paragraph-properties style:line-break="strict" style:punctuation-wrap="hanging" fo:line-height="0.3194in" fo:margin-left="1.3493in" fo:margin-right="0.0291in" fo:text-indent="0.4375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19">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0">前項減額月退休金應減發之金額，先依本條例第二十八條至第三十條規定計算全額月退休金數額後，再按提前之年數及減額比率，按月減發月退休金且終身減發。</text:p>
      <text:p text:style-name="P21"><text:span text:style-name="T22">第三十四條</text:span><text:span text:style-name="T23">　　</text:span><text:span text:style-name="T24">本條例第三十四條第一項所稱退休教職員因兼具退撫新制實施前、後年資而得依原學校教職員退休條例第二十一條之一第五項及第六項規定核發補償金者</text:span><text:span text:style-name="T25">，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6">前項補償金依附表三及本條例第二十八條所定退休金計算基準計算之。兼領一次退休金與月退休金教職員，按兼領月退休金比率計算之。</text:p>
      <text:p text:style-name="P27">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8">第一項教職員擇領或兼領展期月退休金者，依本條例第三十四條第一項規定支領之補償金，應至年滿月退休金起支年齡之日起，開始領取全額月退休金時，再行發給。</text:p>
      <text:p text:style-name="P29">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0">前項教職員因本條例第七十六條及第七十七條規定停止領受月退休金權利者，俟其停止原因消滅恢復領受月退休金時，再由主管機關依前項規定辦理。</text:p>
      <text:p text:style-name="P31">第五項教職員依本條例第三十九條第一項第二款規定扣減退撫新制實施前年資所計得之月退休金（包括月補償金）時，依序先扣減月補償金，再扣減退撫新制實施前年資所計得之月退休金。</text:p>
      <text:p text:style-name="P32"><text:span text:style-name="T33">第四十一條</text:span><text:span text:style-name="T34">　　</text:span><text:span text:style-name="T35">退離教職員犯同一案件，經依本條例第七十九條第一項規定，剝奪或減少退離（職）相關給與後，復因移送懲戒而經懲戒法院</text:span><text:span text:style-name="T36">為剝奪或減少退休（職、伍）金處分之懲戒判決確定者，於依本條例已剝奪或減少之範圍內，該部分執行不受影響。</text:span></text:p>
      <text:p text:style-name="P37">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8"><text:span text:style-name="T39">第四十六條</text:span><text:span text:style-name="T40">　　</text:span><text:span text:style-name="T41">各學校受理涉案或涉有違失行為之所屬教師、研究人員、專業技術人員、專業及技術教師、專任運動教練及新制助教退休或資遣案時，應依下列</text:span><text:span text:style-name="T42">規定辦理：</text:span></text:p>
      <text:list text:style-name="WW8Num14">
        <text:list-item text:start-value="1">
          <text:p text:style-name="P43">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4">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5">前二款規定之處理期間，依行政程序法第五十一條規定辦理。</text:p>
        </text:list-item>
      </text:list>
      <text:p text:style-name="P46">現任校長涉案或涉有違失行為，其於申請自願退休或資遣時，應由主管機關依教育人員任用條例及公務員懲戒法等規定辦理。</text:p>
      <text:p text:style-name="P47">涉案或涉有違失行為之職員及稀少性科技人員之退休或資遣案處理程序，比照公務人員之程序辦理。</text:p>
      <text:p text:style-name="P48"><text:span text:style-name="T49">第四十七條</text:span><text:span text:style-name="T50">　　</text:span><text:span text:style-name="T51">本條例第二十六條第一項所定原因消滅日，規定如下：</text:span></text:p>
      <text:list text:style-name="WW8Num10">
        <text:list-item text:start-value="1">
          <text:p text:style-name="P52">依法停職或停聘者，指其停職或停聘事由消滅之日。</text:p>
        </text:list-item>
        <text:list-item>
          <text:p text:style-name="P53">依法休職者，指其休職期限屆滿，依法申請復職並經權責機關核准復職之日。</text:p>
        </text:list-item>
        <text:list-item>
          <text:p text:style-name="P54">學校或主管機關依法辦理其停聘、解聘或不續聘者，指其所涉案件經學校或主管機關依法審認最終結果確定之日。</text:p>
        </text:list-item>
        <text:list-item>
          <text:p text:style-name="P55">動員戡亂時期終止後，涉嫌內亂罪或外患罪者，指其所涉案件經判決確定之日，或不起訴處分確定之日，或緩起訴處分期滿未經撤銷之日。</text:p>
        </text:list-item>
        <text:list-item>
          <text:p text:style-name="P56">涉嫌貪瀆罪者，指其所涉案件經判決確定之日。</text:p>
        </text:list-item>
        <text:list-item>
          <text:p text:style-name="P57">依法移送懲戒或送請監察院審查者，指其經懲戒法院判決確定之日，或經監察院審查決定不予彈劾確定之日。</text:p>
        </text:list-item>
      </text:list>
      <text:p text:style-name="P5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59">檢察機關對於涉嫌內亂罪或外患罪之教職員進行偵查時，於不違反偵查不公開原則下，得函知該教職員之服務學校及主管機關。</text:p>
      <text:p text:style-name="P60">教職員犯貪瀆罪或假借職務上之權力、機會或方法犯其他罪，經法院判處有期徒刑以上之刑時，由判決法院檢同判決正本一份，分送該教職員之服務學校及主管機關。</text:p>
      <text:p text:style-name="P61"><text:span text:style-name="T62">第五十七條</text:span><text:span text:style-name="T63">　　</text:span><text:span text:style-name="T64">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5">本條例第七十九條第一項教職員受緩刑宣告而於緩刑期間亡故者，其遺族領取遺屬一次金或遺屬年金，按未扣減比率計給。</text:p>
      <text:p text:style-name="P66"><text:span text:style-name="T67">第六十一條</text:span><text:span text:style-name="T68">　　</text:span><text:span text:style-name="T69">本條例第四十五條第四項所稱遺族領有依本條例或其他法令規定核給之退休金、撫卹金、優存利息或其他由政府預算、公營事業機構支給相當於退離給與之定期性給付，指遺族領有下列給付：</text:span></text:p>
      <text:list text:style-name="WW8Num2">
        <text:list-item text:start-value="1">
          <text:p text:style-name="P70">依本條例核給之月退休金、遺屬年金、月撫卹金及優存利息。</text:p>
        </text:list-item>
        <text:list-item>
          <text:p text:style-name="P71">政府機關（構）、公立學校、行政法人或公營事業（以下簡稱公部門），依其他退休（職、伍）、撫卹及年資結算法令或規章審（核）定，並由政府預算或公營事業機構支給定期且持續給付之退離給與。</text:p>
        </text:list-item>
      </text:list>
      <text:p text:style-name="P72">前項第二款所定之退離給與，不包括於公部門參加各類社會保險所支領之養老年金或老年年金，及依勞工退休金條例請領之月退休金。</text:p>
      <text:p text:style-name="P73"><text:span text:style-name="T74">第一百零三條</text:span><text:span text:style-name="T75">　　</text:span><text:span text:style-name="T76">本條例第六十七條所定退休教職員或遺族所領月退休金、月撫卹金或遺屬年金給付金額之調整比率，應由中央主管機關會同國防部及銓敘部組成專業評估小組，</text:span><text:span text:style-name="T77">綜合考量國家經濟環境、政府財政與退撫基金準備率後，擬具評估報告或調整方案，報請行政院會同考試院核定公告。</text:span></text:p>
      <text:p text:style-name="P78">本條例第六十七條第一項所定消費者物價指數累計成長率，以中央主計機關公布之前一年一月至十二月止，共十二個月之平均消費者物價指數年度年增率累計計算，並計算至二位小數，以下四捨五入。</text:p>
      <text:p text:style-name="P79">前項所定消費者物價指數累計成長率達百分之五後，應自次年起，重新起算。本條例第六十七條第一項所定每四年期間，併同重新起算。</text:p>
      <text:p text:style-name="P80">第二項所定消費者物價指數累計成長率之計算，自中華民國一百零八年一月一日起算。</text:p>
      <text:p text:style-name="P81">本條例第六十七條第一項所定每四年期間，自中華民國一百十一年七月一日起算。</text:p>
      <text:p text:style-name="P82"><text:span text:style-name="T83">第一百零九條</text:span><text:span text:style-name="T84">　　</text:span><text:span text:style-name="T85">本條例第七十七條第一項第一款所稱職務，指由機關（構）、學校或團體直接僱用，並由政府預算支給薪酬之職務。</text:span></text:p>
      <text:p text:style-name="P86">本條例第七十七條第一項所稱每月支領薪酬總額，指每月因職務所固定或經常領取之薪金、俸給、工資、歲費或其他名義給與等各種薪酬收入之合計數。</text:p>
      <text:p text:style-name="P87">前項所定每月支領薪酬總額，於同時再任二個以上職務者，其個別職務每月所領薪酬收入，應合併計算之。</text:p>
      <text:p text:style-name="P88"><text:span text:style-name="T89">第一百十一條</text:span><text:span text:style-name="T90">　　</text:span><text:span text:style-name="T91">（刪除）。</text:span></text:p>
      <text:p text:style-name="P92"><text:span text:style-name="T93">第一百二十九條</text:span><text:span text:style-name="T94">　　</text:span><text:span text:style-name="T95">本細則除第七條及第一百零五條自中華民國一百零六年八月十一日施行外，其</text:span><text:span text:style-name="T96">餘條文自一百零七年七月一日施行。</text:span></text:p>
      <text:p text:style-name="P97"><text:span text:style-name="T98">本細則修正條文，除中華民國一百十年五月七日修正發布之第七條及第一百二十九條自一百十年四月一日施行，</text:span><text:span text:style-name="T99">一百十一</text:span><text:span text:style-name="T100">年</text:span><text:span text:style-name="T101">九</text:span><text:span text:style-name="T102">月</text:span><text:span text:style-name="T103">三十</text:span><text:span text:style-name="T104">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洪婷琪</dc:creator>
    <meta:creation-date>2022-10-05T06:13:00Z</meta:creation-date>
    <dc:date>2022-10-05T06:13:00Z</dc:date>
    <meta:print-date>2019-07-24T23:04:00Z</meta:print-date>
    <meta:template xlink:href="Normal" xlink:type="simple"/>
    <meta:editing-cycles>3</meta:editing-cycles>
    <meta:editing-duration>PT120S</meta:editing-duration>
    <meta:document-statistic meta:page-count="1" meta:paragraph-count="8" meta:word-count="630" meta:character-count="4215" meta:row-count="29" meta:non-whitespace-character-count="3593"/>
  </office:meta>
</office:document-meta>
</file>