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2777in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P21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5in" fo:text-indent="-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222222" fo:background-color="#FFFFFF"/>
    </style:style>
    <style:style style:name="TableColumn30" style:family="table-column">
      <style:table-column-properties style:column-width="1.234in" style:use-optimal-column-width="false"/>
    </style:style>
    <style:style style:name="TableColumn31" style:family="table-column">
      <style:table-column-properties style:column-width="1.7909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9625in" fo:margin-left="0.003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新細明體" style:font-name-complex="標楷體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新細明體" style:font-name-complex="標楷體" style:language-asian="zh" style:country-asian="TW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新細明體" style:font-name-complex="標楷體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新細明體" style:font-name-complex="標楷體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  <style:text-properties style:font-name="新細明體" style:font-name-complex="標楷體" style:language-asian="zh" style:country-asian="TW"/>
    </style:style>
    <style:style style:name="TableRow50" style:family="table-row">
      <style:table-row-properties style:min-row-height="0.874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 style:font-weight-complex="bold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style:font-name-complex="標楷體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微軟正黑體" style:letter-kerning="false"/>
    </style:style>
    <style:style style:name="T60" style:parent-style-name="預設段落字型" style:family="text">
      <style:text-properties style:font-name="新細明體" style:font-name-complex="微軟正黑體" style:letter-kerning="false"/>
    </style:style>
    <style:style style:name="T61" style:parent-style-name="預設段落字型" style:family="text">
      <style:text-properties style:font-name="新細明體" style:font-name-complex="微軟正黑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P64" style:parent-style-name="內文" style:family="paragraph">
      <style:paragraph-properties fo:text-align="center"/>
      <style:text-properties style:font-name="新細明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P68" style:parent-style-name="內文" style:family="paragraph">
      <style:paragraph-properties fo:text-align="center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/>
      <style:text-properties style:font-name="新細明體" style:language-asian="zh" style:country-asian="TW" style:language-complex="ar" style:country-complex="SA"/>
    </style:style>
    <style:style style:name="P71" style:parent-style-name="清單段落" style:list-style-name="LFO2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P73" style:parent-style-name="內文" style:family="paragraph">
      <style:paragraph-properties fo:text-align="justify" fo:line-height="0.25in" fo:margin-left="0.5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text-indent="0.1965in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25in" fo:text-indent="0.1965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text-align="justify" fo:line-height="0.2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8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8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94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95" style:parent-style-name="內文" style:family="paragraph">
      <style:paragraph-properties fo:text-align="justify"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5in" fo:margin-left="0.5in" fo:text-indent="-0.25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5in" fo:margin-left="0.5in" fo:text-indent="-0.25in">
        <style:tab-stops/>
      </style:paragraph-properties>
      <style:text-properties style:font-name="標楷體" style:font-name-asian="標楷體" style:font-name-complex="標楷體" fo:color="#222222" fo:background-color="#FFFFFF"/>
    </style:style>
    <style:style style:name="P102" style:parent-style-name="Default" style:family="paragraph">
      <style:paragraph-properties fo:line-height="0.25in" fo:margin-left="0.5in" fo:text-indent="-0.25in">
        <style:tab-stops/>
      </style:paragraph-properties>
    </style:style>
    <style:style style:name="T103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4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5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fo:background-color="#FFFFFF" style:language-asian="zh" style:country-asian="TW"/>
    </style:style>
    <style:style style:name="T107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T109" style:parent-style-name="預設段落字型" style:family="text">
      <style:text-properties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10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標楷體" fo:font-weight="bold" style:font-weight-asian="bold" style:font-weight-complex="bold" fo:color="#222222" fo:background-color="#FFFFFF"/>
    </style:style>
    <style:style style:name="P111" style:parent-style-name="內文" style:family="paragraph">
      <style:paragraph-properties fo:widows="2" fo:orphans="2" fo:text-align="center" fo:line-height="0.2777in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text-align="center" fo:line-height="0.2777in" fo:background-color="#FFFFFF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2777in" fo:text-indent="0.1666in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indent="0.1666in"/>
    </style:style>
    <style:style style:name="T13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4" style:parent-style-name="預設段落字型" style:family="text">
      <style:text-properties style:font-name="標楷體" style:font-name-asian="標楷體"/>
    </style:style>
    <style:style style:name="TableColumn136" style:family="table-column">
      <style:table-column-properties style:column-width="1.2993in"/>
    </style:style>
    <style:style style:name="TableColumn137" style:family="table-column">
      <style:table-column-properties style:column-width="0.5909in"/>
    </style:style>
    <style:style style:name="TableColumn138" style:family="table-column">
      <style:table-column-properties style:column-width="2.6576in"/>
    </style:style>
    <style:style style:name="TableColumn139" style:family="table-column">
      <style:table-column-properties style:column-width="2.0472in"/>
    </style:style>
    <style:style style:name="Table135" style:family="table">
      <style:table-properties style:width="6.5951in" fo:margin-left="0.3708in" table:align="left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ableRow153" style:family="table-row">
      <style:table-row-properties style:min-row-height="0.2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Row164" style:family="table-row">
      <style:table-row-properties style:min-row-height="0.2958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2347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ableRow194" style:family="table-row">
      <style:table-row-properties style:min-row-height="0.4354in"/>
    </style:style>
    <style:style style:name="TableCell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100%"/>
      <style:text-properties style:font-name="標楷體" style:font-name-asian="標楷體" fo:hyphenate="true"/>
    </style:style>
    <style:style style:name="P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普通型高級中等學校生命教育學科中心</text:span><text:span text:style-name="T3">/</text:span><text:span text:style-name="T4">國教署生命教育專業發展中心</text:span></text:p>
      <text:p text:style-name="P5"><text:span text:style-name="T6">111</text:span><text:span text:style-name="T7">學</text:span><text:span text:style-name="T8">年度生命教育主題式研習</text:span><text:span text:style-name="T9"><text:s/></text:span><text:span text:style-name="T10">實施計畫</text:span></text:p>
      <text:p text:style-name="P11"><text:span text:style-name="T12"><text:tab/></text:span><text:span text:style-name="T13">　</text:span><text:span text:style-name="T14"><text:tab/></text:span></text:p>
      <text:list text:style-name="LFO1" text:continue-numbering="true">
        <text:list-item>
          <text:p text:style-name="P15">依據：</text:p>
        </text:list-item>
      </text:list>
      <text:p text:style-name="P16">一、國立羅東高中111學年度生命教育實施計畫。</text:p>
      <text:p text:style-name="P17">二、111年度計畫下授核定文_中華民國110年06月18日臺教國署學字第1100075447號</text:p>
      <text:p text:style-name="P18">貳、辦理單位</text:p>
      <text:p text:style-name="P19"><text:span text:style-name="T20">一、指導單位：教育部國民及學前教育署</text:span></text:p>
      <text:p text:style-name="P21"><text:span text:style-name="T22">二、主辦單位：普通高級中學課程生命教育學科中心</text:span></text:p>
      <text:p text:style-name="P23"><text:span text:style-name="T24">三、合辦單位：國立羅東高級中學、</text:span><text:span text:style-name="T25">國教署生命教育專業發展中心</text:span></text:p>
      <text:p text:style-name="P26"><text:span text:style-name="T27">參、參與對象：宜蘭、雙北、基隆、花蓮、桃園、新竹、苗栗、台中等縣市高中職以下各級教育階段教師。</text:span></text:p>
      <text:p text:style-name="P28">肆、研習時間、地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辦理時間</text:span></text:p>
          </table:table-cell>
          <table:table-cell table:style-name="TableCell39">
            <text:p text:style-name="P40"><text:span text:style-name="T41">主題</text:span></text:p>
          </table:table-cell>
          <table:table-cell table:style-name="TableCell42">
            <text:p text:style-name="P43"><text:span text:style-name="T44">講師</text:span></text:p>
          </table:table-cell>
          <table:table-cell table:style-name="TableCell45">
            <text:p text:style-name="P46"><text:span text:style-name="T47">地點</text:span>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1.11.23(三)</text:p>
            <text:p text:style-name="P53"><text:span text:style-name="T54">10:00-12:00</text:span></text:p>
          </table:table-cell>
          <table:table-cell table:style-name="TableCell55">
            <text:p text:style-name="P56"><text:span text:style-name="T57">戀愛的邏輯課</text:span><text:span text:style-name="T58"><text:line-break/></text:span><text:span text:style-name="T59">(</text:span><text:span text:style-name="T60">教師場次</text:span><text:span text:style-name="T61">)</text:span></text:p>
          </table:table-cell>
          <table:table-cell table:style-name="TableCell62">
            <text:p text:style-name="P63">文化大學</text:p>
            <text:p text:style-name="P64">傅皓政教授</text:p>
          </table:table-cell>
          <table:table-cell table:style-name="TableCell65">
            <text:p text:style-name="P66">羅東高中</text:p>
            <text:p text:style-name="P67">輔導處四樓</text:p>
            <text:p text:style-name="P68">生命教育專科教室</text:p>
          </table:table-cell>
          <table:table-cell table:style-name="TableCell69">
            <text:p text:style-name="P70">3536757</text:p>
          </table:table-cell>
        </table:table-row>
      </table:table>
      <text:list text:style-name="LFO2" text:continue-numbering="true">
        <text:list-item>
          <text:p text:style-name="P71">高中輔導處四樓生命教育專科教室(羅東鎮公正路324號)</text:p>
        </text:list-item>
      </text:list>
      <text:p text:style-name="內文"><text:span text:style-name="T72">伍、研習內容與課程規劃，</text:span></text:p>
      <text:p text:style-name="P73"><text:span text:style-name="T74">【詳見（附表一）】。</text:span></text:p>
      <text:p text:style-name="P75"><text:span text:style-name="T76">陸、報名方式</text:span></text:p>
      <text:p text:style-name="P77"><text:span text:style-name="T78">一、現場參加人員請至「全國教師在職進修資訊網」線上報名。</text:span></text:p>
      <text:p text:style-name="P79"><text:span text:style-name="T80">二、各場次現場參與老師</text:span><text:span text:style-name="T81">名額限</text:span><text:span text:style-name="T82">30</text:span><text:span text:style-name="T83">位</text:span><text:span text:style-name="T84">，依報名先後順序，額滿即止。</text:span></text:p>
      <text:p text:style-name="P85"><text:span text:style-name="T86">三、</text:span><text:span text:style-name="T87">如有疑義，請洽生命教育專業發展中心林家揚理，電話：（</text:span><text:span text:style-name="T88">03</text:span><text:span text:style-name="T89">）</text:span><text:span text:style-name="T90">9576903</text:span><text:span text:style-name="T91">。</text:span></text:p>
      <text:p text:style-name="P92"><text:span text:style-name="T93">柒、注意事項</text:span></text:p>
      <text:p text:style-name="P94">一、本研習無提供接駁車，請參加學員自行前往會場。</text:p>
      <text:p text:style-name="P95">二、請　貴校惠予參加人員公(差)假。</text:p>
      <text:p text:style-name="P96"><text:span text:style-name="T97">三、參加研習者核發</text:span><text:span text:style-name="T98">2</text:span><text:span text:style-name="T99">小時</text:span><text:span text:style-name="T100">研習時數，當天請務必完成簽到及簽退程序。</text:span></text:p>
      <text:p text:style-name="P101">四、為響應環保、節約能源，本研習不提供紙杯、免洗筷，請自行攜帶環保杯及環保餐具、筆記本及文具。</text:p>
      <text:p text:style-name="P102"><text:span text:style-name="T103">五、以實體研習規劃。入校必需</text:span><text:span text:style-name="T104">持疫苗施打證明</text:span><text:span text:style-name="T105">，並請</text:span><text:span text:style-name="T106">配合戴口罩、量體溫、實名制</text:span><text:span text:style-name="T107">等相關規範。若疫情升溫或指揮中心發出相關規範，本中心有權更改研習方式或延期，並以全教網</text:span><text:span text:style-name="T108">mail</text:span><text:span text:style-name="T109">、粉絲專頁「教育部生命教育學科中心」上通知。</text:span></text:p>
      <text:soft-page-break/>
      <text:p text:style-name="P110">（附表一）</text:p>
      <text:p text:style-name="P111"><text:span text:style-name="T112">普通型高級中等學校生命教育學科中心</text:span><text:span text:style-name="T113">/</text:span><text:span text:style-name="T114">國教署生命教育專業發展中心</text:span></text:p>
      <text:p text:style-name="P115"><text:span text:style-name="T116">111</text:span><text:span text:style-name="T117">學</text:span><text:span text:style-name="T118">年度生命教育主題式研習</text:span><text:span text:style-name="T119"><text:s/></text:span><text:span text:style-name="T120">課程表</text:span></text:p>
      <text:p text:style-name="P121"><text:span text:style-name="T122">一、時間</text:span><text:span text:style-name="T123">:</text:span><text:span text:style-name="T124">111</text:span><text:span text:style-name="T125">年</text:span><text:span text:style-name="T126">11</text:span><text:span text:style-name="T127">月</text:span><text:span text:style-name="T128">23</text:span><text:span text:style-name="T129">日（三）</text:span><text:span text:style-name="T130">10:00-12:00</text:span></text:p>
      <text:p text:style-name="P131"><text:span text:style-name="T132">二、地點</text:span><text:span text:style-name="T133">:</text:span><text:span text:style-name="T134">國立羅東高中輔導處四樓生命教育專科教室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時間</text:span></text:p>
          </table:table-cell>
          <table:table-cell table:style-name="TableCell144">
            <text:p text:style-name="P145">min</text:p>
          </table:table-cell>
          <table:table-cell table:style-name="TableCell146">
            <text:p text:style-name="P147"><text:span text:style-name="T148">主題</text:span></text:p>
          </table:table-cell>
          <table:table-cell table:style-name="TableCell149">
            <text:p text:style-name="P150"><text:span text:style-name="T151">講師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><text:span text:style-name="T156">09:30-10:00</text:span></text:p>
          </table:table-cell>
          <table:table-cell table:style-name="TableCell157">
            <text:p text:style-name="P158">30</text:p>
          </table:table-cell>
          <table:table-cell table:style-name="TableCell159">
            <text:p text:style-name="內文"><text:span text:style-name="T160">報到</text:span></text:p>
          </table:table-cell>
          <table:table-cell table:style-name="TableCell161">
            <text:p text:style-name="P162"><text:span text:style-name="T163">學科中心團隊</text:span></text:p>
          </table:table-cell>
        </table:table-row>
        <table:table-row table:style-name="TableRow164">
          <table:table-cell table:style-name="TableCell165">
            <text:p text:style-name="P166">10:00-10:1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開場</text:p>
          </table:table-cell>
          <table:table-cell table:style-name="TableCell171">
            <text:p text:style-name="P172">學科中心團隊</text:p>
          </table:table-cell>
        </table:table-row>
        <table:table-row table:style-name="TableRow173">
          <table:table-cell table:style-name="TableCell174">
            <text:p text:style-name="P175">10:10-11:00</text:p>
          </table:table-cell>
          <table:table-cell table:style-name="TableCell176">
            <text:p text:style-name="P177">50</text:p>
          </table:table-cell>
          <table:table-cell table:style-name="TableCell178">
            <text:p text:style-name="P179">戀愛的邏輯課(教師增能)</text:p>
          </table:table-cell>
          <table:table-cell table:style-name="TableCell180">
            <text:p text:style-name="P181">文化大學</text:p>
            <text:p text:style-name="P182"><text:span text:style-name="T183">傅皓政教授</text:span></text:p>
          </table:table-cell>
        </table:table-row>
        <table:table-row table:style-name="TableRow184">
          <table:table-cell table:style-name="TableCell185">
            <text:p text:style-name="P186">11:00-11:1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內文"><text:span text:style-name="T190">休息</text:span></text:p>
          </table:table-cell>
          <table:table-cell table:style-name="TableCell191">
            <text:p text:style-name="P192"><text:span text:style-name="T193">學科中心團隊</text:span></text:p>
          </table:table-cell>
        </table:table-row>
        <table:table-row table:style-name="TableRow194">
          <table:table-cell table:style-name="TableCell195">
            <text:p text:style-name="P196">11:10-12:00</text:p>
          </table:table-cell>
          <table:table-cell table:style-name="TableCell197">
            <text:p text:style-name="P198">50</text:p>
          </table:table-cell>
          <table:table-cell table:style-name="TableCell199">
            <text:p text:style-name="P200">戀愛的邏輯課(教師增能)</text:p>
          </table:table-cell>
          <table:table-cell table:style-name="TableCell201">
            <text:p text:style-name="P202">文化大學</text:p>
            <text:p text:style-name="P203"><text:span text:style-name="T204">傅皓政教授</text:span></text:p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Administrator</dc:creator>
    <meta:creation-date>2022-11-01T00:09:00Z</meta:creation-date>
    <dc:date>2022-11-01T00:09:00Z</dc:date>
    <meta:print-date>2021-04-13T00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