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9034in" style:use-optimal-column-width="false"/>
    </style:style>
    <style:style style:name="TableColumn12" style:family="table-column">
      <style:table-column-properties style:column-width="0.752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361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0395in" style:use-optimal-column-width="false"/>
    </style:style>
    <style:style style:name="Table8" style:family="table">
      <style:table-properties style:width="7.5381in" fo:margin-left="0in" table:align="center"/>
    </style:style>
    <style:style style:name="TableRow22" style:family="table-row">
      <style:table-row-properties style:min-row-height="0.479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line-height="0.1527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line-height="0.1527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1527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0.1527in"/>
    </style:style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878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2777in" fo:margin-left="0.277in" fo:text-indent="-0.1388in">
        <style:tab-stops/>
      </style:paragraph-properties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8118in" style:use-optimal-row-height="false"/>
    </style:style>
    <style:style style:name="P1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5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5784in" style:use-optimal-row-height="false"/>
    </style:style>
    <style:style style:name="P13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7756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3611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margin-top="0.0833in" fo:line-height="100%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2784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2784in" style:use-optimal-row-height="false"/>
    </style:style>
    <style:style style:name="P179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2784in" style:use-optimal-row-height="false"/>
    </style:style>
    <style:style style:name="P185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3.931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olumn198" style:family="table-column">
      <style:table-column-properties style:column-width="2.5833in" style:use-optimal-column-width="false"/>
    </style:style>
    <style:style style:name="TableColumn199" style:family="table-column">
      <style:table-column-properties style:column-width="2.3333in" style:use-optimal-column-width="false"/>
    </style:style>
    <style:style style:name="TableColumn200" style:family="table-column">
      <style:table-column-properties style:column-width="2.1666in" style:use-optimal-column-width="false"/>
    </style:style>
    <style:style style:name="Table197" style:family="table" style:master-page-name="MP1">
      <style:table-properties style:width="7.0833in" fo:margin-left="0.0194in" table:align="lef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4854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30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61" style:family="table-row">
      <style:table-row-properties style:min-row-height="0.5013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68" style:family="table-row">
      <style:table-row-properties style:min-row-height="0.4104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style:line-height-at-least="0.2361in"/>
    </style:style>
    <style:style style:name="T271" style:parent-style-name="預設段落字型" style:family="text">
      <style:text-properties style:font-name="標楷體" style:font-name-asian="標楷體" fo:letter-spacing="0.1388in"/>
    </style:style>
    <style:style style:name="T272" style:parent-style-name="預設段落字型" style:family="text">
      <style:text-properties style:font-name="標楷體" style:font-name-asian="標楷體" fo:letter-spacing="0.1388in"/>
    </style:style>
    <style:style style:name="T273" style:parent-style-name="預設段落字型" style:family="text">
      <style:text-properties style:font-name="標楷體" style:font-name-asian="標楷體" fo:letter-spacing="0.1388in"/>
    </style:style>
    <style:style style:name="T274" style:parent-style-name="預設段落字型" style:family="text">
      <style:text-properties style:font-name="標楷體" style:font-name-asian="標楷體" fo:letter-spacing="0.2083in"/>
    </style:style>
    <style:style style:name="T275" style:parent-style-name="預設段落字型" style:family="text">
      <style:text-properties style:font-name="標楷體" style:font-name-asian="標楷體" fo:letter-spacing="0.2083in"/>
    </style:style>
    <style:style style:name="T276" style:parent-style-name="預設段落字型" style:family="text">
      <style:text-properties style:font-name="標楷體" style:font-name-asian="標楷體" fo:letter-spacing="0.1388in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竹市國民中小學主任候用人員甄選履歷自傳表</text:span><text:span text:style-name="T5"><text:s text:c="2"/></text:span><text:span text:style-name="T6">附件三之</text:span><text:span text:style-name="T7">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2">
            <text:p text:style-name="P26"><text:bookmark-start text:name="NAME"/><text:bookmark-end text:name="NAME"/></text:p>
          </table:table-cell>
          <table:covered-table-cell/>
          <table:table-cell table:style-name="TableCell27">
            <text:p text:style-name="P28">英<text:s text:c="4"/>文</text:p>
            <text:p text:style-name="P29">姓<text:s text:c="4"/>名</text:p>
            <text:p text:style-name="P30">(姓氏在前)</text:p>
          </table:table-cell>
          <table:table-cell table:style-name="TableCell31" table:number-columns-spanned="3">
            <text:p text:style-name="P32"><text:bookmark-start text:name="ENAME"/><text:bookmark-end text:name="ENAME"/></text:p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<text:s text:c="8"/><text:bookmark-start text:name="SEX"/><text:bookmark-end text:name="SEX"/></text:p>
          </table:table-cell>
          <table:table-cell table:style-name="TableCell37" table:number-columns-spanned="2">
            <text:p text:style-name="P38"><text:span text:style-name="T39"><draw:custom-shape svg:x="0.38681in" svg:y="0.37917in" svg:width="0.90278in" svg:height="1.27153in" draw:z-index="251657728" draw:id="id1" draw:style-name="a1" draw:name="Rectangle 44" text:anchor-type="paragraph"><svg:title/><svg:desc/><text:p text:style-name="P40">請<text:s/>粘<text:s/>貼<text:s/>最</text:p><text:p text:style-name="P41">近<text:s/>二<text:s/>吋<text:s/>半</text:p><text:p text:style-name="P42">身<text:s/>正<text:s/>面<text:s/>脫</text:p><text:p text:style-name="P43"><text:span text:style-name="T44">帽</text:span><text:span text:style-name="T45"><text:s/></text:span><text:span text:style-name="T46">彩</text:span><text:span text:style-name="T47"><text:s/></text:span><text:span text:style-name="T48">色</text:span><text:span text:style-name="T49"><text:s/></text:span><text:span text:style-name="T50">光</text:span><text:span text:style-name="T51"><text:s/></text:span><text:span text:style-name="T52">面</text:span><text:span text:style-name="T53"><text:s/></text:span><text:span text:style-name="T54">照</text:span><text:span text:style-name="T55"><text:s/></text:span><text:span text:style-name="T56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2">
            <text:p text:style-name="P65"><text:bookmark-start text:name="BIRTHD"/><text:bookmark-end text:name="BIRTHD"/></text:p>
          </table:table-cell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5">
            <text:p text:style-name="P70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通訊處</text:p>
          </table:table-cell>
          <table:table-cell table:style-name="TableCell80">
            <text:p text:style-name="P81">戶籍地</text:p>
          </table:table-cell>
          <table:table-cell table:style-name="TableCell82" table:number-columns-spanned="7">
            <text:p text:style-name="P83"><text:bookmark-start text:name="DOMICE"/><text:bookmark-end text:name="DOMICE"/><text:span text:style-name="T84">□□□</text:span><text:span text:style-name="T85">（郵遞區號）</text:span></text:p>
            <text:p text:style-name="P86"><text:span text:style-name="T87">　　　</text:span><text:span text:style-name="T88">縣（市）　　　　鄉（鎮市區）　　　　村</text:span><text:span text:style-name="T89">(</text:span><text:span text:style-name="T90">里</text:span><text:span text:style-name="T91">)<text:s/></text:span><text:span text:style-name="T92">　　鄰　　　　路（街）</text:span><text:span text:style-name="T93"><text:s text:c="3"/></text:span><text:span text:style-name="T94">　</text:span><text:span text:style-name="T95"><text:s/></text:span><text:span text:style-name="T96">段　</text:span><text:span text:style-name="T97"><text:s text:c="2"/></text:span><text:span text:style-name="T98">　</text:span><text:span text:style-name="T99"><text:s/></text:span><text:span text:style-name="T100">巷　</text:span><text:span text:style-name="T101"><text:s text:c="2"/></text:span><text:span text:style-name="T102">　弄　</text:span><text:span text:style-name="T103"><text:s text:c="3"/></text:span><text:span text:style-name="T104">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現居</text:p>
            <text:p text:style-name="P113">住所</text:p>
          </table:table-cell>
          <table:table-cell table:style-name="TableCell114" table:number-columns-spanned="7">
            <text:p text:style-name="P115"><text:bookmark-start text:name="CURADD"/><text:bookmark-end text:name="CURADD"/><text:span text:style-name="T116">□□□</text:span><text:span text:style-name="T117">（郵遞區號）</text:span></text:p>
            <text:p text:style-name="P118">　　　　縣（市）　　　　鄉（鎮市區）　　　　村(里)　　鄰</text:p>
            <text:p text:style-name="P119"><text:span text:style-name="T120">　　　　　路（街）　</text:span><text:span text:style-name="T121"><text:s/></text:span><text:span text:style-name="T122">段　　</text:span><text:span text:style-name="T123"><text:s/></text:span><text:span text:style-name="T12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<text:bookmark-start text:name="CURTEL"/><text:bookmark-end text:name="CURTEL"/>電話號碼</text:p>
          </table:table-cell>
          <table:table-cell table:style-name="TableCell127" table:number-rows-spanned="2">
            <text:p text:style-name="P128">住宅:（　）</text:p>
            <text:p text:style-name="P129"/>
            <text:p text:style-name="P130">手機: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子郵件信箱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緊<text:s text:c="2"/>急</text:p>
            <text:p text:style-name="P146">通知人</text:p>
          </table:table-cell>
          <table:table-cell table:style-name="TableCell147">
            <text:p text:style-name="P148">姓<text:s text:c="3"/>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關<text:s text:c="3"/>係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聯絡電話</text:p>
          </table:table-cell>
          <table:table-cell table:style-name="TableCell157">
            <text:p text:style-name="P158">住宅:（　）</text:p>
            <text:p text:style-name="P159">手機:<text:s/></text:p>
            <text:p text:style-name="P160">公:（　）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最高學歷</text:span></text:p>
          </table:table-cell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經 <text:s text:c="3"/>歷</text:p>
          </table:table-cell>
          <table:covered-table-cell/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特殊表現</text:p>
          </table:table-cell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填<text:s text:c="2"/>表<text:s text:c="2"/>人</text:p>
          </table:table-cell>
          <table:table-cell table:style-name="TableCell257">
            <text:p text:style-name="P258">人<text:s/>事<text:s/>主<text:s/>管</text:p>
          </table:table-cell>
          <table:table-cell table:style-name="TableCell259">
            <text:p text:style-name="P260">機<text:s/>關<text:s/>首<text:s/>長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中華民國</text:span><text:span text:style-name="T272"><text:s/>111<text:s/></text:span><text:span text:style-name="T273">年　　　</text:span><text:span text:style-name="T274">月</text:span><text:span text:style-name="T275"><text:s text:c="2"/></text:span><text:span text:style-name="T276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05in"/>
      </style:footer-style>
    </style:page-layout>
    <style:style style:name="T204" style:parent-style-name="頁碼" style:family="text">
      <style:text-properties fo:font-size="12pt" style:font-size-asian="12pt"/>
    </style:style>
    <style:style style:name="T205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204">-</text:span><text:span text:style-name="頁碼"><text:page-number text:fixed="false">1</text:page-number></text:span><text:span text:style-name="T205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林懿行</dc:creator>
    <meta:creation-date>2022-12-07T02:16:00Z</meta:creation-date>
    <dc:date>2022-12-07T02:54:00Z</dc:date>
    <meta:print-date>2016-10-05T10:00:00Z</meta:print-date>
    <meta:template xlink:href="Normal.dotm" xlink:type="simple"/>
    <meta:editing-cycles>4</meta:editing-cycles>
    <meta:editing-duration>PT360S</meta:editing-duration>
    <meta:document-statistic meta:page-count="2" meta:paragraph-count="1" meta:word-count="78" meta:character-count="524" meta:row-count="3" meta:non-whitespace-character-count="447"/>
  </office:meta>
</office:document-meta>
</file>