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4415094339623cm"/>
    </style:style>
    <style:style style:name="co2" style:family="table-column">
      <style:table-column-properties fo:break-before="auto" style:column-width="3.35471698113208cm"/>
    </style:style>
    <style:style style:name="co3" style:family="table-column">
      <style:table-column-properties fo:break-before="auto" style:column-width="3.59433962264151cm"/>
    </style:style>
    <style:style style:name="co4" style:family="table-column">
      <style:table-column-properties fo:break-before="auto" style:column-width="3.57037735849057cm"/>
    </style:style>
    <style:style style:name="co5" style:family="table-column">
      <style:table-column-properties fo:break-before="auto" style:column-width="2.99528301886792cm"/>
    </style:style>
    <style:style style:name="co6" style:family="table-column">
      <style:table-column-properties fo:break-before="auto" style:column-width="4.55283018867924cm"/>
    </style:style>
    <style:style style:name="co7" style:family="table-column">
      <style:table-column-properties fo:break-before="auto" style:column-width="5.39150943396226cm"/>
    </style:style>
    <style:style style:name="co8" style:family="table-column">
      <style:table-column-properties fo:break-before="auto" style:column-width="4.96018867924528cm"/>
    </style:style>
    <style:style style:name="co9" style:family="table-column">
      <style:table-column-properties fo:break-before="auto" style:column-width="3.78603773584906cm"/>
    </style:style>
    <style:style style:name="co10" style:family="table-column">
      <style:table-column-properties fo:break-before="auto" style:column-width="8.29094339622641cm"/>
    </style:style>
    <style:style style:name="co11" style:family="table-column">
      <style:table-column-properties fo:break-before="auto" style:column-width="1.77320754716981cm"/>
    </style:style>
    <style:style style:name="co12" style:family="table-column">
      <style:table-column-properties fo:break-before="auto" style:column-width="1.70132075471698cm"/>
    </style:style>
    <style:style style:name="co13" style:family="table-column">
      <style:table-column-properties fo:break-before="auto" style:column-width="1.86905660377358cm"/>
    </style:style>
    <style:style style:name="co14" style:family="table-column">
      <style:table-column-properties fo:break-before="auto" style:column-width="1.91698113207547cm"/>
    </style:style>
    <style:style style:name="ro1" style:family="table-row">
      <style:table-row-properties style:row-height="22.1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8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41.95pt" style:use-optimal-row-height="false" fo:break-before="auto"/>
    </style:style>
    <style:style style:name="ro7" style:family="table-row">
      <style:table-row-properties style:row-height="31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31.6pt" style:use-optimal-row-height="false" fo:break-before="auto"/>
    </style:style>
    <style:style style:name="ro11" style:family="table-row">
      <style:table-row-properties style:row-height="46.55pt" style:use-optimal-row-height="false" fo:break-before="auto"/>
    </style:style>
    <style:style style:name="ro12" style:family="table-row">
      <style:table-row-properties style:row-height="41.8pt" style:use-optimal-row-height="false" fo:break-before="auto"/>
    </style:style>
    <style:style style:name="ro13" style:family="table-row">
      <style:table-row-properties style:row-height="25.65pt" style:use-optimal-row-height="false" fo:break-before="auto"/>
    </style:style>
    <style:style style:name="ro14" style:family="table-row">
      <style:table-row-properties style:row-height="42.4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75.1pt" style:use-optimal-row-height="false" fo:break-before="auto"/>
    </style:style>
    <style:style style:name="ro17" style:family="table-row">
      <style:table-row-properties style:row-height="83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table:number-columns-repeated="9" table:style-name="ce1"/>
          <table:table-cell office:value-type="string" table:style-name="ce2">
            <text:p>縣市附件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<text:span text:style-name="T3">中小學及特殊教育學校，特殊教育身心障礙組教師加註</text:span><text:span text:style-name="T4">「</text:span><text:span text:style-name="T5">視覺障礙</text:span><text:span text:style-name="T4">」</text:span><text:span text:style-name="T5">或</text:span><text:span text:style-name="T4">「</text:span><text:span text:style-name="T5">聽力與語言</text:span><text:span text:style-name="T4">」</text:span><text:span text:style-name="T5">需求</text:span>次專長學分班薦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9">
            <text:p>縣市：＿＿＿＿＿＿＿<text:s text:c="23"/>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20">
            <text:p><text:span text:style-name="T7">1-1.</text:span>「視覺障礙」需求：<text:span text:style-name="T8">在職專任正式</text:span><text:span text:style-name="T8">教師</text:span><text:span text:style-name="T8">具特殊教育學校(班)教師證書且為【國小教育階段】身心障礙組</text:span>，<text:span text:style-name="T8">進修需求總計________人（薦送名單如下，</text:span><text:span text:style-name="T8">請薦送符合資格之教師</text:span><text:span text:style-name="T9">，</text:span><text:span text:style-name="T8">每位教師限薦送1個需求，請勿重複薦送</text:span><text:span text:style-name="T1">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21">
            <text:p>薦送排序</text:p>
          </table:table-cell>
          <table:table-cell office:value-type="string" table:number-columns-spanned="6" table:number-rows-spanned="1" table:style-name="ce2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3">
            <text:p>服務學校承辦人</text:p>
          </table:table-cell>
          <table:covered-table-cell table:number-columns-repeated="2"/>
          <table:table-cell table:number-columns-repeated="16374" table:style-name="ce7"/>
        </table:table-row>
        <table:table-row table:style-name="ro6"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4" table:style-name="ce7"/>
        </table:table-row>
        <table:table-row table:style-name="ro7">
          <table:table-cell office:value-type="float" office:value="1" table:style-name="ce9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3" table:style-name="ce9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8">
          <table:table-cell office:value-type="string" table:style-name="ce13">
            <text:p>*表格不足，則請自行增列。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8">
          <table:table-cell table:style-name="ce13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9">
          <table:table-cell office:value-type="string" table:number-columns-spanned="10" table:number-rows-spanned="1" table:style-name="ce24">
            <text:p><text:span text:style-name="T7">1-2.</text:span>「視覺障礙」需求<text:span text:style-name="T6">：</text:span>在職專任正式教師具特殊教育學校(班)教師證書且為【中等教育階段】身心障礙組，進修需求總計_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21">
            <text:p>薦送排序</text:p>
          </table:table-cell>
          <table:table-cell office:value-type="string" table:number-columns-spanned="6" table:number-rows-spanned="1" table:style-name="ce2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3">
            <text:p>服務學校承辦人</text:p>
          </table:table-cell>
          <table:covered-table-cell table:number-columns-repeated="2"/>
          <table:table-cell table:number-columns-repeated="16374" table:style-name="ce7"/>
        </table:table-row>
        <table:table-row table:style-name="ro6"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4" table:style-name="ce7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10">
          <table:table-cell office:value-type="float" office:value="2" table:style-name="ce9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10">
          <table:table-cell office:value-type="float" office:value="3" table:style-name="ce9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8">
          <table:table-cell office:value-type="string" table:style-name="ce13">
            <text:p>*表格不足，則請自行增列。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8">
          <table:table-cell table:style-name="ce13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8">
          <table:table-cell table:style-name="ce15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11">
          <table:table-cell office:value-type="string" table:number-columns-spanned="10" table:number-rows-spanned="1" table:style-name="ce25">
            <text:p><text:span text:style-name="T7">2-1.</text:span><text:span text:style-name="T8">「</text:span><text:span text:style-name="T8">聽力與語言</text:span><text:span text:style-name="T6">」</text:span><text:span text:style-name="T8">需求</text:span><text:span text:style-name="T6">：</text:span><text:span text:style-name="T8">在職專任正式</text:span><text:span text:style-name="T8">教師</text:span><text:span text:style-name="T8">具特殊教育學校(班)教師證書且為【國小教育階段】身心障礙組</text:span><text:span text:style-name="T8">，</text:span><text:span text:style-name="T8">進修需求總計________人（薦送名單如下，</text:span><text:span text:style-name="T8">請薦送符合資格之教師</text:span><text:span text:style-name="T8">，每位教師限薦送1個需求，請勿重複薦送</text:span><text:span text:style-name="T8">)</text:span></text:p>
          </table:table-cell>
          <table:covered-table-cell table:number-columns-repeated="9"/>
          <table:table-cell table:number-columns-repeated="16374" table:style-name="ce16"/>
        </table:table-row>
        <table:table-row table:style-name="ro5">
          <table:table-cell office:value-type="string" table:number-columns-spanned="1" table:number-rows-spanned="2" table:style-name="ce21">
            <text:p>薦送排序</text:p>
          </table:table-cell>
          <table:table-cell office:value-type="string" table:number-columns-spanned="6" table:number-rows-spanned="1" table:style-name="ce2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3">
            <text:p>服務學校承辦人</text:p>
          </table:table-cell>
          <table:covered-table-cell table:number-columns-repeated="2"/>
          <table:table-cell table:style-name="ce1"/>
          <table:table-cell table:number-columns-repeated="16373" table:style-name="ce7"/>
        </table:table-row>
        <table:table-row table:style-name="ro6"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style-name="ce1"/>
          <table:table-cell table:number-columns-repeated="16373" table:style-name="ce7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style-name="ce1"/>
          <table:table-cell table:number-columns-repeated="16373" table:style-name="ce12"/>
        </table:table-row>
        <table:table-row table:style-name="ro10">
          <table:table-cell office:value-type="float" office:value="2" table:style-name="ce9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style-name="ce1"/>
          <table:table-cell table:number-columns-repeated="16373" table:style-name="ce12"/>
        </table:table-row>
        <table:table-row table:style-name="ro10">
          <table:table-cell office:value-type="float" office:value="3" table:style-name="ce9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style-name="ce1"/>
          <table:table-cell table:number-columns-repeated="16373" table:style-name="ce12"/>
        </table:table-row>
        <table:table-row table:style-name="ro8">
          <table:table-cell office:value-type="string" table:style-name="ce13">
            <text:p>*表格不足，則請自行增列。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8">
          <table:table-cell table:style-name="ce13"/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12">
          <table:table-cell office:value-type="string" table:number-columns-spanned="10" table:number-rows-spanned="1" table:style-name="ce25">
            <text:p><text:span text:style-name="T7">2-2.</text:span><text:span text:style-name="T8">「</text:span><text:span text:style-name="T8">聽力與語言</text:span><text:span text:style-name="T6">」</text:span><text:span text:style-name="T8">需求</text:span><text:span text:style-name="T6">：</text:span><text:span text:style-name="T8">在職專任正式</text:span><text:span text:style-name="T8">教師</text:span><text:span text:style-name="T8">具特殊教育學校(班)教師證書且為【中等教育階段】身心障礙組</text:span><text:span text:style-name="T8">，</text:span><text:span text:style-name="T8">進修需求總計________人（薦送名單如下，</text:span><text:span text:style-name="T8">請薦送符合資格之教師</text:span><text:span text:style-name="T8">，每位教師限薦送1個需求，請勿重複薦送</text:span><text:span text:style-name="T8">)</text:span></text:p>
          </table:table-cell>
          <table:covered-table-cell table:number-columns-repeated="9"/>
          <table:table-cell table:number-columns-repeated="16374" table:style-name="ce17"/>
        </table:table-row>
        <table:table-row table:style-name="ro13">
          <table:table-cell office:value-type="string" table:number-columns-spanned="1" table:number-rows-spanned="2" table:style-name="ce21">
            <text:p>薦送排序</text:p>
          </table:table-cell>
          <table:table-cell office:value-type="string" table:number-columns-spanned="6" table:number-rows-spanned="1" table:style-name="ce2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3">
            <text:p>服務學校承辦人</text:p>
          </table:table-cell>
          <table:covered-table-cell table:number-columns-repeated="2"/>
          <table:table-cell table:number-columns-repeated="16374" table:style-name="ce12"/>
        </table:table-row>
        <table:table-row table:style-name="ro14">
          <table:covered-table-cell/>
          <table:table-cell office:value-type="string" table:style-name="ce5">
            <text:p>服務學校</text:p>
          </table:table-cell>
          <table:table-cell office:value-type="string" table:style-name="ce5">
            <text:p>薦送教師姓名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手機</text:p>
          </table:table-cell>
          <table:table-cell office:value-type="string" table:style-name="ce5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6">
            <text:p>姓名/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email</text:p>
          </table:table-cell>
          <table:table-cell table:number-columns-repeated="16374" table:style-name="ce12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10">
          <table:table-cell office:value-type="float" office:value="2" table:style-name="ce9">
            <text:p>2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10">
          <table:table-cell office:value-type="float" office:value="3" table:style-name="ce9">
            <text:p>3</text:p>
          </table:table-cell>
          <table:table-cell table:number-columns-repeated="5" table:style-name="ce10"/>
          <table:table-cell office:value-type="string" table:style-name="ce10">
            <text:p>□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8">
          <table:table-cell office:value-type="string" table:style-name="ce13">
            <text:p>*表格不足，則請自行增列。</text:p>
          </table:table-cell>
          <table:table-cell table:number-columns-repeated="6" table:style-name="ce1"/>
          <table:table-cell table:style-name="ce13"/>
          <table:table-cell table:number-columns-repeated="2" table:style-name="ce14"/>
          <table:table-cell table:number-columns-repeated="16374" table:style-name="ce12"/>
        </table:table-row>
        <table:table-row table:style-name="ro15">
          <table:table-cell table:style-name="ce7"/>
          <table:table-cell table:number-columns-repeated="7" table:style-name="ce13"/>
          <table:table-cell table:number-columns-repeated="2" table:style-name="ce14"/>
          <table:table-cell table:number-columns-repeated="16374" table:style-name="ce7"/>
        </table:table-row>
        <table:table-row table:style-name="ro16">
          <table:table-cell office:value-type="string" table:number-columns-spanned="10" table:number-rows-spanned="1" table:style-name="ce26">
            <text:p><text:span text:style-name="T6">說明：為增進中小學及特殊教育學校，特殊教育教師視覺障礙及聽覺障礙教學專業知能，爰調查現場需求，據以評估開設</text:span><text:span text:style-name="T6">「特殊教育在職教師加註視覺障礙需求次專長學分班」及「特殊教育在職教師加註聽力與語言需求次專長學分班」之可行性。</text:span><text:span text:style-name="T6"/></text:p>
            <text:p><text:span text:style-name="T11">1.薦送對象資格如下：</text:span><text:span text:style-name="T11">具特殊教育學校(班)教師證書且為國小教育階段或中等教育階段身心障礙組，並任職於中小學或特殊教育學校之在職專任正式教師。</text:span><text:span text:style-name="T11"/></text:p>
            <text:p><text:span text:style-name="T6">2.學分班最低應修12學分，教師於修畢課程後，於</text:span><text:span text:style-name="T6">特殊教育學校(班)教師證書</text:span><text:span text:style-name="T6">背面加註</text:span><text:span text:style-name="T6">視覺障礙需求或聽力與語言需求次</text:span><text:span text:style-name="T6">專長。</text:span><text:span text:style-name="T6"/></text:p>
            <text:p><text:span text:style-name="T6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6"/></text:p>
            <text:p><text:span text:style-name="T6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text:span text:style-name="T6"/></text:p>
            <text:p><text:span text:style-name="T6">5.請於111年12月23日(星期五)前排序彙整函復本表，並請將ODF檔回傳(Email:</text:span>yichi@mail.moe.gov.tw<text:span text:style-name="T6">)。</text:span></text:p>
          </table:table-cell>
          <table:covered-table-cell table:number-columns-repeated="9"/>
          <table:table-cell table:number-columns-repeated="16374" table:style-name="ce7"/>
        </table:table-row>
        <table:table-row table:style-name="ro17">
          <table:table-cell office:value-type="string" table:number-columns-spanned="10" table:number-rows-spanned="1" table:style-name="ce27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53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ejsmpc</meta:initial-creator>
    <dc:creator>黃惠屏</dc:creator>
    <meta:creation-date>2018-03-26T15:46:52Z</meta:creation-date>
    <dc:date>2022-12-05T07:49:33Z</dc:date>
    <meta:print-date>2022-11-28T11:19:14Z</meta:print-date>
    <meta:editing-cycles>85</meta:editing-cycles>
    <meta:editing-duration>PT14456S</meta:editing-duration>
  </office:meta>
</office:document-meta>
</file>