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ecaf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中華民國第6</text:span></text:span><text:span text:style-name="預設段落字型"><text:span text:style-name="T2">3</text:span></text:span><text:span text:style-name="預設段落字型"><text:span text:style-name="T1">屆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5">＊依中華民國中小學科學展覽會實施要點肆、全國科學展覽會六、評審（一）評審委員規定。</text:p>
      <text:p text:style-name="P3">推薦條件如下：</text:p>
      <text:p text:style-name="P6"><text:span text:style-name="預設段落字型"><text:span text:style-name="T1">（一）任教於中小學校之合格專任教師，且曾指導學生進入全國科學展覽會累計3屆。</text:span></text:span></text:p>
      <text:p text:style-name="P4">（二）當屆已任地方科學展覽會之評審人員，不得重複擔任全國科學展覽會之評審委員。</text:p>
      <text:p text:style-name="P4">（三）當屆曾指導學生參與地方科學展覽會之教師，不得擔任全國科學展覽會之評審委員。</text:p>
      <text:p text:style-name="P4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EAA-HSE06</meta:initial-creator>
    <meta:creation-date>2020-02-14T08:10:00Z</meta:creation-date>
    <dc:date>2023-01-03T14:32:41.911000000</dc:date>
    <meta:editing-cycles>5</meta:editing-cycles>
    <meta:editing-duration>PT5M30S</meta:editing-duration>
    <meta:document-statistic meta:table-count="1" meta:image-count="0" meta:object-count="0" meta:page-count="1" meta:paragraph-count="12" meta:word-count="260" meta:character-count="266" meta:non-whitespace-character-count="266"/>
    <meta:template xlink:type="simple" xlink:actuate="onRequest" xlink:title="" xlink:href="file:///C:/Users/yu/AppData/Local/Microsoft/Windows/INetCache/IE/PJ9QAQDL/223681_1093015662_ATT1.odt/Normal"/>
  </office:meta>
</office:document-meta>
</file>