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Administrator</dc:creator>
    <meta:creation-date>2023-03-13T08:42:00Z</meta:creation-date>
    <dc:date>2023-03-13T08:42:00Z</dc:date>
    <meta:print-date>2023-02-23T00:3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