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1" style:parent-style-name="內文" style:family="paragraph">
      <style:paragraph-properties style:snap-to-layout-grid="false" fo:text-align="justify" fo:line-height="0.4166in" fo:margin-left="0.0083in" fo:text-indent="0.3986in">
        <style:tab-stops/>
      </style:paragraph-properties>
    </style:style>
    <style:style style:name="T1372" style:parent-style-name="預設段落字型" style:family="text">
      <style:text-properties style:font-name="標楷體" style:font-name-asian="標楷體" fo:font-size="14pt" style:font-size-asian="14pt"/>
    </style:style>
    <style:style style:name="P137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4"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5" style:parent-style-name="內文" style:family="paragraph">
      <style:paragraph-properties style:snap-to-layout-grid="false" fo:margin-left="3.8222in" fo:text-indent="-0.5402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5" style:parent-style-name="預設段落字型" style:family="text">
      <style:text-properties style:font-name="標楷體" style:font-name-asian="標楷體" fo:font-size="10pt" style:font-size-asian="10pt" style:font-size-complex="10pt"/>
    </style:style>
    <style:style style:name="P1386"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text:span><text:span text:style-name="T543">心</text:span><text:span text:style-name="T544">)</text:span><text:span text:style-name="T545">召開「定稿會議」之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text:span><text:span text:style-name="T1368">2</text:span><text:span text:style-name="T1369">確為本人創作，作品如獲獎，著作財產權全部無償讓與教育部國民及學前教育署，本人同意不對教育部國民及學前教育署行使著作人格權。</text:span></text:p>
      <text:p text:style-name="P137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1"><text:span text:style-name="T1372">此致</text:span></text:p>
      <text:p text:style-name="P1373">教育部國民及學前教育署</text:p>
      <text:p text:style-name="P1374"/>
      <text:p text:style-name="P1375"><text:span text:style-name="T1376">立</text:span><text:span text:style-name="T1377"><text:s/></text:span><text:span text:style-name="T1378">書</text:span><text:span text:style-name="T1379"><text:s/></text:span><text:span text:style-name="T1380">人：</text:span><text:span text:style-name="T1381"><text:s text:c="11"/></text:span><text:span text:style-name="T1382"><text:s/></text:span><text:span text:style-name="T1383">（</text:span><text:span text:style-name="T1384">親筆簽名及蓋章</text:span><text:span text:style-name="T1385">）</text:span></text:p>
      <text:p text:style-name="P1386">身分證字號：</text:p>
      <text:p text:style-name="P1387"/>
      <text:p text:style-name="P1388">中<text:s text:c="8"/>華<text:s text:c="8"/>民<text:s text:c="8"/>國<text:s text:c="6"/>112 <text:s text:c="3"/>年<text:s text:c="12"/>月</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Administrator</dc:creator>
    <meta:creation-date>2023-03-18T06:09:00Z</meta:creation-date>
    <dc:date>2023-03-18T06:09:00Z</dc:date>
    <meta:template xlink:href="Normal" xlink:type="simple"/>
    <meta:editing-cycles>2</meta:editing-cycles>
    <meta:editing-duration>PT0S</meta:editing-duration>
    <meta:document-statistic meta:page-count="13" meta:paragraph-count="13" meta:word-count="1006" meta:character-count="6731" meta:row-count="47" meta:non-whitespace-character-count="5738"/>
  </office:meta>
</office:document-meta>
</file>