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2" style:family="table">
      <style:table-properties style:width="6.1034in" fo:margin-left="0.075in" table:align="left"/>
    </style:style>
    <style:style style:name="TableRow10" style:family="table-row">
      <style:table-row-properties style:min-row-height="0.82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2" style:family="table-row">
      <style:table-row-properties style:min-row-height="0.2986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8" style:family="table-row">
      <style:table-row-properties style:min-row-height="0.2986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4" style:family="table-row">
      <style:table-row-properties style:min-row-height="0.2986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0" style:family="table-row">
      <style:table-row-properties style:min-row-height="0.2986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6" style:family="table-row">
      <style:table-row-properties style:min-row-height="0.2986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2" style:family="table-row">
      <style:table-row-properties style:min-row-height="1.04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8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  <style:text-properties style:font-name="標楷體" style:font-name-asian="標楷體"/>
    </style:style>
    <style:style style:name="P93" style:parent-style-name="Textbody" style:family="paragraph">
      <style:paragraph-properties fo:line-height="0.2638in"/>
      <style:text-properties style:font-name="標楷體" style:font-name-asian="標楷體"/>
    </style:style>
    <style:style style:name="P94" style:parent-style-name="Textbody" style:family="paragraph">
      <style:paragraph-properties fo:line-height="0.2638in"/>
      <style:text-properties style:font-name="標楷體" style:font-name-asian="標楷體"/>
    </style:style>
    <style:style style:name="P95" style:parent-style-name="Textbody" style:family="paragraph">
      <style:paragraph-properties fo:line-height="0.2638in"/>
      <style:text-properties style:font-name="標楷體" style:font-name-asian="標楷體"/>
    </style:style>
    <style:style style:name="P96" style:parent-style-name="Textbody" style:family="paragraph">
      <style:paragraph-properties fo:line-height="0.2638in"/>
      <style:text-properties style:font-name="標楷體" style:font-name-asian="標楷體"/>
    </style:style>
    <style:style style:name="TableRow97" style:family="table-row">
      <style:table-row-properties style:min-row-height="0.7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top="0.0833in" fo:margin-bottom="0.0833in" fo:line-height="0.2638in" fo:margin-right="0.078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1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借用及推展成果報告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text:span text:style-name="T14">名稱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借用</text:span><text:span text:style-name="T21">期間</text:span></text:p>
          </table:table-cell>
          <table:table-cell table:style-name="TableCell22" table:number-columns-spanned="6">
            <text:p text:style-name="P23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使用狀況</text:p>
            <text:p text:style-name="P27">統計</text:p>
          </table:table-cell>
          <table:table-cell table:style-name="TableCell28" table:number-columns-spanned="3">
            <text:p text:style-name="P29">活動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活動參與人數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書籍使用方式</text:p>
          </table:table-cell>
          <table:covered-table-cell/>
          <table:covered-table-cell/>
          <table:table-cell table:style-name="TableCell42" table:number-columns-spanned="3">
            <text:p text:style-name="P43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圖書借用人數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圖書借閱冊﹝次﹞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圖書瀏覽冊﹝次﹞數</text:p>
          </table:table-cell>
          <table:covered-table-cell/>
          <table:covered-table-cell/>
          <table:table-cell table:style-name="TableCell60" table:number-columns-spanned="3">
            <text:p text:style-name="P61">(請附佐證資料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辦理情形</text:p>
            <text:p text:style-name="P65"><text:span text:style-name="T66">(</text:span><text:span text:style-name="T67">概括說明</text:span><text:span text:style-name="T68">)</text:span></text:p>
          </table:table-cell>
          <table:table-cell table:style-name="TableCell69" table:number-columns-spanned="6">
            <text:p text:style-name="P70"><text:span text:style-name="T71">計畫執行情形</text:span><text:span text:style-name="T72">：</text:span></text:p>
            <text:p text:style-name="P73"><text:span text:style-name="T74">活動效益</text:span><text:span text:style-name="T75">：</text:span><text:span text:style-name="T76">(</text:span><text:span text:style-name="T77">請附佐證資料</text:span><text:span text:style-name="T78">)</text:span></text:p>
            <text:p text:style-name="P79"><text:span text:style-name="T80">相關照片</text:span><text:span text:style-name="T81">：如附件</text:span></text:p>
            <text:p text:style-name="P82"><text:span text:style-name="T83">宣傳方式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討或建議(請以條列式敘述)</text:p>
          </table:table-cell>
          <table:table-cell table:style-name="TableCell88" table:number-columns-spanned="6">
            <text:p text:style-name="P89"><text:span text:style-name="T90">檢討與建議</text:span><text:span text:style-name="T91">：</text:span></text:p>
            <text:p text:style-name="P92"/>
            <text:p text:style-name="P93">( <text:s text:c="4"/>)建議增加其他東南亞語系書籍，如__________</text:p>
            <text:p text:style-name="P94">( <text:s text:c="4"/>)建議增加其他館藏主題，如__________</text:p>
            <text:p text:style-name="P95">( <text:s text:c="4"/>)建議延長借用期限及增加借用館藏數量</text:p>
            <text:p text:style-name="P96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單位承辦人(填列人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</table:table>
      <text:p text:style-name="P111"><text:s text:c="48"/><text:span text:style-name="T112">民國</text:span><text:span text:style-name="T113">102</text:span><text:span text:style-name="T114">年</text:span><text:span text:style-name="T115">1</text:span><text:span text:style-name="T116">月</text:span><text:span text:style-name="T117">30</text:span><text:span text:style-name="T118">日製表</text:span></text:p>
      <text:p text:style-name="P119">民國102年11月29日修訂</text:p>
      <text:p text:style-name="P120">中華民國105年2月2日修訂</text:p>
      <text:p text:style-name="P121"><text:span text:style-name="T122">中華民國</text:span><text:span text:style-name="T123">107</text:span><text:span text:style-name="T124">年</text:span><text:span text:style-name="T125">2</text:span><text:span text:style-name="T126">月</text:span><text:span text:style-name="T127">27</text:span><text:span text:style-name="T12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李宜靜</dc:creator>
    <meta:creation-date>2023-03-22T02:46:00Z</meta:creation-date>
    <dc:date>2023-03-22T02:46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