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2.6215in"/>
    </style:style>
    <style:style style:name="TableColumn41" style:family="table-column">
      <style:table-column-properties style:column-width="4.6in"/>
    </style:style>
    <style:style style:name="Table39" style:family="table">
      <style:table-properties style:width="7.2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style:vertical-align="auto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style:vertical-align="auto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olumn73" style:family="table-column">
      <style:table-column-properties style:column-width="7.2215in"/>
    </style:style>
    <style:style style:name="Table72" style:family="table">
      <style:table-properties style:width="7.22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77" style:family="table-row">
      <style:table-row-properties style:min-row-height="8.05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7.1826in" style:use-optimal-column-width="false"/>
    </style:style>
    <style:style style:name="Table109" style:family="table">
      <style:table-properties style:width="7.182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7" style:family="table-row">
      <style:table-row-properties style:min-row-height="5.46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23" style:family="table-column">
      <style:table-column-properties style:column-width="7.1826in" style:use-optimal-column-width="false"/>
    </style:style>
    <style:style style:name="Table122" style:family="table">
      <style:table-properties style:width="7.1826in" fo:margin-left="0in" table:align="left"/>
    </style:style>
    <style:style style:name="TableRow124" style:family="table-row">
      <style:table-row-properties style:min-row-height="0.1854in"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 style:min-row-height="0.185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34" style:family="table-row">
      <style:table-row-properties style:min-row-height="1.3868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48" style:family="table-column">
      <style:table-column-properties style:column-width="3.5125in" style:use-optimal-column-width="false"/>
    </style:style>
    <style:style style:name="TableColumn149" style:family="table-column">
      <style:table-column-properties style:column-width="3.5131in" style:use-optimal-column-width="false"/>
    </style:style>
    <style:style style:name="Table147" style:family="table">
      <style:table-properties style:width="7.0256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vertical-align="auto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auto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6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7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7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77" style:family="table-column">
      <style:table-column-properties style:column-width="3.5125in" style:use-optimal-column-width="false"/>
    </style:style>
    <style:style style:name="TableColumn178" style:family="table-column">
      <style:table-column-properties style:column-width="3.5131in" style:use-optimal-column-width="false"/>
    </style:style>
    <style:style style:name="Table176" style:family="table">
      <style:table-properties style:width="7.02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vertical-align="auto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vertical-align="auto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9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207" style:family="table-column">
      <style:table-column-properties style:column-width="7.1826in" style:use-optimal-column-width="false"/>
    </style:style>
    <style:style style:name="Table206" style:family="table">
      <style:table-properties style:width="7.182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14" style:family="table-column">
      <style:table-column-properties style:column-width="3.5381in" style:use-optimal-column-width="false"/>
    </style:style>
    <style:style style:name="TableColumn215" style:family="table-column">
      <style:table-column-properties style:column-width="3.5in" style:use-optimal-column-width="false"/>
    </style:style>
    <style:style style:name="Table213" style:family="table">
      <style:table-properties style:width="7.0381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77" style:family="table-column">
      <style:table-column-properties style:column-width="3.5125in" style:use-optimal-column-width="false"/>
    </style:style>
    <style:style style:name="TableColumn278" style:family="table-column">
      <style:table-column-properties style:column-width="3.5131in" style:use-optimal-column-width="false"/>
    </style:style>
    <style:style style:name="Table276" style:family="table">
      <style:table-properties style:width="7.02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style:vertical-align="auto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style:vertical-align="auto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style:vertical-align="auto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style:vertical-align="auto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style:vertical-align="auto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style:vertical-align="auto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margin-top="0in" fo:margin-bottom="0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style:vertical-align="auto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Web" style:family="paragraph">
      <style:paragraph-properties fo:margin-top="0in" fo:margin-bottom="0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style:vertical-align="auto"/>
    </style:style>
    <style:style style:name="T344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4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4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71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2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73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4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75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82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P39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94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P40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margin-left="0.018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P416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17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40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42" style:family="table-column">
      <style:table-column-properties style:column-width="7.1826in" style:use-optimal-column-width="false"/>
    </style:style>
    <style:style style:name="Table441" style:family="table">
      <style:table-properties style:width="7.1826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5" style:parent-style-name="無間距" style:family="paragraph">
      <style:text-properties style:font-name="Times New Roman" style:font-name-asian="標楷體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50" style:family="table-column">
      <style:table-column-properties style:column-width="3.5125in" style:use-optimal-column-width="false"/>
    </style:style>
    <style:style style:name="TableColumn451" style:family="table-column">
      <style:table-column-properties style:column-width="3.5131in" style:use-optimal-column-width="false"/>
    </style:style>
    <style:style style:name="Table449" style:family="table">
      <style:table-properties style:width="7.0256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vertical-align="auto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style:vertical-align="auto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6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6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6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73" style:family="table-column">
      <style:table-column-properties style:column-width="3.5125in" style:use-optimal-column-width="false"/>
    </style:style>
    <style:style style:name="TableColumn474" style:family="table-column">
      <style:table-column-properties style:column-width="3.5131in" style:use-optimal-column-width="false"/>
    </style:style>
    <style:style style:name="Table472" style:family="table">
      <style:table-properties style:width="7.0256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style:vertical-align="auto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style:vertical-align="auto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49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2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9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96" style:family="table-column">
      <style:table-column-properties style:column-width="3.5125in" style:use-optimal-column-width="false"/>
    </style:style>
    <style:style style:name="TableColumn497" style:family="table-column">
      <style:table-column-properties style:column-width="3.5131in" style:use-optimal-column-width="false"/>
    </style:style>
    <style:style style:name="Table495" style:family="table">
      <style:table-properties style:width="7.0256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style:vertical-align="auto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style:vertical-align="auto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1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1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1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1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19" style:family="table-column">
      <style:table-column-properties style:column-width="3.5125in" style:use-optimal-column-width="false"/>
    </style:style>
    <style:style style:name="TableColumn520" style:family="table-column">
      <style:table-column-properties style:column-width="3.5131in" style:use-optimal-column-width="false"/>
    </style:style>
    <style:style style:name="Table518" style:family="table">
      <style:table-properties style:width="7.0256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style:vertical-align="auto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style:vertical-align="auto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3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53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38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39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40" style:parent-style-name="內文" style:family="paragraph">
      <style:text-properties style:font-name="Times New Roman" style:font-name-asian="標楷體" style:font-name-complex="Times New Roman"/>
    </style:style>
    <style:style style:name="P541" style:parent-style-name="內文" style:family="paragraph">
      <style:text-properties style:font-name="Times New Roman" style:font-name-asian="標楷體" style:font-name-complex="Times New Roman"/>
    </style:style>
    <style:style style:name="P542" style:parent-style-name="內文" style:family="paragraph">
      <style:text-properties style:font-name="Times New Roman" style:font-name-asian="標楷體" style:font-name-complex="Times New Roman"/>
    </style:style>
    <style:style style:name="P543" style:parent-style-name="內文" style:family="paragraph"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46" style:family="table-column">
      <style:table-column-properties style:column-width="0.6861in" style:use-optimal-column-width="false"/>
    </style:style>
    <style:style style:name="TableColumn547" style:family="table-column">
      <style:table-column-properties style:column-width="4.9979in" style:use-optimal-column-width="false"/>
    </style:style>
    <style:style style:name="TableColumn548" style:family="table-column">
      <style:table-column-properties style:column-width="0.0222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6888in" style:use-optimal-column-width="false"/>
    </style:style>
    <style:style style:name="Table545" style:family="table">
      <style:table-properties style:width="7.1826in" fo:margin-left="0in" table:align="left"/>
    </style:style>
    <style:style style:name="TableRow551" style:family="table-row">
      <style:table-row-properties style:min-row-height="0.7083in" style:use-optimal-row-height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579" style:family="table-row">
      <style:table-row-properties style:min-row-height="0.6645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8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83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0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2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4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4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70" style:family="table-row">
      <style:table-row-properties style:min-row-height="0.2361in" style:use-optimal-row-height="false"/>
    </style:style>
    <style:style style:name="TableCell67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8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8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0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30" style:family="table-row">
      <style:table-row-properties style:min-row-height="0.2652in" style:use-optimal-row-height="false"/>
    </style:style>
    <style:style style:name="TableCell73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43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4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6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69" style:family="table-row">
      <style:table-row-properties style:min-row-height="0.2361in" style:use-optimal-row-height="false"/>
    </style:style>
    <style:style style:name="TableCell77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801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815" style:parent-style-name="內文" style:family="paragraph">
      <style:text-properties style:font-name="Times New Roman" style:font-name-asian="標楷體" style:font-name-complex="Times New Roman"/>
    </style:style>
    <style:style style:name="P816" style:parent-style-name="內文" style:family="paragraph">
      <style:text-properties style:font-name="Times New Roman" style:font-name-asian="標楷體" style:font-name-complex="Times New Roman"/>
    </style:style>
    <style:style style:name="P8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12</text:span><text:span text:style-name="T10">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</text:span><text:span text:style-name="T19">編</text:span><text:span text:style-name="T20"><text:s text:c="4"/></text:span><text:span text:style-name="T21">號：</text:span><text:span text:style-name="T22">____________</text:span><text:span text:style-name="T23">(</text:span><text:span text:style-name="T24">由承辦單位填寫</text:span><text:span text:style-name="T25">)</text:span></text:p>
      <text:p text:style-name="P26"/>
      <text:p text:style-name="P27"><text:span text:style-name="T28">作品名稱：</text:span></text:p>
      <text:p text:style-name="P29"/>
      <text:p text:style-name="P30">報名組別：□師培生組<text:s/><text:tab/>□教師組</text:p>
      <text:p text:style-name="P31"><text:line-break/><text:tab/>報名領域：□自然科學<text:s/><text:tab/>□生活<text:s text:c="2"/>□綜合<text:s/>□體育</text:p>
      <text:p text:style-name="P32"><text:tab/><text:tab/><text:tab/><text:tab/></text:p>
      <text:p text:style-name="P33">□視覺藝術<text:s/><text:tab/>□音樂<text:s/></text:p>
      <text:p text:style-name="P34"/>
      <text:p text:style-name="P35"/>
      <text:p text:style-name="P36"/>
      <text:p text:style-name="P37">雙語教學教案設計格式(雙語教學在職增能學分班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領域</text:span><text:span text:style-name="T46">Fiel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班級</text:span><text:span text:style-name="T53">Clas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人數<text:s/>Number of Student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總節數<text:s/>Number of Periods</text:p>
          </table:table-cell>
          <table:table-cell table:style-name="TableCell64">
            <text:p text:style-name="P65">4節課</text:p>
          </table:table-cell>
        </table:table-row>
        <table:table-row table:style-name="TableRow66">
          <table:table-cell table:style-name="TableCell67">
            <text:p text:style-name="P68">總時間Total Number of Minutes</text:p>
          </table:table-cell>
          <table:table-cell table:style-name="TableCell69">
            <text:p text:style-name="P70">160分鐘</text:p>
          </table:table-cell>
        </table:table-row>
      </table:table>
      <text:p text:style-name="內文"><text:span text:style-name="T71">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領域概念圖Content Concept Map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line-break/><text:line-break/><text:line-break/><text:line-break/><text:line-break/><text:line-break/><text:line-break/><text:line-break/><text:line-break/><text:line-break/><text:line-break/></text:p>
            <text:p text:style-name="P107"><text:line-break/><text:line-break/><text:line-break/><text:line-break/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教學概念圖</text:span><text:span text:style-name="T114"><text:s/>Instructional Concept Map /<text:s/></text:span><text:span text:style-name="T115">任務</text:span><text:span text:style-name="T116"><text:s/>Tasks / <text:s text:c="2"/>Language of/for Learning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<text:s/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設計依據</text:span><text:span text:style-name="T128"><text:s/>Design Basis</text:span></text:p>
          </table:table-cell>
        </table:table-row>
        <table:table-row table:style-name="TableRow129">
          <table:table-cell table:style-name="TableCell130">
            <text:p text:style-name="P131"><text:span text:style-name="T132">領域核心素養</text:span><text:span text:style-name="T133"><text:s/>Domain-Specific Core Competency</text:span></text:p>
          </table:table-cell>
        </table:table-row>
        <table:table-row table:style-name="TableRow134"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教學節次設計</text:p>
          </table:table-cell>
        </table:table-row>
        <table:table-row table:style-name="TableRow141">
          <table:table-cell table:style-name="TableCell142">
            <text:p text:style-name="P143">學習重點Learning Focus</text:p>
          </table:table-cell>
        </table:table-row>
        <table:table-row table:style-name="TableRow144">
          <table:table-cell table:style-name="TableCell145">
            <text:p text:style-name="P146">學習表現Students’ Performance</text:p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_______</text:span><text:span text:style-name="T154">領域</text:span><text:span text:style-name="T155"><text:s/>Content</text:span></text:p>
                </table:table-cell>
                <table:table-cell table:style-name="TableCell156">
                  <text:p text:style-name="P157"><text:span text:style-name="T158">英語文</text:span><text:span text:style-name="T159"><text:s/>Language</text:span></text:p>
                </table:table-cell>
              </table:table-row>
              <table:table-row table:style-name="TableRow160">
                <table:table-cell table:style-name="TableCell161">
                  <text:p text:style-name="P162"/>
                  <text:p text:style-name="P163"/>
                  <text:p text:style-name="P164"/>
                  <text:p text:style-name="P165"/>
                  <text:p text:style-name="P166"/>
                  <text:p text:style-name="P167"/>
                  <text:p text:style-name="P168"/>
                  <text:p text:style-name="P169"/>
                  <text:p text:style-name="P170"/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/></text:p>
            <text:p text:style-name="P175">學習內容Learning Content</text:p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_______ Content</text:span></text:p>
                </table:table-cell>
                <table:table-cell table:style-name="TableCell183">
                  <text:p text:style-name="P184"><text:span text:style-name="T185">英語文</text:span><text:span text:style-name="T186"><text:s/>Language</text:span></text:p>
                </table:table-cell>
              </table:table-row>
              <table:table-row table:style-name="TableRow187">
                <table:table-cell table:style-name="TableCell188">
                  <text:p text:style-name="P189"><text:s/></text:p>
                  <text:p text:style-name="P190"/>
                  <text:p text:style-name="P191"/>
                  <text:p text:style-name="P192"/>
                  <text:p text:style-name="P193"/>
                  <text:p text:style-name="P194"/>
                  <text:p text:style-name="P195"/>
                  <text:p text:style-name="P196"/>
                  <text:p text:style-name="P197"/>
                  <text:p text:style-name="P198"/>
                  <text:p text:style-name="P199"/>
                </table:table-cell>
                <table:table-cell table:style-name="TableCell200">
                  <text:p text:style-name="P201"><text:s/></text:p>
                </table:table-cell>
              </table:table-row>
            </table:table>
            <text:p text:style-name="P202"/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議題融入Issue<text:s/>Integration</text:p>
          </table:table-cell>
        </table:table-row>
        <table:table-row table:style-name="TableRow211">
          <table:table-cell table:style-name="TableCell212"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□<text:s/>人權教育Human rights education　</text:p>
                </table:table-cell>
                <table:table-cell table:style-name="TableCell219">
                  <text:p text:style-name="P220">□<text:s/>環境教育<text:s/>Environmental education</text:p>
                </table:table-cell>
              </table:table-row>
              <table:table-row table:style-name="TableRow221">
                <table:table-cell table:style-name="TableCell222">
                  <text:p text:style-name="P223">□<text:s/>海洋教育<text:s/>Marine education　</text:p>
                </table:table-cell>
                <table:table-cell table:style-name="TableCell224">
                  <text:p text:style-name="P225">□<text:s/>品德教育<text:s/>Character education   </text:p>
                </table:table-cell>
              </table:table-row>
              <table:table-row table:style-name="TableRow226">
                <table:table-cell table:style-name="TableCell227">
                  <text:p text:style-name="P228">□<text:s/>生命教育Life education　</text:p>
                </table:table-cell>
                <table:table-cell table:style-name="TableCell229">
                  <text:p text:style-name="P230">□<text:s/>法治教育<text:s/>Law education　</text:p>
                </table:table-cell>
              </table:table-row>
              <table:table-row table:style-name="TableRow231">
                <table:table-cell table:style-name="TableCell232">
                  <text:p text:style-name="P233">□<text:s/>科技教育Technology education　</text:p>
                </table:table-cell>
                <table:table-cell table:style-name="TableCell234">
                  <text:p text:style-name="P235">□<text:s/>資訊教育<text:s/>Information education　</text:p>
                </table:table-cell>
              </table:table-row>
              <table:table-row table:style-name="TableRow236">
                <table:table-cell table:style-name="TableCell237">
                  <text:p text:style-name="P238">□<text:s/>能源教育Energy<text:s/>education　</text:p>
                </table:table-cell>
                <table:table-cell table:style-name="TableCell239">
                  <text:p text:style-name="P240">□<text:s/>安全教育<text:s/>Safety education　 </text:p>
                </table:table-cell>
              </table:table-row>
              <table:table-row table:style-name="TableRow241">
                <table:table-cell table:style-name="TableCell242">
                  <text:p text:style-name="P243">□<text:s/>防災教育<text:s/>Disaster prevention education　</text:p>
                </table:table-cell>
                <table:table-cell table:style-name="TableCell244">
                  <text:p text:style-name="P245">□<text:s/>閱讀素養Reading education　</text:p>
                </table:table-cell>
              </table:table-row>
              <table:table-row table:style-name="TableRow246">
                <table:table-cell table:style-name="TableCell247">
                  <text:p text:style-name="P248">□<text:s/>國際教育International education　</text:p>
                </table:table-cell>
                <table:table-cell table:style-name="TableCell249">
                  <text:p text:style-name="P250">□<text:s/>家庭教育Family education　</text:p>
                </table:table-cell>
              </table:table-row>
              <table:table-row table:style-name="TableRow251">
                <table:table-cell table:style-name="TableCell252">
                  <text:p text:style-name="P253">□<text:s/>原住民教育<text:s/>Aboriginal education　</text:p>
                </table:table-cell>
                <table:table-cell table:style-name="TableCell254">
                  <text:p text:style-name="P255">□<text:s/>戶外教育Outdoor education　</text:p>
                </table:table-cell>
              </table:table-row>
              <table:table-row table:style-name="TableRow256">
                <table:table-cell table:style-name="TableCell257">
                  <text:p text:style-name="P258">□<text:s/>多元文化教育Multicultural education　</text:p>
                </table:table-cell>
                <table:table-cell table:style-name="TableCell259">
                  <text:p text:style-name="P260">□多元性別教育Gender equality education　</text:p>
                </table:table-cell>
              </table:table-row>
              <table:table-row table:style-name="TableRow261">
                <table:table-cell table:style-name="TableCell262">
                  <text:p text:style-name="P263">□<text:s/>生涯規劃教育<text:s/>Career planning education</text:p>
                </table:table-cell>
                <table:table-cell table:style-name="TableCell264">
                  <text:p text:style-name="P265">□<text:s/>無<text:s/>None</text:p>
                </table:table-cell>
              </table:table-row>
            </table:table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與其他領域</text:span><text:span text:style-name="T271">/</text:span><text:span text:style-name="T272">科目的連結</text:span><text:span text:style-name="T273">Connections to Other Subjects</text:span></text:p>
          </table:table-cell>
        </table:table-row>
        <table:table-row table:style-name="TableRow274">
          <table:table-cell table:style-name="TableCell275">
            <table:table table:style-name="Table276">
              <table:table-columns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<text:span text:style-name="T282">□<text:s/></text:span><text:span text:style-name="T283">音樂</text:span><text:span text:style-name="T284">Music</text:span><text:span text:style-name="T285">　</text:span></text:p>
                </table:table-cell>
                <table:table-cell table:style-name="TableCell286">
                  <text:p text:style-name="P287"><text:span text:style-name="T288">□<text:s/></text:span><text:span text:style-name="T289">體育</text:span><text:span text:style-name="T290"><text:s/>Physical education</text:span><text:span text:style-name="T291">　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□<text:s/></text:span><text:span text:style-name="T296">藝術</text:span><text:span text:style-name="T297">Visual arts</text:span><text:span text:style-name="T298">　</text:span></text:p>
                </table:table-cell>
                <table:table-cell table:style-name="TableCell299">
                  <text:p text:style-name="P300"><text:span text:style-name="T301">□<text:s/></text:span><text:span text:style-name="T302">社會</text:span><text:span text:style-name="T303"><text:s/></text:span><text:span text:style-name="T304">Social studies  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□<text:s/></text:span><text:span text:style-name="T309">科技</text:span><text:span text:style-name="T310">Technology</text:span></text:p>
                </table:table-cell>
                <table:table-cell table:style-name="TableCell311">
                  <text:p text:style-name="P312"><text:span text:style-name="T313">□<text:s/></text:span><text:span text:style-name="T314">生活</text:span><text:span text:style-name="T315"><text:s/></text:span><text:span text:style-name="T316">Life</text:span><text:span text:style-name="T317">　</text:span>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□<text:s/></text:span><text:span text:style-name="T322">綜合活動</text:span><text:span text:style-name="T323"><text:s/></text:span><text:span text:style-name="T324">Integrated activities</text:span><text:span text:style-name="T325">　</text:span></text:p>
                </table:table-cell>
                <table:table-cell table:style-name="TableCell326">
                  <text:p text:style-name="P327"><text:span text:style-name="T328">□<text:s/></text:span><text:span text:style-name="T329">健康</text:span><text:span text:style-name="T330"><text:s/></text:span><text:span text:style-name="T331">Health and physical education</text:span><text:span text:style-name="T332">　</text:span><text:span text:style-name="T333">   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□<text:s/></text:span><text:span text:style-name="T338">其他</text:span><text:span text:style-name="T339">Others</text:span><text:span text:style-name="T340">：</text:span><text:span text:style-name="T341">________________</text:span></text:p>
                </table:table-cell>
                <table:table-cell table:style-name="TableCell342">
                  <text:p text:style-name="P343"><text:span text:style-name="T344">□</text:span><text:span text:style-name="T345"><text:s/></text:span><text:span text:style-name="T346">無</text:span><text:span text:style-name="T347">None</text:span></text:p>
                </table:table-cell>
              </table:table-row>
            </table:table>
            <text:p text:style-name="P348"/>
          </table:table-cell>
        </table:table-row>
        <table:table-row table:style-name="TableRow349">
          <table:table-cell table:style-name="TableCell350">
            <text:p text:style-name="P351">教材來源/參考資料<text:s/>References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教學設備</text:span><text:span text:style-name="T359">/</text:span><text:span text:style-name="T360">資源</text:span><text:span text:style-name="T361">Teaching Resources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學生背景Students' Background &amp; Prior Knowledge</text:p>
          </table:table-cell>
        </table:table-row>
        <table:table-row table:style-name="TableRow368">
          <table:table-cell table:style-name="TableCell369">
            <text:p text:style-name="P370">【學科領域程度<text:s/>Prior content knowledge】</text:p>
            <text:p text:style-name="P371"/>
            <text:p text:style-name="P372">【英語程度English proficiency】</text:p>
            <text:p text:style-name="P373"/>
            <text:p text:style-name="P374">【班級氣氛Classroom<text:s/>atmosphere】</text:p>
            <text:p text:style-name="P375"/>
          </table:table-cell>
        </table:table-row>
        <table:table-row table:style-name="TableRow376">
          <table:table-cell table:style-name="TableCell377">
            <text:p text:style-name="P378">領域學習目標Content Learning Objectives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語言學習目標Language Learning Objectives</text:p>
          </table:table-cell>
        </table:table-row>
        <table:table-row table:style-name="TableRow386">
          <table:table-cell table:style-name="TableCell387">
            <text:p text:style-name="內文"><text:span text:style-name="T388">【</text:span><text:span text:style-name="T389">Language of Learning</text:span><text:span text:style-name="T390">】</text:span><text:span text:style-name="T391"><text:line-break/></text:span><text:span text:style-name="T392">Students will be able to:</text:span></text:p>
            <text:p text:style-name="P393"/>
            <text:p text:style-name="P394"/>
            <text:p text:style-name="P395"/>
            <text:p text:style-name="內文"><text:span text:style-name="T396">【</text:span><text:span text:style-name="T397">Language for Learning</text:span><text:span text:style-name="T398">】</text:span></text:p>
            <text:p text:style-name="P399">Students will be able to:</text:p>
            <text:p text:style-name="P400"/>
            <text:p text:style-name="P401"/>
            <text:p text:style-name="P402"/>
            <text:p text:style-name="P403"><text:span text:style-name="T404">【</text:span><text:span text:style-name="T405">關鍵詞彙</text:span><text:span text:style-name="T406">Key Vocabulary</text:span><text:span text:style-name="T407">】</text:span></text:p>
            <text:p text:style-name="P408"/>
            <text:p text:style-name="P409"/>
            <text:p text:style-name="P410"/>
            <text:p text:style-name="P411"><text:span text:style-name="T412">【</text:span><text:span text:style-name="T413">重要概念</text:span><text:span text:style-name="T414"><text:s/>Key Concepts</text:span><text:span text:style-name="T415">】</text:span></text:p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跨語言實踐</text:span><text:span text:style-name="T423"><text:s/></text:span><text:span text:style-name="T424">Translanguaging</text:span></text:p>
          </table:table-cell>
        </table:table-row>
        <table:table-row table:style-name="TableRow425">
          <table:table-cell table:style-name="TableCell426">
            <text:p text:style-name="P427">【中文的使用】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情境脈絡</text:span><text:span text:style-name="T433"><text:s/>Context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教學流程與學習任務　Teaching procedures &amp; Learning tasks</text:p>
          </table:table-cell>
        </table:table-row>
        <table:table-row table:style-name="TableRow446">
          <table:table-cell table:style-name="TableCell447">
            <text:p text:style-name="P448">第一節<text:s/>Period 1</text:p>
            <table:table table:style-name="Table449">
              <table:table-columns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<text:span text:style-name="T455"><text:s text:c="15"/></text:span><text:span text:style-name="T456">領域</text:span><text:span text:style-name="T457"><text:s/>Content</text:span></text:p>
                </table:table-cell>
                <table:table-cell table:style-name="TableCell458">
                  <text:p text:style-name="P459"><text:span text:style-name="T460">英語文</text:span><text:span text:style-name="T461"><text:s/>Language</text:span></text:p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>Words:</text:p>
                  <text:p text:style-name="P467"><text:s/></text:p>
                  <text:p text:style-name="P468">Sentences:<text:s/></text:p>
                  <text:p text:style-name="P469"/>
                </table:table-cell>
              </table:table-row>
            </table:table>
            <text:p text:style-name="P470"/>
            <text:p text:style-name="P471">第二節Period 2</text:p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<text:s text:c="15"/></text:span><text:span text:style-name="T479">領域</text:span><text:span text:style-name="T480"><text:s/>Content</text:span></text:p>
                </table:table-cell>
                <table:table-cell table:style-name="TableCell481">
                  <text:p text:style-name="P482"><text:span text:style-name="T483">英語文</text:span><text:span text:style-name="T484"><text:s/>Language</text:span></text:p>
                </table:table-cell>
              </table:table-row>
              <table:table-row table:style-name="TableRow485">
                <table:table-cell table:style-name="TableCell486">
                  <text:p text:style-name="P487"/>
                </table:table-cell>
                <table:table-cell table:style-name="TableCell488">
                  <text:p text:style-name="P489">Words:<text:s/></text:p>
                  <text:p text:style-name="P490"/>
                  <text:p text:style-name="P491">Sentences:<text:s/></text:p>
                  <text:p text:style-name="P492"/>
                </table:table-cell>
              </table:table-row>
            </table:table>
            <text:p text:style-name="P493"/>
            <text:p text:style-name="P494">第三節<text:s/>Period 3</text:p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<text:span text:style-name="T501"><text:s text:c="15"/></text:span><text:span text:style-name="T502">領域</text:span><text:span text:style-name="T503"><text:s/>Content</text:span></text:p>
                </table:table-cell>
                <table:table-cell table:style-name="TableCell504">
                  <text:p text:style-name="P505"><text:span text:style-name="T506">英語文</text:span><text:span text:style-name="T507"><text:s/>Language</text:span>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>Words:</text:p>
                  <text:p text:style-name="P513"><text:s/></text:p>
                  <text:p text:style-name="P514">Sentences:<text:s/></text:p>
                  <text:p text:style-name="P515"/>
                </table:table-cell>
              </table:table-row>
            </table:table>
            <text:p text:style-name="P516"/>
            <text:p text:style-name="P517">第四節Period 4</text:p>
            <table:table table:style-name="Table518">
              <table:table-columns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>
                  <text:p text:style-name="P523"><text:span text:style-name="T524"><text:s text:c="15"/></text:span><text:span text:style-name="T525">領域</text:span><text:span text:style-name="T526"><text:s/>Content</text:span></text:p>
                </table:table-cell>
                <table:table-cell table:style-name="TableCell527">
                  <text:p text:style-name="P528"><text:span text:style-name="T529">英語文</text:span><text:span text:style-name="T530"><text:s/>Language</text:span></text:p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>Words:<text:s/></text:p>
                  <text:p text:style-name="P536"/>
                  <text:p text:style-name="P537">Sentences:<text:s/></text:p>
                  <text:p text:style-name="P538"/>
                </table:table-cell>
              </table:table-row>
            </table:table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學習目標</text:p>
            <text:p text:style-name="P554">Learning objectives</text:p>
          </table:table-cell>
          <table:table-cell table:style-name="TableCell555">
            <text:p text:style-name="P556">教學活動</text:p>
            <text:p text:style-name="P557">Teaching Procedures and Learning Tasks</text:p>
            <text:p text:style-name="P558"><text:span text:style-name="T559">(</text:span><text:span text:style-name="T560">以中英雙語呈現。以英語爲溝通工具時，以英文寫出所使用的語句</text:span><text:span text:style-name="T561">；</text:span></text:p>
            <text:p text:style-name="P562"><text:span text:style-name="T563">以中文說明時，以中文呈現教學時的語句</text:span><text:span text:style-name="T564">)</text:span></text:p>
          </table:table-cell>
          <table:table-cell table:style-name="TableCell565" table:number-columns-spanned="2">
            <text:p text:style-name="P566">教學資源</text:p>
            <text:p text:style-name="P567">Resources</text:p>
          </table:table-cell>
          <table:covered-table-cell/>
          <table:table-cell table:style-name="TableCell568">
            <text:p text:style-name="P569">評量</text:p>
            <text:p text:style-name="P570">Evalua-tion</text:p>
          </table:table-cell>
        </table:table-row>
        <table:table-row table:style-name="TableRow571">
          <table:table-cell table:style-name="TableCell572" table:number-columns-spanned="5">
            <text:p text:style-name="P573"><text:span text:style-name="T574">第一節</text:span><text:span text:style-name="T575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引起動機<text:s/>(__分鐘) Motivation (__ minutes)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<text:span text:style-name="T593">發展活動</text:span><text:span text:style-name="T594"><text:s/></text:span><text:span text:style-name="T595">(__</text:span><text:span text:style-name="T596">分鐘</text:span><text:span text:style-name="T597">)</text:span><text:span text:style-name="T598"><text:s/>Development activities<text:s/></text:span><text:span text:style-name="T599"><text:s/>(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統整活動</text:span><text:span text:style-name="T614">( __</text:span><text:span text:style-name="T615">分鐘</text:span><text:span text:style-name="T616">) Concluding activities ( 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5">
            <text:p text:style-name="P629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<text:span text:style-name="T633">引起動機</text:span><text:span text:style-name="T634"><text:s/>( ___</text:span><text:span text:style-name="T635">分鐘</text:span><text:span text:style-name="T636">)<text:s/></text:span><text:span text:style-name="T637">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/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><text:span text:style-name="T652">發展活動</text:span><text:span text:style-name="T653"><text:s/></text:span><text:span text:style-name="T654">( ___</text:span><text:span text:style-name="T655">分鐘</text:span><text:span text:style-name="T656">)</text:span><text:span text:style-name="T657"><text:s/>Development activities<text:s/></text:span><text:span text:style-name="T658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5">
            <text:p text:style-name="P672"><text:span text:style-name="T673">統整活動</text:span><text:span text:style-name="T674">( ___</text:span><text:span text:style-name="T675">分鐘</text:span><text:span text:style-name="T676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  <text:p text:style-name="P682"/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P690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5">
            <text:p text:style-name="P693"><text:span text:style-name="T694">引起動機</text:span><text:span text:style-name="T695"><text:s/>( ___</text:span><text:span text:style-name="T696">分鐘</text:span><text:span text:style-name="T697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<text:span text:style-name="T711">發展活動</text:span><text:span text:style-name="T712"><text:s/></text:span><text:span text:style-name="T713">( ___</text:span><text:span text:style-name="T714">分鐘</text:span><text:span text:style-name="T715">)</text:span><text:span text:style-name="T716"><text:s/>Development activities<text:s/></text:span><text:span text:style-name="T717">( ___<text:s/></text:span><text:span text:style-name="T718"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  <text:p text:style-name="P724"/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<text:span text:style-name="T733">統整活動</text:span><text:span text:style-name="T734">( ___</text:span><text:span text:style-name="T735">分鐘</text:span><text:span text:style-name="T736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P749"><text:span text:style-name="T750">第四節</text:span><text:span text:style-name="T751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<text:span text:style-name="T755">引起動機</text:span><text:span text:style-name="T756"><text:s/>( ___</text:span><text:span text:style-name="T757">分鐘</text:span><text:span text:style-name="T758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5">
            <text:p text:style-name="P771"><text:span text:style-name="T772">發展活動</text:span><text:span text:style-name="T773"><text:s/></text:span><text:span text:style-name="T774">( ___</text:span><text:span text:style-name="T775">分鐘</text:span><text:span text:style-name="T776">)</text:span><text:span text:style-name="T777"><text:s/>Development activities<text:s/></text:span><text:span text:style-name="T778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P791"><text:span text:style-name="T792">統整活動</text:span><text:span text:style-name="T793">( ___</text:span><text:span text:style-name="T794">分鐘</text:span><text:span text:style-name="T795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5">
            <text:p text:style-name="P808"><text:span text:style-name="T809">附件</text:span><text:span text:style-name="T810"><text:s/></text:span><text:span text:style-name="T811"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</table:table-row>
      </table:table>
      <text:p text:style-name="P815"/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劉老師</dc:creator>
    <meta:creation-date>2023-12-29T04:33:00Z</meta:creation-date>
    <dc:date>2023-12-29T04:33:00Z</dc:date>
    <meta:print-date>2023-11-28T06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" meta:word-count="479" meta:character-count="3208" meta:row-count="22" meta:non-whitespace-character-count="2735"/>
  </office:meta>
</office:document-meta>
</file>