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3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7486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2.2673in" style:use-optimal-column-width="false"/>
    </style:style>
    <style:style style:name="Table54" style:family="table">
      <style:table-properties style:width="6.6736in" fo:margin-left="-0.075in" table:align="left"/>
    </style:style>
    <style:style style:name="TableRow59" style:family="table-row">
      <style:table-row-properties style:min-row-height="0.249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0.2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238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min-row-height="0.249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2" style:family="table-row">
      <style:table-row-properties style:min-row-height="0.249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1.306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標楷體" style:font-name-asian="標楷體" style:font-name-complex="標楷體" style:font-size-complex="12pt"/>
    </style:style>
    <style:style style:name="P100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1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2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3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4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2024宜蘭綠色博覽會-團體參訪申請辦法</text:p>
      <text:p text:style-name="P2">檢送「2024宜蘭綠色博覽會」團體參訪票優惠辦法及規劃簡報各乙份，惠請協助邀請貴縣市相關單位，作為春季戶外參訪旅遊行程參考，至紉公誼。</text:p>
      <text:p text:style-name="P3">一、活動介紹：</text:p>
      <text:p text:style-name="P4">2024宜蘭綠色博覽會訂於113年3月30日至5月12日於蘇澳武荖坑風景區全新打造一座《地球學院<text:s/>Earth<text:s/>Academy》，學院裡匯集了各領域關於永續，滿足當下兼顧未來的倡議與實踐，讓遊客與親師生到訪，能開心玩，愉快學，惠請協助推廣邀約。</text:p>
      <text:p text:style-name="P5">二、活動資訊</text:p>
      <text:p text:style-name="P6">(一)活動時間：113/03/30(六)~05/12(日) <text:s/>09：00~18：00</text:p>
      <text:p text:style-name="P7"><text:span text:style-name="T8">(</text:span><text:span text:style-name="T9">二</text:span><text:span text:style-name="T10">)</text:span><text:span text:style-name="T11">活動網址：</text:span><text:span text:style-name="T12">http://yilangreenexpo.e-land.gov.tw/</text:span></text:p>
      <text:p text:style-name="P13">(三)活動地點：宜蘭縣蘇澳鎮武荖坑風景區</text:p>
      <text:p text:style-name="P14">(四)洽詢電話：03-9251000#3605票務組-吳小姐<text:s/>(活動期間請改撥綠博專線)</text:p>
      <text:p text:style-name="P15"><text:span text:style-name="T16"><text:s text:c="14"/>(</text:span><text:span text:style-name="T17">電子信箱：</text:span><text:span text:style-name="T18">m9380127</text:span><text:span text:style-name="T19">@mail.e-land.gov.tw)</text:span></text:p>
      <text:p text:style-name="P20">三、預購優惠方案</text:p>
      <text:p text:style-name="P21">(一)優惠價：平日100元(團體票原價120元)、假日180元(團體票原價200元)。</text:p>
      <text:p text:style-name="P22">(二)優惠對象：受邀縣市以村(里)、機構或組織為單位，每次達20人購票以上。</text:p>
      <text:p text:style-name="P23"><text:span text:style-name="T24">(</text:span><text:span text:style-name="T25">三</text:span><text:span text:style-name="T26">)</text:span><text:span text:style-name="T27">優惠方式：由各單位、機關或團體於</text:span><text:span text:style-name="T28">預計到訪日一週前</text:span><text:span text:style-name="T29">寄送申請表單至本會</text:span></text:p>
      <text:p text:style-name="P30"><text:s text:c="14"/>承辦窗口電子信箱。<text:s/>(請於傳送後來電確認)</text:p>
      <text:p text:style-name="P31">(四)購票方式：由各單位、機關或團體於參訪當日持本會確認之資料至園區售票</text:p>
      <text:p text:style-name="P32"><text:s text:c="14"/>處依所需數量購買實體票券，本會不提供預先匯款及郵寄運送等</text:p>
      <text:p text:style-name="P33"><text:s text:c="14"/>服務。</text:p>
      <text:p text:style-name="P34">(五)洽詢方式：3/10前，請撥打03-9251000#3605票務組-吳小姐</text:p>
      <text:p text:style-name="P35"><text:s text:c="13"/>(3/11至5/12期間請改撥綠博專線03-9966100、03-9966080)</text:p>
      <text:p text:style-name="P36"><text:span text:style-name="T37"><text:s text:c="13"/></text:span><text:span text:style-name="T38">電子信箱：</text:span><text:span text:style-name="T39">m9380127@mail.e-land.gov.tw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2024宜蘭綠色博覽會-團體參訪申請表單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參訪機關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連絡人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<text:span text:style-name="T75">e-mail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辦公室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>傳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入園時間</text:p>
          </table:table-cell>
          <table:table-cell table:style-name="TableCell90" table:number-columns-spanned="3">
            <text:p text:style-name="P91"><text:s text:c="8"/>月<text:s text:c="8"/>日<text:s text:c="2"/>□上午<text:s text:c="2"/>□下午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入園人數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1、免費入園</text:p>
            <text:list text:style-name="WW8Num2" text:continue-numbering="true">
              <text:list-item>
                <text:p text:style-name="P100">未滿7歲【2016(民國105年)12月31日(不含)以後出生】之兒童。</text:p>
              </text:list-item>
              <text:list-item>
                <text:p text:style-name="P101">65歲以上，【1959(民國48年)12月31日(含)以前出生】之長者。</text:p>
              </text:list-item>
              <text:list-item>
                <text:p text:style-name="P102">身心障礙者本人及必要陪伴者1人。</text:p>
              </text:list-item>
              <text:list-item>
                <text:p text:style-name="P103">持有政府單位核發且於有效期限內之志工榮譽卡者。</text:p>
              </text:list-item>
              <text:list-item>
                <text:p text:style-name="P104">持有交通部觀光局核發且於有效期限內之導遊證或領隊證者。</text:p>
              </text:list-item>
            </text:list>
            <text:p text:style-name="P105"><text:s text:c="6"/>(以上資格須持相關證明文件驗證後享免費入園優惠)</text:p>
            <text:p text:style-name="P106">2、所有機關一律採現場清點人數後購票入園，不接受提前匯款。</text:p>
            <text:p text:style-name="P107">3、聯絡方式:</text:p>
            <text:p text:style-name="P108"><text:s text:c="3"/>洽詢電話：03-9251000#3605票務組-吳小姐<text:s/>(活動期間請改撥綠博專線) <text:s/></text:p>
            <text:p text:style-name="P109"><text:span text:style-name="T110"><text:s text:c="2"/></text:span><text:span text:style-name="T111"><text:s/>(3/11</text:span><text:span text:style-name="T112">至</text:span><text:span text:style-name="T113">5/12</text:span><text:span text:style-name="T114">期間請改撥綠博專線</text:span><text:span text:style-name="T115">03-9966100</text:span><text:span text:style-name="T116">、</text:span><text:span text:style-name="T117">03-9966080)</text:span></text:p>
            <text:p text:style-name="P118"><text:span text:style-name="T119"><text:s text:c="16"/></text:span><text:span text:style-name="T120">(</text:span><text:span text:style-name="T121">電子信箱：</text:span><text:span text:style-name="T122">m9380127@mail.e-land.gov.tw)</text:span></text:p>
            <text:p text:style-name="P123"><text:s text:c="2"/></text:p>
            <text:p text:style-name="P12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1</meta:initial-creator>
    <dc:creator>User</dc:creator>
    <meta:creation-date>2024-03-29T03:15:00Z</meta:creation-date>
    <dc:date>2024-03-29T03:15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