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6pt"/>
    </style:style>
    <style:style style:name="P4"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5" style:parent-style-name="範本-章-段落" style:family="paragraph">
      <style:paragraph-properties fo:margin-left="0in" fo:text-indent="0in">
        <style:tab-stops/>
      </style:paragraph-properties>
      <style:text-properties style:font-name-complex="Times New Roman" style:use-window-font-color="true" style:font-size-complex="12pt"/>
    </style:style>
    <style:style style:name="P6" style:parent-style-name="Textbody" style:family="paragraph">
      <style:paragraph-properties fo:line-height="0.3055in"/>
      <style:text-properties style:font-name="Times New Roman" style:font-name-asian="標楷體" fo:font-weight="bold" style:font-weight-asian="bold" style:font-weight-complex="bold" fo:font-size="16pt" style:font-size-asian="16pt" style:font-size-complex="14pt"/>
    </style:style>
    <style:style style:name="P7" style:parent-style-name="範本-章-段落" style:family="paragraph">
      <style:paragraph-properties fo:margin-left="0in" fo:text-indent="0in">
        <style:tab-stops/>
      </style:paragraph-properties>
    </style:style>
    <style:style style:name="T8" style:parent-style-name="預設段落字型" style:family="text">
      <style:text-properties style:font-name-complex="Times New Roman" style:use-window-font-color="true" style:font-size-complex="12pt"/>
    </style:style>
    <style:style style:name="P9"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0" style:parent-style-name="範本-章-段落" style:family="paragraph">
      <style:paragraph-properties fo:margin-top="0.1083in" fo:margin-left="0in" fo:text-indent="0in">
        <style:tab-stops/>
      </style:paragraph-properties>
    </style:style>
    <style:style style:name="T11" style:parent-style-name="預設段落字型" style:family="text">
      <style:text-properties style:font-name-complex="Times New Roman" style:use-window-font-color="true" style:font-size-complex="12pt"/>
    </style:style>
    <style:style style:name="P12"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3" style:parent-style-name="範本-章-段落" style:family="paragraph">
      <style:paragraph-properties fo:margin-top="0.1083in" fo:margin-left="0in" fo:text-indent="0in">
        <style:tab-stops/>
      </style:paragraph-properties>
    </style:style>
    <style:style style:name="T14" style:parent-style-name="預設段落字型" style:family="text">
      <style:text-properties style:font-name-complex="Times New Roman" style:use-window-font-color="true" style:font-size-complex="12pt"/>
    </style:style>
    <style:style style:name="P1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6"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use-window-font-color="true" style:font-size-complex="12pt"/>
    </style:style>
    <style:style style:name="P17"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8"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9"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0"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1"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2"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3"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4"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5"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6"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27" style:parent-style-name="範本-章-段落" style:family="paragraph">
      <style:paragraph-properties style:snap-to-layout-grid="false" fo:margin-top="0.125in" fo:margin-bottom="0.1111in" fo:line-height="100%" fo:margin-left="0.6694in" fo:text-indent="-0.5902in">
        <style:tab-stops>
          <style:tab-stop style:type="left" style:position="0.3916in"/>
        </style:tab-stops>
      </style:paragraph-properties>
      <style:text-properties style:font-name-complex="Times New Roman" style:use-window-font-color="true" style:font-size-complex="12pt"/>
    </style:style>
    <style:style style:name="P28"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text-properties style:font-name-complex="Times New Roman" style:font-size-complex="12pt"/>
    </style:style>
    <style:style style:name="P29"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0" style:parent-style-name="預設段落字型" style:family="text">
      <style:text-properties style:font-name-complex="Times New Roman" style:font-size-complex="12pt"/>
    </style:style>
    <style:style style:name="P31"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2" style:parent-style-name="預設段落字型" style:family="text">
      <style:text-properties style:font-name-complex="Times New Roman" style:font-size-complex="12pt"/>
    </style:style>
    <style:style style:name="P33" style:parent-style-name="範本-章-段落" style:family="paragraph">
      <style:paragraph-properties style:snap-to-layout-grid="false" fo:margin-top="0.125in" fo:margin-bottom="0.1111in" fo:line-height="100%" fo:margin-left="0.6298in" fo:text-indent="-0.5513in">
        <style:tab-stops>
          <style:tab-stop style:type="left" style:position="-0.0833in"/>
          <style:tab-stop style:type="left" style:position="0.6666in"/>
        </style:tab-stops>
      </style:paragraph-properties>
      <style:text-properties style:font-name-complex="Times New Roman" style:use-window-font-color="true" style:font-size-complex="12pt"/>
    </style:style>
    <style:style style:name="P34" style:parent-style-name="範本-章-段落" style:list-style-name="LFO1" style:family="paragraph">
      <style:paragraph-properties fo:margin-bottom="0.1111in" fo:margin-left="0.4722in" fo:text-indent="0in">
        <style:tab-stops>
          <style:tab-stop style:type="left" style:position="0.2708in"/>
        </style:tab-stops>
      </style:paragraph-properties>
      <style:text-properties style:font-name-complex="Times New Roman" style:use-window-font-color="true" style:font-size-complex="12pt"/>
    </style:style>
    <style:style style:name="P35"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6"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7"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8" style:parent-style-name="範本-章-段落"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9"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TableColumn41" style:family="table-column">
      <style:table-column-properties style:column-width="0.6861in" style:use-optimal-column-width="false"/>
    </style:style>
    <style:style style:name="TableColumn42" style:family="table-column">
      <style:table-column-properties style:column-width="1.9687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7243in" style:use-optimal-column-width="false"/>
    </style:style>
    <style:style style:name="Table40" style:family="table">
      <style:table-properties style:width="5.7569in" fo:margin-left="0in" table:align="left"/>
    </style:style>
    <style:style style:name="TableRow45" style:family="table-row">
      <style:table-row-properties style:use-optimal-row-height="false"/>
    </style:style>
    <style:style style:name="TableCell46" style:family="table-cell">
      <style:table-cell-properties fo:border="0.0069in solid #000000" fo:background-color="#F2CEED" style:writing-mode="lr-tb" style:vertical-align="middle" fo:padding-top="0in" fo:padding-left="0.075in" fo:padding-bottom="0in" fo:padding-right="0.075in"/>
    </style:style>
    <style:style style:name="P47"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48" style:family="table-cell">
      <style:table-cell-properties fo:border="0.0069in solid #000000" fo:background-color="#F2CEED" style:writing-mode="lr-tb" style:vertical-align="middle" fo:padding-top="0in" fo:padding-left="0.075in" fo:padding-bottom="0in" fo:padding-right="0.075in"/>
    </style:style>
    <style:style style:name="P49" style:parent-style-name="Textbody" style:family="paragraph">
      <style:paragraph-properties style:punctuation-wrap="simple" fo:text-align="center"/>
    </style:style>
    <style:style style:name="T50"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1" style:parent-style-name="預設段落字型" style:family="text">
      <style:text-properties style:font-name="Times New Roman" style:font-name-asian="標楷體" fo:font-weight="bold" style:font-weight-asian="bold" style:font-weight-complex="bold" fo:color="#000000"/>
    </style:style>
    <style:style style:name="TableCell52" style:family="table-cell">
      <style:table-cell-properties fo:border="0.0069in solid #000000" fo:background-color="#F2CEED" style:writing-mode="lr-tb" style:vertical-align="middle" fo:padding-top="0in" fo:padding-left="0.075in" fo:padding-bottom="0in" fo:padding-right="0.075in"/>
    </style:style>
    <style:style style:name="P53"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54" style:family="table-cell">
      <style:table-cell-properties fo:border="0.0069in solid #000000" fo:background-color="#F2CEED" style:writing-mode="lr-tb" style:vertical-align="middle" fo:padding-top="0in" fo:padding-left="0.075in" fo:padding-bottom="0in" fo:padding-right="0.075in"/>
    </style:style>
    <style:style style:name="P55" style:parent-style-name="Textbody" style:family="paragraph">
      <style:paragraph-properties style:punctuation-wrap="simple" fo:text-align="center"/>
    </style:style>
    <style:style style:name="T56"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7" style:parent-style-name="預設段落字型" style:family="text">
      <style:text-properties style:font-name="Times New Roman" style:font-name-asian="標楷體" fo:font-weight="bold" style:font-weight-asian="bold" style:font-weight-complex="bold" fo:color="#000000"/>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style:punctuation-wrap="simple" fo:text-align="center"/>
    </style:style>
    <style:style style:name="T61" style:parent-style-name="預設段落字型" style:family="text">
      <style:text-properties style:font-name="Times New Roman" style:font-name-asian="標楷體" style:font-name-complex="新細明體" fo:color="#000000"/>
    </style:style>
    <style:style style:name="T62" style:parent-style-name="預設段落字型" style:family="text">
      <style:text-properties style:font-name="Times New Roman"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punctuation-wrap="simple" fo:text-align="center"/>
    </style:style>
    <style:style style:name="T65" style:parent-style-name="預設段落字型" style:family="text">
      <style:text-properties style:font-name="Times New Roman" style:font-name-asian="標楷體" style:font-name-complex="新細明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punctuation-wrap="simple" fo:text-align="center"/>
    </style:style>
    <style:style style:name="T68" style:parent-style-name="預設段落字型" style:family="text">
      <style:text-properties style:font-name="Times New Roman" style:font-name-asian="標楷體" style:font-name-complex="新細明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punctuation-wrap="simple" fo:text-align="center"/>
    </style:style>
    <style:style style:name="T71" style:parent-style-name="預設段落字型" style:family="text">
      <style:text-properties style:font-name="Times New Roman" style:font-name-asian="標楷體" style:font-name-complex="新細明體" fo:color="#000000"/>
    </style:style>
    <style:style style:name="T72" style:parent-style-name="預設段落字型" style:family="text">
      <style:text-properties style:font-name="Times New Roman" style:font-name-asian="標楷體" style:font-name-complex="新細明體" fo:color="#000000"/>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punctuation-wrap="simple" fo:text-align="center"/>
    </style:style>
    <style:style style:name="T76" style:parent-style-name="預設段落字型" style:family="text">
      <style:text-properties style:font-name="Times New Roman" style:font-name-asian="標楷體" style:font-name-complex="新細明體" fo:color="#000000"/>
    </style:style>
    <style:style style:name="T77" style:parent-style-name="預設段落字型" style:family="text">
      <style:text-properties style:font-name="Times New Roman"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punctuation-wrap="simple" fo:text-align="center"/>
    </style:style>
    <style:style style:name="T80" style:parent-style-name="預設段落字型" style:family="text">
      <style:text-properties style:font-name="Times New Roman" style:font-name-asian="標楷體" style:font-name-complex="新細明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punctuation-wrap="simple" fo:text-align="center"/>
    </style:style>
    <style:style style:name="T83" style:parent-style-name="預設段落字型" style:family="text">
      <style:text-properties style:font-name="Times New Roman" style:font-name-asian="標楷體" style:font-name-complex="新細明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punctuation-wrap="simple" fo:text-align="center"/>
    </style:style>
    <style:style style:name="T86" style:parent-style-name="預設段落字型" style:family="text">
      <style:text-properties style:font-name="Times New Roman" style:font-name-asian="標楷體" style:font-name-complex="新細明體" fo:color="#000000"/>
    </style:style>
    <style:style style:name="T87" style:parent-style-name="預設段落字型" style:family="text">
      <style:text-properties style:font-name="Times New Roman" style:font-name-asian="標楷體" style:font-name-complex="新細明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punctuation-wrap="simple" fo:text-align="center"/>
    </style:style>
    <style:style style:name="T91" style:parent-style-name="預設段落字型" style:family="text">
      <style:text-properties style:font-name="Times New Roman" style:font-name-asian="標楷體" style:font-name-complex="新細明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punctuation-wrap="simple" fo:text-align="center"/>
    </style:style>
    <style:style style:name="T95" style:parent-style-name="預設段落字型" style:family="text">
      <style:text-properties style:font-name="Times New Roman" style:font-name-asian="標楷體" style:font-name-complex="新細明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punctuation-wrap="simple" fo:text-align="center"/>
    </style:style>
    <style:style style:name="T98" style:parent-style-name="預設段落字型" style:family="text">
      <style:text-properties style:font-name="Times New Roman" style:font-name-asian="標楷體" style:font-name-complex="新細明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punctuation-wrap="simple" fo:text-align="center"/>
    </style:style>
    <style:style style:name="T101" style:parent-style-name="預設段落字型" style:family="text">
      <style:text-properties style:font-name="Times New Roman" style:font-name-asian="標楷體" style:font-name-complex="新細明體" fo:color="#000000"/>
    </style:style>
    <style:style style:name="T102" style:parent-style-name="預設段落字型" style:family="text">
      <style:text-properties style:font-name="Times New Roman" style:font-name-asian="標楷體" style:font-name-complex="新細明體" fo:color="#000000"/>
    </style:style>
    <style:style style:name="P103"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4"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0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6"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7"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8" style:parent-style-name="範本-章-段落" style:family="paragraph">
      <style:paragraph-properties style:snap-to-layout-grid="false" fo:margin-top="0.125in" fo:margin-bottom="0.1111in" fo:line-height="100%" fo:margin-left="0.5902in" fo:text-indent="-0.5902in">
        <style:tab-stops/>
      </style:paragraph-properties>
    </style:style>
    <style:style style:name="T109" style:parent-style-name="預設段落字型" style:family="text">
      <style:text-properties style:font-name-complex="Times New Roman" style:font-size-complex="12pt"/>
    </style:style>
    <style:style style:name="T110" style:parent-style-name="預設段落字型" style:family="text">
      <style:text-properties style:font-name-complex="Times New Roman" style:font-size-complex="12pt"/>
    </style:style>
    <style:style style:name="P111"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2"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3" style:parent-style-name="範本-章-段落" style:family="paragraph">
      <style:paragraph-properties style:snap-to-layout-grid="false" fo:margin-top="0.125in" fo:margin-bottom="0.1111in" fo:line-height="100%" fo:margin-left="0.5902in" fo:text-indent="-0.5902in">
        <style:tab-stops/>
      </style:paragraph-properties>
    </style:style>
    <style:style style:name="T114" style:parent-style-name="預設段落字型" style:family="text">
      <style:text-properties style:font-name-complex="Times New Roman" style:font-size-complex="12pt"/>
    </style:style>
    <style:style style:name="T115" style:parent-style-name="預設段落字型" style:family="text">
      <style:text-properties style:font-name-complex="Times New Roman" style:use-window-font-color="true" style:font-size-complex="12pt"/>
    </style:style>
    <style:style style:name="T116" style:parent-style-name="預設段落字型" style:family="text">
      <style:text-properties style:font-name-complex="Times New Roman" style:use-window-font-color="true" style:font-size-complex="12pt"/>
    </style:style>
    <style:style style:name="T117" style:parent-style-name="預設段落字型" style:family="text">
      <style:text-properties style:font-name-complex="Times New Roman" style:use-window-font-color="true" style:font-size-complex="12pt"/>
    </style:style>
    <style:style style:name="T118" style:parent-style-name="預設段落字型" style:family="text">
      <style:text-properties style:font-name-complex="Times New Roman" style:use-window-font-color="true" style:font-size-complex="12pt"/>
    </style:style>
    <style:style style:name="P119" style:parent-style-name="範本-章-段落" style:family="paragraph">
      <style:paragraph-properties style:punctuation-wrap="simple" style:snap-to-layout-grid="false" fo:margin-top="0.125in" fo:margin-bottom="0.1111in" fo:line-height="100%" fo:margin-left="0.5902in" fo:text-indent="-0.6298in">
        <style:tab-stops/>
      </style:paragraph-properties>
    </style:style>
    <style:style style:name="T120" style:parent-style-name="預設段落字型" style:family="text">
      <style:text-properties style:font-name-complex="Times New Roman" style:font-size-complex="12pt"/>
    </style:style>
    <style:style style:name="P121"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2"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3"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4" style:parent-style-name="範本-章-段落" style:family="paragraph">
      <style:paragraph-properties style:punctuation-wrap="simple" style:snap-to-layout-grid="false" fo:margin-top="0.125in" fo:margin-bottom="0.1111in" fo:line-height="100%" fo:margin-left="0.7875in" fo:text-indent="-0.827in">
        <style:tab-stops/>
      </style:paragraph-properties>
      <style:text-properties style:font-name-complex="Times New Roman" style:use-window-font-color="true" style:font-size-complex="12pt"/>
    </style:style>
    <style:style style:name="P12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26"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7"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8"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9" style:parent-style-name="Textbody" style:family="paragraph">
      <style:paragraph-properties style:punctuation-wrap="simple" fo:text-align="center"/>
    </style:style>
  </office:automatic-styles>
  <office:body>
    <office:text text:use-soft-page-breaks="true">
      <text:p text:style-name="P1">「環境教育探索館」探索任務簡章</text:p>
      <text:p text:style-name="P4">一、活動宗旨與目的</text:p>
      <text:p text:style-name="P5"><text:s text:c="4"/>為鼓勵民眾探索環境知識，瞭解環境保護政策，提升全國民眾環境素養及環境教育認知，並讓民眾瞭解「環境教育探索館」之功能及資源，進而使用「環境教育探索館」查詢環境教育資源。</text:p>
      <text:p text:style-name="P6">二、主辦單位</text:p>
      <text:p text:style-name="P7"><text:span text:style-name="T8">環境部</text:span></text:p>
      <text:p text:style-name="P9">三、承辦單位</text:p>
      <text:p text:style-name="P10"><text:span text:style-name="T11">環資國際有限公司</text:span></text:p>
      <text:p text:style-name="P12">四、參加對象</text:p>
      <text:p text:style-name="P13"><text:span text:style-name="T14">一般民眾</text:span></text:p>
      <text:p text:style-name="P15">五、活動期程</text:p>
      <text:p text:style-name="P16">（一）第1場次「氣候變遷」探索任務</text:p>
      <text:p text:style-name="P17">時間：113年6月24日下午3時至同年7月8日下午3時。</text:p>
      <text:p text:style-name="P18">中獎名單：預計113年8月1日公告。</text:p>
      <text:p text:style-name="P19">（二）第2場次「資源循環」探索任務</text:p>
      <text:p text:style-name="P20">時間：113年8月5日下午3時至同年8月19日下午3時。</text:p>
      <text:p text:style-name="P21">中獎名單：預計113年9月12日公告。</text:p>
      <text:p text:style-name="P22">（三）第3場次「環境與生活」探索任務</text:p>
      <text:p text:style-name="P23">時間：113年9月23日下午3時至同年10月7日下午3時。</text:p>
      <text:p text:style-name="P24">中獎名單：預計113年10月31日公告。</text:p>
      <text:p text:style-name="P25"/>
      <text:p text:style-name="P26">六、活動辦法</text:p>
      <text:p text:style-name="P27">（一）民眾先登入「環境教育終身學習網」個人帳號，若無「環境教育終身學習網」個人帳號，需先完成註冊後再進行挑戰。</text:p>
      <text:p text:style-name="P28">（二）因環保綠點舊制與新制會員帳號綁定方式不同，請在開始探索任務前，務必確認個人帳號所填寫之手機號碼（新制）或電子郵件（舊制）已與環保綠點會員帳號綁定，如填寫資料<text:soft-page-break/>錯誤或不全，導致無法獲得環保綠點，視同自動放棄中獎資格，不另通知。</text:p>
      <text:p text:style-name="P29"><text:span text:style-name="T30">（三）</text:span>開始探索任務時，民眾從9格方格中任選一格進行答題，只要有3個答對之方格連成一直線（包含橫線、斜線、直線），即可獲得1張抽獎券；無論挑戰次數，每場次活動每帳號僅能獲得1張抽獎券。</text:p>
      <text:p text:style-name="P31"><text:span text:style-name="T32">（四）</text:span>除抽獎券外，活動期間只要有3個答對之方格連成一直線（包含橫線、斜線、直線），1條線獲得100點環保綠點，2條線獲得200點環保綠點，3條線（含以上）獲得300點環保綠點；無論挑戰次數，每場次每帳號僅能獲得300點。</text:p>
      <text:p text:style-name="P33">（五）活動其他注意事項</text:p>
      <text:list text:style-name="LFO1" text:continue-numbering="true">
        <text:list-item>
          <text:p text:style-name="P34">請確保您網路設備良好，若中途跳出，則無法獲得抽獎券。</text:p>
        </text:list-item>
        <text:list-item>
          <text:p text:style-name="P35">若於挑戰過程中進行頁面重新整理、關閉視窗或分頁，即未完成題數結算，需重新登入並開始遊戲，俟完成探索任務後方可取得抽獎券。</text:p>
        </text:list-item>
        <text:list-item>
          <text:p text:style-name="P36">請確保是在登入帳號下進行遊戲，未登入帳號進行遊戲，達成條件亦不會獲得抽獎券。</text:p>
        </text:list-item>
        <text:list-item>
          <text:p text:style-name="P37">每場次活動每位會員帳號至多獲得300點環保綠點及1張抽獎券，每張抽獎券1次抽獎機會。</text:p>
        </text:list-item>
      </text:list>
      <text:p text:style-name="P38"/>
      <text:p text:style-name="P39">七、獎項</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獎項</text:p>
          </table:table-cell>
          <table:table-cell table:style-name="TableCell48">
            <text:p text:style-name="P49"><text:span text:style-name="T50">獎品名</text:span><text:span text:style-name="T51">稱</text:span></text:p>
          </table:table-cell>
          <table:table-cell table:style-name="TableCell52">
            <text:p text:style-name="P53">點數</text:p>
          </table:table-cell>
          <table:table-cell table:style-name="TableCell54">
            <text:p text:style-name="P55"><text:span text:style-name="T56">名</text:span><text:span text:style-name="T57">額</text:span></text:p>
          </table:table-cell>
        </table:table-row>
        <table:table-row table:style-name="TableRow58">
          <table:table-cell table:style-name="TableCell59">
            <text:p text:style-name="P60"><text:span text:style-name="T61">壹</text:span><text:span text:style-name="T62">獎</text:span></text:p>
          </table:table-cell>
          <table:table-cell table:style-name="TableCell63">
            <text:p text:style-name="P64"><text:span text:style-name="T65">環保綠點</text:span></text:p>
          </table:table-cell>
          <table:table-cell table:style-name="TableCell66">
            <text:p text:style-name="P67"><text:span text:style-name="T68">90,000</text:span></text:p>
          </table:table-cell>
          <table:table-cell table:style-name="TableCell69">
            <text:p text:style-name="P70"><text:span text:style-name="T71">2</text:span><text:span text:style-name="T72">名</text:span></text:p>
          </table:table-cell>
        </table:table-row>
        <table:table-row table:style-name="TableRow73">
          <table:table-cell table:style-name="TableCell74">
            <text:p text:style-name="P75"><text:span text:style-name="T76">貳</text:span><text:span text:style-name="T77">獎</text:span></text:p>
          </table:table-cell>
          <table:table-cell table:style-name="TableCell78">
            <text:p text:style-name="P79"><text:span text:style-name="T80">環保綠點</text:span></text:p>
          </table:table-cell>
          <table:table-cell table:style-name="TableCell81">
            <text:p text:style-name="P82"><text:span text:style-name="T83">50,000</text:span></text:p>
          </table:table-cell>
          <table:table-cell table:style-name="TableCell84">
            <text:p text:style-name="P85"><text:span text:style-name="T86">4</text:span><text:span text:style-name="T87">名</text:span></text:p>
          </table:table-cell>
        </table:table-row>
        <table:table-row table:style-name="TableRow88">
          <table:table-cell table:style-name="TableCell89">
            <text:p text:style-name="P90"><text:span text:style-name="T91">參</text:span><text:span text:style-name="T92">獎</text:span></text:p>
          </table:table-cell>
          <table:table-cell table:style-name="TableCell93">
            <text:p text:style-name="P94"><text:span text:style-name="T95">環保綠點</text:span></text:p>
          </table:table-cell>
          <table:table-cell table:style-name="TableCell96">
            <text:p text:style-name="P97"><text:span text:style-name="T98">10,000</text:span></text:p>
          </table:table-cell>
          <table:table-cell table:style-name="TableCell99">
            <text:p text:style-name="P100"><text:span text:style-name="T101">12</text:span><text:span text:style-name="T102">名</text:span></text:p>
          </table:table-cell>
        </table:table-row>
      </table:table>
      <text:p text:style-name="P103">八、領獎方式</text:p>
      <text:p text:style-name="P104"><text:s text:c="4"/>獎品為環保綠點，協辦單位依帳號內填寫之手機號碼或電子郵件發送環保綠點，如有無法發送之情形，再以手機號碼或電子郵件聯繫獲獎者，如3次聯繫不上，該獲獎者視同自動放棄獲獎資格。</text:p>
      <text:p text:style-name="P105">九、注意事項</text:p>
      <text:soft-page-break/>
      <text:p text:style-name="P106">（一）本活動中獎者採電腦隨機抽出，於抽獎日進行全程抽獎錄影存證。</text:p>
      <text:p text:style-name="P107">（二）每1個人帳號，最多僅能獲取1個獎項，並以最大獎項為主。</text:p>
      <text:p text:style-name="P108"><text:span text:style-name="T109">（三）本活動於公布中獎名單後，協辦單位將主動依帳號內填寫之手機號碼或電子郵件提供給環保綠點平臺，並於</text:span>1至3週<text:span text:style-name="T110">完成發送。</text:span></text:p>
      <text:p text:style-name="P111">（四）發送環保綠點會依獲獎者填寫之手機號碼為優先，請民眾務必確認會員資料中之手機已綁定環保綠點會員帳號，若為環保綠點舊制會員，則請確認會員資料中之電子郵件已綁定環保綠點會員帳號。</text:p>
      <text:p text:style-name="P112">（五）如無法透過手機號碼或電子郵件發送環保綠點，協辦單位將透過手機號碼、電子郵件聯繫獲獎者。</text:p>
      <text:p text:style-name="P113"><text:span text:style-name="T114">（六）</text:span><text:span text:style-name="T115">參加者應確認會員帳號填寫之聯絡方式正確性，以利環保綠點發送，如於中獎名單公布後</text:span><text:span text:style-name="T116">3</text:span><text:span text:style-name="T117">週內，因資料不全或錯誤，導致無法</text:span><text:span text:style-name="T118">發送環保綠點、無法聯絡，且中獎者亦未主動與本活動協辦單位聯繫，視同自動放棄中獎資格，不另通知。</text:span></text:p>
      <text:p text:style-name="P119"><text:span text:style-name="T120">（七）各獎項如中獎者因故喪失／放棄中獎資格，導致實際領獎人數未達活動擬定名額，將不再重新抽獎。</text:span></text:p>
      <text:p text:style-name="P121">（八）本活動如有異動或任何未盡說明之處，皆以活動網站公告為準，如遇天災或其他不可歸責之事由，主辦單位保留隨時修改或終止本活動之權利，恕不另行通知。</text:p>
      <text:p text:style-name="P122">（九）本活動視參加者均已瞭解並願意確實遵守本活動辦法與相關規定，若有違反者，經查證後將取消其中獎資格並保留法律追訴權。</text:p>
      <text:p text:style-name="P123">（十）主辦單位保有最終修改、變更、活動解釋及取消本活動之權利，若有相關異動將會公告於網站，恕不另行通知。</text:p>
      <text:p text:style-name="P124">（十一）其他未盡事宜，依中華民國法律為準。</text:p>
      <text:p text:style-name="P125">十、聯繫方式</text:p>
      <text:p text:style-name="P126">電話：(02)6630-9988<text:s/>分機136<text:s/>陳先生</text:p>
      <text:p text:style-name="P127">時間：週一至週五，上午08:30-12:00，下午13:30-17:30</text:p>
      <text:p text:style-name="P128">信箱：ourftp.eeis@gmail.com</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1111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1111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1111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1111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text-align="center" fo:margin-bottom="0.0555in"/>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agraph-properties fo:widows="0" fo:orphans="0" fo:margin-bottom="0in" fo:line-height="100%"/>
      <style:text-properties style:font-size-complex="11pt" fo:hyphenate="false"/>
    </style:style>
    <style:style style:name="副標題" style:display-name="副標題" style:family="paragraph" style:parent-style-name="Textbody" style:next-style-name="Textbody">
      <style:paragraph-properties fo:text-align="center"/>
      <style:text-properties style:font-name="Aptos Display" style:font-name-asian="Aptos Display" style:font-name-complex="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Textbody">
      <style:paragraph-properties fo:margin-bottom="0.1111in"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範本-章-段落" style:display-name="範本-章-段落" style:family="paragraph">
      <style:paragraph-properties fo:text-align="justify" fo:margin-bottom="0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範本-章-段落字元" style:display-name="範本-章-段落 字元" style:family="text">
      <style:text-properties style:font-name="Times New Roman" style:font-name-asian="標楷體" style:font-name-complex="新細明體" fo:color="#000000" style:letter-kerning="false" fo:font-size="14pt" style:font-size-asian="14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style style:name="EmailStyle15" style:display-name="EmailStyle15" style:family="text" style:parent-style-name="預設段落字型">
      <style:text-properties style:use-window-font-color="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資國際 Office 006-010</meta:initial-creator>
    <dc:creator>User</dc:creator>
    <meta:creation-date>2024-05-06T02:03:00Z</meta:creation-date>
    <dc:date>2024-05-30T06:30:00Z</dc:date>
    <meta:template xlink:href="Normal" xlink:type="simple"/>
    <meta:editing-cycles>1</meta:editing-cycles>
    <meta:editing-duration>PT10380S</meta:editing-duration>
    <meta:document-statistic meta:page-count="3" meta:paragraph-count="3" meta:word-count="273" meta:character-count="1829" meta:row-count="12" meta:non-whitespace-character-count="1559"/>
  </office:meta>
</office:document-meta>
</file>