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3333FF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組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「113年寶山鄉藍鵲盃羽球錦標賽」團體賽<text:span text:style-name="T1">報名表</text:span><text:span text:style-name="T2">(機關組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隊名:<text:span text:style-name="T4"><text:s text:c="21"/></text:span><text:span text:style-name="T5"><text:s text:c="2"/></text:span>聯絡人：<text:span text:style-name="T4"><text:s text:c="11"/></text:span><text:s text:c="2"/>電話(手機)：<text:s/><text:span text:style-name="T4"><text:s text:c="23"/></text:span></text:p>
          </table:table-cell>
          <table:table-cell table:number-columns-repeated="3" table:style-name="ce1"/>
          <table:table-cell table:style-name="ce4"/>
          <table:table-cell table:number-columns-repeated="16379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姓　　名</text:p>
          </table:table-cell>
          <table:table-cell office:value-type="string" table:style-name="ce6">
            <text:p>出生年/月/日</text:p>
          </table:table-cell>
          <table:table-cell office:value-type="string" table:number-columns-spanned="1" table:number-rows-spanned="2" table:style-name="ce17">
            <text:p>手　　機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身分證ID請一併填寫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1.選 手</text:p>
          </table:table-cell>
          <table:table-cell table:number-columns-spanned="1" table:number-rows-spanned="2" table:style-name="ce16"/>
          <table:table-cell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9"/>
        </table:table-row>
        <table:table-row table:style-name="ro5">
          <table:covered-table-cell/>
          <table:covered-table-cell/>
          <table:table-cell table:style-name="ce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2.選 手</text:p>
          </table:table-cell>
          <table:table-cell table:number-columns-spanned="1" table:number-rows-spanned="2" table:style-name="ce16"/>
          <table:table-cell table:style-name="ce10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9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3.選 手</text:p>
          </table:table-cell>
          <table:table-cell table:number-columns-spanned="1" table:number-rows-spanned="2" table:style-name="ce16"/>
          <table:table-cell table:style-name="ce10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9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4.選 手</text:p>
          </table:table-cell>
          <table:table-cell table:number-columns-spanned="1" table:number-rows-spanned="2" table:style-name="ce16"/>
          <table:table-cell table:style-name="ce10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9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5.選 手</text:p>
          </table:table-cell>
          <table:table-cell table:number-columns-spanned="1" table:number-rows-spanned="2" table:style-name="ce16"/>
          <table:table-cell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9"/>
        </table:table-row>
        <table:table-row table:style-name="ro5">
          <table:covered-table-cell/>
          <table:covered-table-cell/>
          <table:table-cell table:style-name="ce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6.選 手</text:p>
          </table:table-cell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9"/>
        </table:table-row>
        <table:table-row table:style-name="ro5">
          <table:covered-table-cell/>
          <table:covered-table-cell/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7.選 手</text:p>
          </table:table-cell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9"/>
        </table:table-row>
        <table:table-row table:style-name="ro5">
          <table:covered-table-cell/>
          <table:covered-table-cell/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8.選 手</text:p>
          </table:table-cell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9"/>
        </table:table-row>
        <table:table-row table:style-name="ro5">
          <table:covered-table-cell/>
          <table:covered-table-cell/>
          <table:table-cell table:style-name="ce13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1.選手（<text:span text:style-name="T8">至少5名，至多8名</text:span>）須以鄉鎮市為單位，不限同一單位組隊參與，惟隊員需具公家機關人員身份，免報名費，<text:span text:style-name="T7">(無年齡限制)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2.以上資料為活動保險造冊使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TABBY LIN</meta:initial-creator>
    <dc:creator>User</dc:creator>
    <meta:creation-date>2024-05-28T14:13:19Z</meta:creation-date>
    <dc:date>2024-06-03T03:14:19Z</dc:date>
  </office:meta>
</office:document-meta>
</file>