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docs-Roboto" svg:font-family="docs-Roboto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06fbde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officeooo:paragraph-rsid="00088671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rsid="0006fbde" officeooo:paragraph-rsid="0006fbde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7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20" style:family="paragraph" style:parent-style-name="清單段落" style:list-style-name="L3">
      <style:paragraph-properties fo:line-height="0.847cm" fo:text-align="justify" style:justify-single-word="false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2" style:family="paragraph" style:parent-style-name="清單段落" style:list-style-name="L4">
      <style:paragraph-properties fo:line-height="0.741cm" fo:text-align="justify" style:justify-single-word="false"/>
    </style:style>
    <style:style style:name="P23" style:family="paragraph" style:parent-style-name="清單段落" style:list-style-name="L4">
      <style:paragraph-properties fo:line-height="0.741cm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officeooo:rsid="00088671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officeooo:rsid="0006fbde" style:font-name-asian="標楷體" style:font-size-asian="16pt" style:font-weight-asian="bold" style:font-size-complex="16pt"/>
    </style:style>
    <style:style style:name="T7" style:family="text">
      <style:text-properties style:font-name="Times New Roman" fo:font-size="16pt" fo:font-weight="bold" officeooo:rsid="00071e6a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06fbde" style:font-name-asian="標楷體" style:font-size-asian="14pt" style:font-size-complex="14pt"/>
    </style:style>
    <style:style style:name="T10" style:family="text">
      <style:text-properties style:font-name="標楷體" fo:font-size="14pt" officeooo:rsid="00071e6a" style:font-name-asian="標楷體" style:font-size-asian="14pt" style:font-size-complex="14pt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2" style:family="text">
      <style:text-properties fo:color="#c9211e" loext:opacity="100%" style:font-name="Times New Roman" fo:font-size="14pt" style:font-name-asian="標楷體" style:font-size-asian="14pt"/>
    </style:style>
    <style:style style:name="T13" style:family="text">
      <style:text-properties fo:color="#202124" loext:opacity="100%" style:font-name="標楷體" fo:font-size="14pt" fo:background-color="#ffff00" loext:char-shading-value="0" style:font-name-asian="標楷體" style:font-size-asian="14pt" style:font-size-complex="14pt"/>
    </style:style>
    <style:style style:name="T14" style:family="text">
      <style:text-properties fo:color="#202124" loext:opacity="100%" style:font-name="docs-Roboto" fo:font-size="14pt" fo:background-color="#ffff00" loext:char-shading-value="0" style:font-size-asian="14pt" style:font-size-complex="14pt"/>
    </style:style>
    <style:style style:name="T15" style:family="text">
      <style:text-properties fo:color="#1155cc" loext:opacity="100%" style:font-name="docs-Roboto" fo:font-size="14pt" fo:background-color="#ffff00" loext:char-shading-value="0" style:font-size-asian="14pt" style:font-size-complex="14pt"/>
    </style:style>
    <style:style style:name="T16" style:family="text">
      <style:text-properties fo:color="#666666" loext:opacity="100%" style:font-name="Times New Roman" style:font-name-asian="標楷體" style:font-name-complex="Arial"/>
    </style:style>
    <style:style style:name="T17" style:family="text">
      <style:text-properties officeooo:rsid="0006fbde"/>
    </style:style>
    <style:style style:name="T18" style:family="text">
      <style:text-properties officeooo:rsid="00071e6a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5">教育部「海洋及環境素養教育資源運用工作坊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5">」簡章</text:span></text:span></text:p>
      <text:list xml:id="list4131574460" text:style-name="L1">
        <text:list-item>
          <text:p text:style-name="P14">辦理目的</text:p>
        </text:list-item>
      </text:list>
      <text:p text:style-name="P4"><text:span text:style-name="預設段落字型"><text:span text:style-name="T1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1">https://adl.edu.tw/HomePage/home/</text:span></text:span></text:a><text:span text:style-name="預設段落字型"><text:span text:style-name="T1">)供師生學習使用，並規劃一系列工作坊，讓高中以下各學習階段之教育人員參與並提供意見。</text:span></text:span><text:span text:style-name="預設段落字型"><text:span text:style-name="T8">本次工作坊為此系列工作坊的第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/text:span><text:span text:style-name="預設段落字型"><text:span text:style-name="T3">NOAA</text:span></text:span><text:span text:style-name="預設段落字型"><text:span text:style-name="T8">資源的轉化來補充說明海洋及環境受到人類活動影響的結果，以提昇教師對海洋及環境教育的素養，並進而將之運用於教學中。</text:span></text:span></text:p>
      <text:list xml:id="list154640991159538" text:continue-numbering="true" text:style-name="L1">
        <text:list-item>
          <text:p text:style-name="P14">辦理單位</text:p>
        </text:list-item>
      </text:list>
      <text:list xml:id="list3834125173" text:style-name="L2">
        <text:list-item>
          <text:p text:style-name="P15">主辦單位：教育部</text:p>
        </text:list-item>
        <text:list-item>
          <text:p text:style-name="P19"><text:span text:style-name="預設段落字型"><text:span text:style-name="T1">承辦單位：國立海洋科技博物館</text:span></text:span></text:p>
        </text:list-item>
      </text:list>
      <text:p text:style-name="P1">參、 辦理時間與地點</text:p>
      <text:list xml:id="list3285423222" text:style-name="L3">
        <text:list-item>
          <text:p text:style-name="P16">時間：113年<text:span text:style-name="T17">8</text:span>月<text:span text:style-name="T17">26</text:span>日 (星期一) 下午<text:span text:style-name="T18">1</text:span>點到下午<text:span text:style-name="T18">4</text:span>點。</text:p>
        </text:list-item>
        <text:list-item>
          <text:p text:style-name="P20"><text:span text:style-name="預設段落字型"><text:span text:style-name="T1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">)</text:span></text:span></text:a></text:p>
        </text:list-item>
      </text:list>
      <text:p text:style-name="P1">肆、 參與對象</text:p>
      <text:p text:style-name="P4"><text:span text:style-name="預設段落字型"><text:span text:style-name="T1">本工作坊開放現正或有意推廣海洋及環境教育素養之教育人員參</text:span></text:span><text:soft-page-break/><text:span text:style-name="預設段落字型"><text:span text:style-name="T1">與，本場次報名原則以現場錄取40人為限(備取10名)（線上參與則無上限），歡迎對此一主題有興趣之高中、國中及國小教師報名參加</text:span></text:span><text:span text:style-name="預設段落字型"><text:span text:style-name="T4">。同時，也開放名額讓有興趣之民眾報名參與。</text:span></text:span></text:p>
      <text:p text:style-name="P2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2402672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172400392"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8">報到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172400696"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8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12"/>
          </table:table-cell>
        </table:table-row>
        <table:table-row table:style-name="TableLine172402976"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9">第1組：NOAA課程轉化的經驗分享</text:p>
          </table:table-cell>
          <table:table-cell table:style-name="表格1.A1" office:value-type="string">
            <text:p text:style-name="P7">葉佳承</text:p>
          </table:table-cell>
          <table:table-cell table:style-name="表格1.A1" table:number-rows-spanned="2" office:value-type="string">
            <text:p text:style-name="P10">分組上課，上完後交換</text:p>
          </table:table-cell>
        </table:table-row>
        <table:table-row table:style-name="TableLine172402064"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8">第2組：動物遷徙現象及其影響</text:p>
          </table:table-cell>
          <table:table-cell table:style-name="表格1.A5" office:value-type="string">
            <text:p text:style-name="P11">李弘善</text:p>
          </table:table-cell>
          <table:covered-table-cell table:style-name="表格1.A1"/>
        </table:table-row>
        <table:table-row table:style-name="TableLine172402368"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8">提問及交流</text:p>
          </table:table-cell>
          <table:table-cell table:style-name="表格1.A1" office:value-type="string">
            <text:p text:style-name="P7">葉佳承、<text:span text:style-name="T17">李弘善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">陸、 報名注意事項</text:p>
      <text:list xml:id="list3321284830" text:style-name="L4">
        <text:list-item>
          <text:p text:style-name="P21"><text:span text:style-name="預設段落字型"><text:span text:style-name="T1">報名時間：即日起至113年5月</text:span></text:span><text:span text:style-name="預設段落字型"><text:span text:style-name="T2">23</text:span></text:span><text:span text:style-name="預設段落字型"><text:span text:style-name="T1">日</text:span></text:span><text:span text:style-name="預設段落字型"><text:span text:style-name="T4">（星期五）</text:span></text:span><text:span text:style-name="預設段落字型"><text:span text:style-name="T1">下午4時止。</text:span></text:span></text:p>
        </text:list-item>
        <text:list-item>
          <text:p text:style-name="P21"><text:span text:style-name="預設段落字型"><text:span text:style-name="T1">報名方式：本工作坊採線上報名。</text:span></text:span></text:p>
          <text:list>
            <text:list-item>
              <text:p text:style-name="P22"><text:span text:style-name="預設段落字型"><text:span text:style-name="T4">教師：請至全國教師在職進修資訊網報名，課程代號：4477911。</text:span></text:span></text:p>
            </text:list-item>
            <text:list-item>
              <text:p text:style-name="P23"><text:span text:style-name="預設段落字型"><text:span text:style-name="T11">一般民眾：</text:span></text:span><text:span text:style-name="預設段落字型"><text:span text:style-name="T13">請先填寫線上報名表：</text:span></text:span><text:a xlink:type="simple" xlink:href="https://forms.gle/ngoQjdwhcQ5Ec7MY9" office:target-frame-name="_top" xlink:show="replace" text:style-name="Internet_20_link" text:visited-style-name="Visited_20_Internet_20_Link"><text:span text:style-name="超連結"><text:span text:style-name="T15">https://forms.gle/ngoQjdwhcQ5Ec7MY9</text:span></text:span></text:a><text:span text:style-name="預設段落字型"><text:span text:style-name="T14">  </text:span></text:span></text:p>
            </text:list-item>
          </text:list>
        </text:list-item>
        <text:list-item>
          <text:p text:style-name="P21"><text:span text:style-name="預設段落字型"><text:span text:style-name="T1">報名結果通知：113年5月</text:span></text:span><text:span text:style-name="預設段落字型"><text:span text:style-name="T2">23</text:span></text:span><text:span text:style-name="預設段落字型"><text:span text:style-name="T1">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7">獲錄取者若因故需取消報名，請於系統上刪除報名訊息，或<text:soft-page-break/>向聯繫窗口聯擊，本活動將依備取順序遞補人員，並以系統通知其候補報到。</text:p>
        </text:list-item>
      </text:list>
      <text:p text:style-name="P1"/>
      <text:p text:style-name="P1">柒、其他注意事項</text:p>
      <text:list xml:id="list2500987623" text:style-name="L5">
        <text:list-item>
          <text:p text:style-name="P18">完成簽到簽退之教師，可核發教師研習時數3小時，並以全國教師在職進修網核予時數。</text:p>
        </text:list-item>
        <text:list-item>
          <text:p text:style-name="P18">本工作坊提供茶水，為響應環保政策，請參與人員自行攜帶水杯。</text:p>
        </text:list-item>
        <text:list-item>
          <text:p text:style-name="P18">工作坊相關事宜若有更動，將以全國教師在職進修資訊網系統發出通知。</text:p>
        </text:list-item>
        <text:list-item>
          <text:p text:style-name="P18">工作坊期間如遇不可抗力因素，將依規定通知相關單位，並保留延期舉行或停辦之權利。</text:p>
        </text:list-item>
        <text:list-item>
          <text:p text:style-name="P18">其他未盡事宜，將另行公告。</text:p>
        </text:list-item>
      </text:list>
      <text:p text:style-name="P1">捌、 聯繫窗口</text:p>
      <text:p text:style-name="P5"><text:span text:style-name="預設段落字型"><text:span text:style-name="T1">若有任何問題或建議，請洽國立海洋科技博物館助理葉先生，聯絡電話(02)24696000轉70</text:span></text:span><text:span text:style-name="預設段落字型"><text:span text:style-name="T2">15</text:span></text:span><text:span text:style-name="預設段落字型"><text:span text:style-name="T1">或電郵：</text:span></text:span><text:span text:style-name="超連結"><text:span text:style-name="T2">artop88@mail.nmmst.gov.tw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6"><text:line-break/>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docs-Roboto" svg:font-family="docs-Roboto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4-07-31T15:46:40.425000000</dc:date>
    <meta:editing-cycles>18</meta:editing-cycles>
    <meta:editing-duration>PT2H54M58S</meta:editing-duration>
    <meta:document-statistic meta:table-count="1" meta:image-count="0" meta:object-count="0" meta:page-count="3" meta:paragraph-count="47" meta:word-count="1092" meta:character-count="1377" meta:non-whitespace-character-count="1360"/>
    <meta:template xlink:type="simple" xlink:actuate="onRequest" xlink:title="" xlink:href="../../09_第9次工作坊(113)/NOAA海洋及環境教育素養資源運用工作坊9(加一般民眾報名表).odt/Normal"/>
  </office:meta>
</office:document-meta>
</file>