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0ad1f4"/>
    </style:style>
    <style:style style:name="P6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4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7" style:family="paragraph" style:parent-style-name="清單段落" style:list-style-name="L6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19" style:family="paragraph" style:parent-style-name="清單段落" style:list-style-name="L3">
      <style:paragraph-properties fo:line-height="0.847cm" fo:text-align="justify" style:justify-single-word="false"/>
      <style:text-properties officeooo:paragraph-rsid="000ad1f4"/>
    </style:style>
    <style:style style:name="P2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1" style:family="paragraph" style:parent-style-name="清單段落" style:list-style-name="L5">
      <style:paragraph-properties fo:line-height="0.741cm" fo:text-align="justify" style:justify-single-word="false"/>
    </style:style>
    <style:style style:name="P22" style:family="paragraph" style:parent-style-name="清單段落" style:list-style-name="L5">
      <style:paragraph-properties fo:line-height="0.741cm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officeooo:rsid="000ad1f4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6pt" fo:font-weight="bold" officeooo:rsid="000ad1f4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06fbde" style:font-name-asian="標楷體" style:font-size-asian="14pt" style:font-size-complex="14pt"/>
    </style:style>
    <style:style style:name="T9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0" style:family="text">
      <style:text-properties fo:color="#c9211e" loext:opacity="100%" style:font-name="Times New Roman" fo:font-size="14pt" style:font-name-asian="標楷體" style:font-size-asian="14pt"/>
    </style:style>
    <style:style style:name="T11" style:family="text">
      <style:text-properties fo:color="#666666" loext:opacity="100%" style:font-name="Times New Roman" style:font-name-asian="標楷體" style:font-name-complex="Arial"/>
    </style:style>
    <style:style style:name="T12" style:family="text">
      <style:text-properties officeooo:rsid="000ad1f4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00" loext:char-shading-value="0" style:font-size-asian="14pt" style:font-size-complex="14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5">教育部「海洋及環境素養教育資源運用工作坊</text:span></text:span><text:span text:style-name="預設段落字型"><text:span text:style-name="T6">10</text:span></text:span><text:span text:style-name="預設段落字型"><text:span text:style-name="T5">」簡章</text:span></text:span></text:p>
      <text:list xml:id="list1211568994" text:style-name="L1">
        <text:list-item>
          <text:p text:style-name="P12">辦理目的</text:p>
        </text:list-item>
      </text:list>
      <text:p text:style-name="P5"><text:span text:style-name="預設段落字型"><text:span text:style-name="T1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1">https://adl.edu.tw/HomePage/home/</text:span></text:span></text:a><text:span text:style-name="預設段落字型"><text:span text:style-name="T1">)供師生學習使用，並規劃一系列工作坊，讓高中以下各學習階段之教育人員參與並提供意見。</text:span></text:span><text:span text:style-name="預設段落字型"><text:span text:style-name="T7">本次工作坊為此系列工作坊的第</text:span></text:span><text:span text:style-name="預設段落字型"><text:span text:style-name="T8">10</text:span></text:span><text:span text:style-name="預設段落字型"><text:span text:style-name="T7">場其內容主題為海洋融冰，說明海洋融冰的現象，並分析海洋融冰的狀況為何以北極最為明顯。。希望藉由</text:span></text:span><text:span text:style-name="預設段落字型"><text:span text:style-name="T3">NOAA</text:span></text:span><text:span text:style-name="預設段落字型"><text:span text:style-name="T7">資源的轉化來補充說明海洋及環境受到人類活動影響的結果，以提昇教師對海洋及環境教育的素養，並進而將之運用於教學中。</text:span></text:span></text:p>
      <text:list xml:id="list153053203948049" text:continue-numbering="true" text:style-name="L1">
        <text:list-item>
          <text:p text:style-name="P12">辦理單位</text:p>
        </text:list-item>
      </text:list>
      <text:list xml:id="list1346590506" text:style-name="L2">
        <text:list-item>
          <text:p text:style-name="P14">主辦單位：教育部</text:p>
        </text:list-item>
        <text:list-item>
          <text:p text:style-name="P18"><text:span text:style-name="預設段落字型"><text:span text:style-name="T1">承辦單位：國立海洋科技博物館</text:span></text:span></text:p>
        </text:list-item>
      </text:list>
      <text:p text:style-name="P1">參、 辦理時間與地點</text:p>
      <text:list xml:id="list2926613719" text:style-name="L3">
        <text:list-item>
          <text:p text:style-name="P15">時間：113年<text:span text:style-name="T12">8</text:span>月<text:span text:style-name="T12">26</text:span>日 (星期一) 上午9點到中午12點。</text:p>
        </text:list-item>
        <text:list-item>
          <text:p text:style-name="P19"><text:span text:style-name="預設段落字型"><text:span text:style-name="T1">地點：國立海洋科技博物館-研究典藏館 科教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">)</text:span></text:span></text:a></text:p>
        </text:list-item>
      </text:list>
      <text:p text:style-name="P1">肆、 參與對象</text:p>
      <text:p text:style-name="P4"><text:span text:style-name="預設段落字型"><text:span text:style-name="T1">本工作坊開放現正或有意推廣海洋及環境教育素養之教育人員參與，本場次報名原則以現場錄取40人為限(備取10名)（線上參與</text:span></text:span><text:soft-page-break/><text:span text:style-name="預設段落字型"><text:span text:style-name="T1">則無上限），歡迎對此一主題有興趣之高中、國中及國小教師報名參加。</text:span></text:span><text:span text:style-name="預設段落字型"><text:span text:style-name="T4">同時，也開放名額讓有興趣之民眾報名參與。</text:span></text:span></text:p>
      <text:p text:style-name="P2">伍、 課程安排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096622208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活動/主題內容</text:p>
          </table:table-cell>
          <table:table-cell table:style-name="表格1.A1" office:value-type="string">
            <text:p text:style-name="P7">主講人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TableLine1096623576">
          <table:table-cell table:style-name="表格1.A1" office:value-type="string">
            <text:p text:style-name="P7">08:30~09:00</text:p>
          </table:table-cell>
          <table:table-cell table:style-name="表格1.A1" office:value-type="string">
            <text:p text:style-name="P8">報到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請自備水杯</text:p>
          </table:table-cell>
        </table:table-row>
        <table:table-row table:style-name="TableLine1096621296">
          <table:table-cell table:style-name="表格1.A1" office:value-type="string">
            <text:p text:style-name="P7">09:00~09:10</text:p>
          </table:table-cell>
          <table:table-cell table:style-name="表格1.A1" office:value-type="string">
            <text:p text:style-name="P8">工作坊整體規劃說明</text:p>
          </table:table-cell>
          <table:table-cell table:style-name="表格1.A1" office:value-type="string">
            <text:p text:style-name="P7">宋祚忠組主任</text:p>
          </table:table-cell>
          <table:table-cell table:style-name="表格1.A1" office:value-type="string">
            <text:p text:style-name="P10"/>
          </table:table-cell>
        </table:table-row>
        <table:table-row table:style-name="TableLine1096622512">
          <table:table-cell table:style-name="表格1.A1" office:value-type="string">
            <text:p text:style-name="P7">09:10~11:45</text:p>
          </table:table-cell>
          <table:table-cell table:style-name="表格1.A1" office:value-type="string">
            <text:p text:style-name="P8">第1組：NOAA資源轉化之經驗分享</text:p>
          </table:table-cell>
          <table:table-cell table:style-name="表格1.A1" office:value-type="string">
            <text:p text:style-name="P7">葉佳承</text:p>
          </table:table-cell>
          <table:table-cell table:style-name="表格1.A1" table:number-rows-spanned="2" office:value-type="string">
            <text:p text:style-name="P9">分組上課，上完後交換</text:p>
          </table:table-cell>
        </table:table-row>
        <table:table-row table:style-name="TableLine1096620992">
          <table:table-cell table:style-name="表格1.A5" office:value-type="string">
            <text:p text:style-name="P7">09:10~11:45</text:p>
          </table:table-cell>
          <table:table-cell table:style-name="表格1.A5" office:value-type="string">
            <text:p text:style-name="P8">第2組：海洋融冰主題內容說明</text:p>
          </table:table-cell>
          <table:table-cell table:style-name="表格1.A5" office:value-type="string">
            <text:p text:style-name="P7">李弘善</text:p>
          </table:table-cell>
          <table:covered-table-cell table:style-name="表格1.A1"/>
        </table:table-row>
        <table:table-row table:style-name="TableLine1096621600">
          <table:table-cell table:style-name="表格1.A1" office:value-type="string">
            <text:p text:style-name="P7">11:45~12:00</text:p>
          </table:table-cell>
          <table:table-cell table:style-name="表格1.A1" office:value-type="string">
            <text:p text:style-name="P8">提問及交流</text:p>
          </table:table-cell>
          <table:table-cell table:style-name="表格1.A1" office:value-type="string">
            <text:p text:style-name="P7">葉佳承、李弘善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">陸、 報名注意事項</text:p>
      <text:list xml:id="list1807048245" text:style-name="L4">
        <text:list-item>
          <text:p text:style-name="P16">報名時間：即日起至113年<text:span text:style-name="T12">8</text:span>月<text:span text:style-name="T12">23</text:span>日（星期五）下午4時止。</text:p>
        </text:list-item>
        <text:list-item>
          <text:p text:style-name="P20"><text:span text:style-name="預設段落字型"><text:span text:style-name="T1">報名方式：</text:span></text:span><text:span text:style-name="預設段落字型"><text:span text:style-name="T4">本工作坊採線上報名。</text:span></text:span></text:p>
        </text:list-item>
      </text:list>
      <text:list xml:id="list4106630152" text:style-name="L5">
        <text:list-item>
          <text:p text:style-name="P21"><text:span text:style-name="預設段落字型"><text:span text:style-name="T4">請至全國教師在職進修資訊網報名，課程代號：4477908。</text:span></text:span></text:p>
        </text:list-item>
        <text:list-item>
          <text:p text:style-name="P22"><text:span text:style-name="預設段落字型"><text:span text:style-name="T9">一般民眾：請先填寫線上報名表</text:span></text:span><text:span text:style-name="預設段落字型"><text:span text:style-name="T14">：</text:span></text:span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14">http</text:span></text:span></text:a><text:bookmark-start text:name="_Hlt165027846"/><text:bookmark-start text:name="_Hlt165027847"/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14">s</text:span></text:span></text:a><text:bookmark-end text:name="_Hlt165027846"/><text:bookmark-end text:name="_Hlt165027847"/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14">://forms.gle/AkX54fXr3KMEcTsL9</text:span></text:span></text:a><text:span text:style-name="T13">      </text:span></text:p>
        </text:list-item>
      </text:list>
      <text:list xml:id="list151024955293793" text:style-name="L4">
        <text:list-item>
          <text:p text:style-name="P20"><text:span text:style-name="預設段落字型"><text:span text:style-name="T1">報名結果通知：113年5月</text:span></text:span><text:span text:style-name="預設段落字型"><text:span text:style-name="T2">23</text:span></text:span><text:span text:style-name="預設段落字型"><text:span text:style-name="T1">日下午5時，以全國教師在職進修資訊網之系統回傳報名結果</text:span></text:span><text:span text:style-name="預設段落字型"><text:span text:style-name="T4">，一般民眾以E-mail回傳報名結果，敬請報名者留意。</text:span></text:span></text:p>
        </text:list-item>
        <text:list-item>
          <text:p text:style-name="P16">獲錄取者若因故需取消報名，請於系統上刪除報名訊息，或向聯繫窗口聯擊，本活動將依備取順序遞補人員，並以系統<text:soft-page-break/>通知其候補報到。</text:p>
        </text:list-item>
      </text:list>
      <text:p text:style-name="P1"/>
      <text:list xml:id="list151024798827712" text:style-name="L1">
        <text:list-item text:start-value="1">
          <text:p text:style-name="P13">柒、其他注意事項</text:p>
        </text:list-item>
      </text:list>
      <text:list xml:id="list4222122040" text:style-name="L6">
        <text:list-item>
          <text:p text:style-name="P17">完成簽到簽退之教師，可核發教師研習時數3小時，並以全國教師在職進修網核予時數。</text:p>
        </text:list-item>
        <text:list-item>
          <text:p text:style-name="P17">本工作坊提供茶水，為響應環保政策，請參與人員自行攜帶水杯。</text:p>
        </text:list-item>
        <text:list-item>
          <text:p text:style-name="P17">工作坊相關事宜若有更動，將以全國教師在職進修資訊網系統發出通知。</text:p>
        </text:list-item>
        <text:list-item>
          <text:p text:style-name="P17">工作坊期間如遇不可抗力因素，將依規定通知相關單位，並保留延期舉行或停辦之權利。</text:p>
        </text:list-item>
        <text:list-item>
          <text:p text:style-name="P17">其他未盡事宜，將另行公告。</text:p>
        </text:list-item>
      </text:list>
      <text:p text:style-name="P1">捌、 聯繫窗口</text:p>
      <text:p text:style-name="P6"><text:span text:style-name="預設段落字型"><text:span text:style-name="T1">若有任何問題或建議，請洽國立海洋科技博物館助理葉先生，聯絡電話(02)24696000轉70</text:span></text:span><text:span text:style-name="預設段落字型"><text:span text:style-name="T2">15</text:span></text:span><text:span text:style-name="預設段落字型"><text:span text:style-name="T1">或電郵：</text:span></text:span><text:a xlink:type="simple" xlink:href="mailto:artop88@mail.nmmst.gov.tw" text:style-name="Internet_20_link" text:visited-style-name="Visited_20_Internet_20_Link"><text:span text:style-name="預設段落字型"><text:span text:style-name="T2">artop88@mail.nmmst.gov.tw</text:span></text:span></text:a><text:span text:style-name="預設段落字型"><text:span text:style-name="T2"> 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4-07-31T15:30:36.187000000</dc:date>
    <meta:print-date>2023-12-20T16:03:00Z</meta:print-date>
    <meta:editing-cycles>19</meta:editing-cycles>
    <meta:editing-duration>PT3H8M50S</meta:editing-duration>
    <meta:document-statistic meta:table-count="1" meta:image-count="0" meta:object-count="0" meta:page-count="3" meta:paragraph-count="47" meta:word-count="1040" meta:character-count="1331" meta:non-whitespace-character-count="1309"/>
    <meta:template xlink:type="simple" xlink:actuate="onRequest" xlink:title="" xlink:href="../../08_第8次工作坊(113)/NOAA海洋及環境教育素養資源運用工作坊8(加一般民眾實體場報名).odt/Normal"/>
  </office:meta>
</office:document-meta>
</file>