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2777in" fo:margin-right="-0.2625in" style:page-number="63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 fo:margin-left="-0.2777in" fo:margin-right="-0.26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472in" fo:margin-left="0.0006in" fo:margin-right="-0.1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DFKaiShu-SB-Estd-BF" fo:font-size="14pt" style:font-size-asian="14pt" style:font-size-complex="14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 fo:margin-right="-0.131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margin-right="-0.131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 fo:margin-right="-0.131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margin-left="0.7875in" fo:margin-right="-0.1298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1.9993in"/>
    </style:style>
    <style:style style:name="TableColumn49" style:family="table-column">
      <style:table-column-properties style:column-width="2.0111in"/>
    </style:style>
    <style:style style:name="TableColumn50" style:family="table-column">
      <style:table-column-properties style:column-width="2.0076in"/>
    </style:style>
    <style:style style:name="Table47" style:family="table">
      <style:table-properties style:width="6.018in" fo:margin-left="0.82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2083in">
        <style:tab-stops>
          <style:tab-stop style:type="left" style:position="0.216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0.2083in">
        <style:tab-stops>
          <style:tab-stop style:type="left" style:position="0.216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 fo:margin-left="0.9236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472in" fo:margin-left="0.9236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472in" fo:margin-left="0.9236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472in" fo:margin-left="0.9236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472in" fo:margin-left="0.9236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 fo:margin-left="0.9236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472in" fo:margin-left="0.2777in" fo:margin-right="-0.1298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472in" fo:margin-left="0.8611in" fo:margin-right="-0.1298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472in" fo:margin-left="1.3611in" fo:margin-right="-0.1298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472in" fo:margin-left="0.7875in" fo:margin-right="-0.1298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472in" fo:margin-left="0.7875in" fo:margin-right="-0.118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472in" fo:margin-left="0.7875in" fo:margin-right="-0.1298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472in" fo:margin-left="0.7875in" fo:margin-right="-0.1298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472in" fo:margin-left="1.3611in" fo:margin-right="-0.1298in" fo:text-indent="-1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472in" fo:margin-left="1.3611in" fo:margin-right="-0.1298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472in" fo:margin-left="1.3611in" fo:margin-right="-0.1312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472in" fo:margin-right="-0.1298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472in" fo:margin-right="-0.1298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break-before="page" style:snap-to-layout-grid="false" fo:line-height="0.3472in" fo:margin-right="-0.1298in"/>
    </style:style>
    <style:style style:name="P118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119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125" style:family="table-column">
      <style:table-column-properties style:column-width="1.0583in" style:use-optimal-column-width="false"/>
    </style:style>
    <style:style style:name="TableColumn126" style:family="table-column">
      <style:table-column-properties style:column-width="0.6347in" style:use-optimal-column-width="false"/>
    </style:style>
    <style:style style:name="TableColumn127" style:family="table-column">
      <style:table-column-properties style:column-width="0.7423in" style:use-optimal-column-width="false"/>
    </style:style>
    <style:style style:name="TableColumn128" style:family="table-column">
      <style:table-column-properties style:column-width="0.4916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9847in" style:use-optimal-column-width="false"/>
    </style:style>
    <style:style style:name="TableColumn132" style:family="table-column">
      <style:table-column-properties style:column-width="0.5902in" style:use-optimal-column-width="false"/>
    </style:style>
    <style:style style:name="TableColumn133" style:family="table-column">
      <style:table-column-properties style:column-width="1.6465in" style:use-optimal-column-width="false"/>
    </style:style>
    <style:style style:name="Table124" style:family="table">
      <style:table-properties style:width="7.0347in" fo:margin-left="0in" table:align="center"/>
    </style:style>
    <style:style style:name="TableRow134" style:family="table-row">
      <style:table-row-properties style:min-row-height="0.4798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37" style:family="table-cell">
      <style:table-cell-properties fo:border-top="0.020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45" style:family="table-row">
      <style:table-row-properties style:min-row-height="0.368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48" style:family="table-cell">
      <style:table-cell-properties fo:border-top="0.0208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694in" fo:text-indent="0.0972in">
        <style:tab-stops/>
      </style:paragraph-properties>
      <style:text-properties style:font-name="標楷體" style:font-name-asian="標楷體" style:font-name-complex="Arial" fo:font-size="14pt" style:font-size-asian="14pt" fo:background-color="#FFFFFF"/>
    </style:style>
    <style:style style:name="P150" style:parent-style-name="內文" style:family="paragraph">
      <style:paragraph-properties style:snap-to-layout-grid="false" fo:text-align="center" fo:margin-left="0.0694in" fo:text-indent="0.0694in">
        <style:tab-stops/>
      </style:paragraph-properties>
      <style:text-properties style:font-name="標楷體" style:font-name-asian="標楷體" style:font-name-complex="Arial" fo:background-color="#FFFFFF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57" style:family="table-row">
      <style:table-row-properties style:min-row-height="0.3854in" style:use-optimal-row-height="false" fo:keep-together="always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59" style:parent-style-name="內文" style:family="paragraph">
      <style:paragraph-properties style:snap-to-layout-grid="false" fo:text-align="justify" fo:margin-left="0.0694in" fo:text-indent="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63" style:family="table-row">
      <style:table-row-properties style:min-row-height="0.425in" style:use-optimal-row-height="false" fo:keep-together="always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65" style:parent-style-name="內文" style:family="paragraph">
      <style:paragraph-properties style:snap-to-layout-grid="false" fo:text-align="justify" fo:margin-left="0.0694in" fo:text-indent="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69" style:family="table-row">
      <style:table-row-properties style:min-row-height="0.4062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72" style:family="table-row">
      <style:table-row-properties style:min-row-height="0.4652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75" style:parent-style-name="內文" style:family="paragraph">
      <style:paragraph-properties style:snap-to-layout-grid="false"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694in" fo:text-indent="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82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14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84" style:family="table-row">
      <style:table-row-properties style:min-row-height="0.4652in" style:use-optimal-row-height="false" fo:keep-together="always"/>
    </style:style>
    <style:style style:name="P185" style:parent-style-name="內文" style:family="paragraph">
      <style:paragraph-properties style:snap-to-layout-grid="false"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8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694in" fo:text-indent="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92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94" style:family="table-row">
      <style:table-row-properties style:min-row-height="0.7013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97" style:parent-style-name="內文" style:family="paragraph">
      <style:paragraph-properties style:snap-to-layout-grid="false"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206" style:family="table-row">
      <style:table-row-properties style:min-row-height="2.9715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10" style:parent-style-name="內文" style:family="paragraph">
      <style:paragraph-properties style:snap-to-layout-grid="false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13" style:parent-style-name="內文" style:family="paragraph">
      <style:paragraph-properties style:snap-to-layout-grid="false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14" style:parent-style-name="內文" style:family="paragraph">
      <style:paragraph-properties style:snap-to-layout-grid="false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223" style:family="table-row">
      <style:table-row-properties style:min-row-height="0.4791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791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381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40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48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50" style:parent-style-name="內文" style:family="paragraph">
      <style:paragraph-properties fo:break-before="page" style:snap-to-layout-grid="false" fo:margin-left="1.5in" fo:margin-right="-0.1298in" fo:text-indent="-1.5in">
        <style:tab-stops/>
      </style:paragraph-properties>
      <style:text-properties style:font-name="標楷體" style:font-name-asian="標楷體" fo:font-size="18pt" style:font-size-asian="18pt"/>
    </style:style>
    <style:style style:name="P251" style:parent-style-name="內文" style:family="paragraph">
      <style:paragraph-properties style:snap-to-layout-grid="false" fo:text-align="center" fo:margin-left="1.5in" fo:margin-right="-0.1298in" fo:text-indent="-1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 fo:margin-top="0.0694in" fo:margin-bottom="0.0694in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letter-spacing="0.0138in" fo:font-size="14pt" style:font-size-asian="14pt" style:font-size-complex="14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 fo:background-color="#FFFFFF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6" style:parent-style-name="內文" style:family="paragraph">
      <style:paragraph-properties fo:line-height="0.3472in"/>
    </style:style>
    <style:style style:family="graphic" style:name="a0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文字方塊 2" text:anchor-type="paragraph" svg:x="6.25833in" svg:y="0.00417in" svg:width="0.6625in" svg:height="0.3125in" style:rel-width="scale" style:rel-height="scale"><draw:text-box><text:p text:style-name="P3">编號46</text:p></draw:text-box><svg:title/><svg:desc/></draw:frame></text:span><text:span text:style-name="T4">新竹市</text:span><text:span text:style-name="T5">113</text:span><text:span text:style-name="T6">年度友善校園學生事務與輔導工作計畫</text:span><text:span text:style-name="T7">-</text:span></text:p>
      <text:p text:style-name="P8"><text:span text:style-name="T9">「生命教育典範學習校園</text:span><text:span text:style-name="T10">3Q</text:span><text:span text:style-name="T11">達人甄選」實施計畫</text:span></text:p>
      <text:p text:style-name="P12">一、依據：</text:p>
      <text:p text:style-name="P13"><text:span text:style-name="T14">（一）</text:span><text:span text:style-name="T15">教育部國民及學前教育署</text:span><text:span text:style-name="T16">113</text:span><text:span text:style-name="T17">年</text:span><text:span text:style-name="T18">3</text:span><text:span text:style-name="T19">月</text:span><text:span text:style-name="T20">5</text:span><text:span text:style-name="T21">日臺教國署學字第</text:span><text:span text:style-name="T22">1135800613</text:span><text:span text:style-name="T23">號</text:span></text:p>
      <text:p text:style-name="P24"><text:s text:c="6"/>函辦理。</text:p>
      <text:p text:style-name="P25"><text:s/>(二)<text:s/>新竹市政府113年3月12日府教學字第1130047409號函辦理。</text:p>
      <text:p text:style-name="P26">二、目的：</text:p>
      <text:p text:style-name="P27"><text:s/>(一)<text:s/>發揚3Q精神，表彰積極健康，和諧關懷的生命態度。</text:p>
      <text:p text:style-name="P28"><text:s/>(二)<text:s/>探索生命內涵，瞭解生命意義，學習欣賞生命的豐富與可貴。</text:p>
      <text:p text:style-name="P29"><text:s/>(三)<text:s/>分享生活經驗，發展生命潛能，營造熱愛生命的友善校園。</text:p>
      <text:p text:style-name="P30">三、辦理單位：</text:p>
      <text:p text:style-name="P31">（一）指導單位：教育部國民及學前教育署。</text:p>
      <text:p text:style-name="P32">（二）主辦單位：新竹市政府。</text:p>
      <text:p text:style-name="P33">（三）承辦單位：新竹市東區新竹國民小學。</text:p>
      <text:p text:style-name="P34">四、辦理日期：113年3月1日至113年12月15日。</text:p>
      <text:p text:style-name="P35">五、辦理方式：</text:p>
      <text:p text:style-name="P36">（一）對象：國中組、國小高年級組</text:p>
      <text:p text:style-name="P37">（二）方式：</text:p>
      <text:list text:style-name="LFO1" text:continue-numbering="true">
        <text:list-item>
          <text:p text:style-name="P38">各校初賽：各校自行辦理初賽，並甄選AQ/EQ/MQ各ㄧ名參加新竹市決賽。</text:p>
        </text:list-item>
        <text:list-item>
          <text:p text:style-name="P39">新竹市決賽：選出AQ/EQ/MQ達人國中組、國小組第一名1名、第二名1名、第三名1名、佳作若干。</text:p>
        </text:list-item>
        <text:list-item>
          <text:p text:style-name="P40">報名表：如附件一、附件二。</text:p>
        </text:list-item>
      </text:list>
      <text:p text:style-name="P41">六、送件日期、件數：</text:p>
      <text:p text:style-name="P42">（一）送件日期：113年10月1日（二）16:00前。</text:p>
      <text:p text:style-name="P43">（二）送件方式：紙本請置於新竹國小公文交換櫃或親送至新竹國小輔導室；電子檔請email至承辦人信箱。</text:p>
      <text:p text:style-name="P44">（三）送件件數：各校每類送件1人（送件資料含紙本暨電子檔，缺一不予評</text:p>
      <text:p text:style-name="P45"><text:s text:c="6"/>審）。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組別</text:p>
          </table:table-cell>
          <table:table-cell table:style-name="TableCell54">
            <text:p text:style-name="P55">國小組(高年級)</text:p>
          </table:table-cell>
          <table:table-cell table:style-name="TableCell56">
            <text:p text:style-name="P57">國中組</text:p>
          </table:table-cell>
        </table:table-row>
        <table:table-row table:style-name="TableRow58">
          <table:table-cell table:style-name="TableCell59">
            <text:p text:style-name="P60">AQ達人</text:p>
          </table:table-cell>
          <table:table-cell table:style-name="TableCell61">
            <text:p text:style-name="P62">各校1名</text:p>
          </table:table-cell>
          <table:table-cell table:style-name="TableCell63">
            <text:p text:style-name="P64">各校1名</text:p>
          </table:table-cell>
        </table:table-row>
        <table:table-row table:style-name="TableRow65">
          <table:table-cell table:style-name="TableCell66">
            <text:p text:style-name="P67">EQ達人</text:p>
          </table:table-cell>
          <table:table-cell table:style-name="TableCell68">
            <text:p text:style-name="P69">各校1名</text:p>
          </table:table-cell>
          <table:table-cell table:style-name="TableCell70">
            <text:p text:style-name="P71">各校1名</text:p>
          </table:table-cell>
        </table:table-row>
        <table:table-row table:style-name="TableRow72">
          <table:table-cell table:style-name="TableCell73">
            <text:p text:style-name="P74">MQ達人</text:p>
          </table:table-cell>
          <table:table-cell table:style-name="TableCell75">
            <text:p text:style-name="P76">各校1名</text:p>
          </table:table-cell>
          <table:table-cell table:style-name="TableCell77">
            <text:p text:style-name="P78">各校1名</text:p>
          </table:table-cell>
        </table:table-row>
      </table:table>
      <text:p text:style-name="P79">（四）評審時間：暫定113年10月15日（二）。</text:p>
      <text:p text:style-name="P80">（五）得獎公佈：113年11月8日（五）公佈優勝名單於新竹市教育網。</text:p>
      <text:p text:style-name="P81">七、收件、評審地點：</text:p>
      <text:p text:style-name="P82"><text:s text:c="3"/>（一）收件地點：新竹國小輔導室。</text:p>
      <text:p text:style-name="P83"><text:s text:c="3"/>（二）評審地點：新竹國小會議室、校長室。</text:p>
      <text:p text:style-name="P84">八、評選標準及表格填寫原則：</text:p>
      <text:p text:style-name="P85">（一）評選標準：</text:p>
      <text:list text:style-name="LFO2" text:continue-numbering="true">
        <text:list-item>
          <text:p text:style-name="P86">AQ (Adversity<text:s/>Quotient）逆境智商達人：具有良好的挫折忍受力，能以彈性面對逆境，積極樂觀，接受困難的挑戰，發揮創意找出解決方案，不屈不撓，愈挫愈勇，表現卓越有具體事實者。</text:p>
        </text:list-item>
        <text:list-item>
          <text:p text:style-name="P87">EQ (Emotional Quotient)<text:s/>情緒智商達人：具有良好的情緒管理的能力，激勵自己愈挫愈勇，能設身處地為人著想，良好之溝通能力及人際關係，克服困難，積極樂觀影響別人，有具體事實者。</text:p>
        </text:list-item>
        <text:list-item>
          <text:p text:style-name="P88">MQ（Moral<text:s/>Quotient）道德智商達人：具有良好的品德，並有禮貌體貼、尊重寬恕、忠心誠實、負責合作等良好情操美德，且能實踐有具體事實者。<text:s/></text:p>
        </text:list-item>
      </text:list>
      <text:p text:style-name="P89">（二）表格填寫原則（報名作品除繳交紙本外，電子檔請email至承辦人信箱）</text:p>
      <text:list text:style-name="LFO3" text:continue-numbering="true">
        <text:list-item>
          <text:p text:style-name="P90">書面資料以中文MS-Word軟體繕打，版面設定以A4直式橫書規格，邊界（上下2cm，左右2cm），內頁文字以14號標楷體，標點符號以全形字，行距採固定行高20pt，不接受手寫稿。</text:p>
        </text:list-item>
        <text:list-item>
          <text:p text:style-name="P91">報名參加決賽之3Q達人，以最近三年內符合評選條件之優良事蹟，事蹟請以故事體呈現，以自我敘述或由師長推薦方式詳細說明，字數請以2,000字為限。</text:p>
        </text:list-item>
        <text:list-item>
          <text:p text:style-name="P92">報名表請放入受推薦學生之生活數位照片檔案，解析度1280*960以上<text:soft-page-break/>乙張(或浮貼6吋x4吋之照片)。</text:p>
        </text:list-item>
      </text:list>
      <text:p text:style-name="P93"/>
      <text:p text:style-name="P94">九、獎勵與表揚：</text:p>
      <text:p text:style-name="P95">（一）獎勵：國小組、國中組分別選出AQ、EQ、MQ達人第一名、第二名、第</text:p>
      <text:p text:style-name="P96">三名各一名，頒發獎狀乙紙；佳作若干名，頒發獎狀乙紙。</text:p>
      <text:p text:style-name="P97">（二）各獲獎人員指導老師，頒發指導獎狀，並依照新竹市教育專業人員獎懲規定，由各校本權責辦理敘獎相關事宜。</text:p>
      <text:p text:style-name="P98">（三）若無符合標準者得以從缺。</text:p>
      <text:p text:style-name="P99">十、附則：</text:p>
      <text:p text:style-name="P100">（一）各單位推薦人員限連續3年內未得該獎項者。</text:p>
      <text:p text:style-name="P101">（二）未於規定期限內送達表件及相關資料者，不予審查，視同資格不符，各單位及受推薦人員不得異議。</text:p>
      <text:p text:style-name="P102">（三）參賽者如有涉及侵害著作權或其他法律情事，由參賽人員自行負責。</text:p>
      <text:p text:style-name="P103">（四）參賽者如身份不符，經舉發屬實，取消參賽資格。</text:p>
      <text:p text:style-name="P104">（五）得獎作品經檢舉有抄襲之嫌，經查證屬實，承辦單位得取消名次並追回獎項。</text:p>
      <text:p text:style-name="P105">（六）參賽作品主辦單位具智慧財產使用權。</text:p>
      <text:p text:style-name="P106"><text:span text:style-name="T107">十一、活動經費：如概算表，辦理本項活動所需經費，由教育部國民及學前教育署專款補助</text:span><text:span text:style-name="T108">，不足部分由新竹市政府自籌經費。</text:span></text:p>
      <text:p text:style-name="P109">十二、其它：</text:p>
      <text:p text:style-name="P110"><text:s/>（一）公假：辦理是項競賽工作人員，請各單位依規給予公（差）假登記。</text:p>
      <text:p text:style-name="P111"><text:span text:style-name="T112"><text:s/></text:span><text:span text:style-name="T113">（二）獎勵：</text:span><text:span text:style-name="T114">辦理本案有功人員，依本市教育專業人員獎勵規定予以敘獎。</text:span></text:p>
      <text:p text:style-name="P115"><text:span text:style-name="T116">十三、本計畫由新竹市政府陳教育部國民及學前教育署，奉核定後實施。</text:span></text:p>
      <text:soft-page-break/>
      <text:p text:style-name="P117"><draw:frame draw:z-index="251656704" draw:id="id1" draw:style-name="a1" draw:name="Text Box 2" text:anchor-type="paragraph" svg:x="6.20833in" svg:y="-0.27708in" svg:width="0.625in" svg:height="0.8in" style:rel-width="scale" style:rel-height="scale"><draw:text-box><text:p text:style-name="P118">編號</text:p><text:p text:style-name="P119"/></draw:text-box><svg:title/><svg:desc/></draw:frame><draw:frame draw:z-index="251658752" draw:id="id2" draw:style-name="a2" draw:name="文字方塊 3" text:anchor-type="paragraph" svg:x="-0.18333in" svg:y="-0.475in" svg:width="0.72917in" svg:height="0.36389in" style:rel-width="scale" style:rel-height="scale"><draw:text-box><text:p text:style-name="內文">附件一</text:p></draw:text-box><svg:title/><svg:desc/></draw:frame><text:span text:style-name="T120">新竹市</text:span><text:span text:style-name="T121">113</text:span><text:span text:style-name="T122">年度友善校園學生事務與輔導工作計畫</text:span></text:p>
      <text:p text:style-name="P123"><text:s text:c="2"/>「生命教育典範學習校園3Q達人甄選」活動報名表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類<text:s text:c="3"/>別</text:p>
          </table:table-cell>
          <table:table-cell table:style-name="TableCell137" table:number-columns-spanned="8">
            <text:p text:style-name="P138"><text:span text:style-name="T139">□AQ</text:span><text:span text:style-name="T140">達人</text:span><text:span text:style-name="T141"><text:s text:c="9"/>□EQ</text:span><text:span text:style-name="T142">達人</text:span><text:span text:style-name="T143"><text:s text:c="9"/>□MQ</text:span><text:span text:style-name="T144">達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學校名稱</text:p>
          </table:table-cell>
          <table:table-cell table:style-name="TableCell148" table:number-columns-spanned="3" table:number-rows-spanned="3">
            <text:p text:style-name="P149"/>
            <text:p text:style-name="P150">(請填學校全銜)</text:p>
          </table:table-cell>
          <table:covered-table-cell/>
          <table:covered-table-cell/>
          <table:table-cell table:style-name="TableCell151" table:number-rows-spanned="3">
            <text:p text:style-name="P152">承</text:p>
            <text:p text:style-name="P153">辦</text:p>
            <text:p text:style-name="P154">人</text:p>
          </table:table-cell>
          <table:table-cell table:style-name="TableCell155" table:number-columns-spanned="4">
            <text:p text:style-name="P156">職稱姓名：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table-cell table:style-name="TableCell161" table:number-columns-spanned="4">
            <text:p text:style-name="P162">電話：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table-cell table:style-name="TableCell167" table:number-columns-spanned="4">
            <text:p text:style-name="P168">手機：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校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參<text:s/>賽<text:s/>學</text:p>
            <text:p text:style-name="P175">生<text:s/>資<text:s/>料</text:p>
          </table:table-cell>
          <table:table-cell table:style-name="TableCell176">
            <text:p text:style-name="P177">姓<text:s/>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年級班級</text:p>
          </table:table-cell>
          <table:covered-table-cell/>
          <table:table-cell table:style-name="TableCell182" table:number-columns-spanned="3">
            <text:p text:style-name="P183">　　國（中小）　　年　　　　班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性<text:s/>別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生<text:s/>日</text:p>
          </table:table-cell>
          <table:covered-table-cell/>
          <table:table-cell table:style-name="TableCell192" table:number-columns-spanned="3">
            <text:p text:style-name="P193">　　年　　月　　日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指導</text:p>
            <text:p text:style-name="P197">老師</text:p>
          </table:table-cell>
          <table:table-cell table:style-name="TableCell198" table:number-columns-spanned="3">
            <text:p text:style-name="P199"><text:s text:c="19"/></text:p>
          </table:table-cell>
          <table:covered-table-cell/>
          <table:covered-table-cell/>
          <table:table-cell table:style-name="TableCell200" table:number-columns-spanned="2">
            <text:p text:style-name="P201">參<text:s text:c="2"/>選</text:p>
            <text:p text:style-name="P202">組<text:s text:c="2"/>別<text:s text:c="21"/></text:p>
          </table:table-cell>
          <table:covered-table-cell/>
          <table:table-cell table:style-name="TableCell203" table:number-columns-spanned="3">
            <text:p text:style-name="P204">□國小組<text:s text:c="2"/></text:p>
            <text:p text:style-name="P205">□國中組<text:s/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/>
            <text:p text:style-name="P209">本欄請放入解析度1280*960以上(或浮貼6吋*4吋),</text:p>
            <text:p text:style-name="P210">畫面清晰之個人生活橫式數位彩色照片乙張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得獎作品同意主辦機關全權處理刊載事宜</text:p>
            <text:p text:style-name="P226"><text:span text:style-name="T227">受推薦學生簽名處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得獎作品同意主辦機關全權處理刊載事宜</text:p>
            <text:p text:style-name="P233"><text:span text:style-name="T234">指導老師簽名處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學校承辦人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業務主管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校長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draw:frame draw:z-index="251659776" draw:id="id3" draw:style-name="a3" draw:name="文字方塊 4" text:anchor-type="paragraph" svg:x="0in" svg:y="-0.40694in" svg:width="0.75in" svg:height="0.36389in" style:rel-width="scale" style:rel-height="scale"><draw:text-box><text:p text:style-name="內文">附件二</text:p></draw:text-box><svg:title/><svg:desc/></draw:frame><draw:frame draw:z-index="251657728" draw:id="id4" draw:style-name="a4" draw:name="Text Box 3" text:anchor-type="paragraph" svg:x="6.25in" svg:y="-0.575in" svg:width="0.625in" svg:height="0.8in" style:rel-width="scale" style:rel-height="scale"><draw:text-box><text:p text:style-name="內文">編號</text:p><text:p text:style-name="內文"/></draw:text-box><svg:title/><svg:desc/></draw:frame><text:span text:style-name="T252">新竹市</text:span><text:span text:style-name="T253">113</text:span><text:span text:style-name="T254">年度友善校園學生事務與輔導工作計畫</text:span></text:p>
      <text:p text:style-name="P255">「生命教育典範學習校園3Q達人甄選」</text:p>
      <text:p text:style-name="P256"><text:span text:style-name="T257">受推薦學生優良事蹟表</text:span></text:p>
      <text:p text:style-name="P258"><text:span text:style-name="T259">類</text:span><text:span text:style-name="T260"><text:s text:c="3"/></text:span><text:span text:style-name="T261">別：</text:span><text:span text:style-name="T262">□AQ</text:span><text:span text:style-name="T263">達人</text:span><text:span text:style-name="T264"><text:s text:c="9"/>□EQ</text:span><text:span text:style-name="T265">達人</text:span><text:span text:style-name="T266"><text:s text:c="9"/>□MQ</text:span><text:span text:style-name="T267">達人</text:span></text:p>
      <text:p text:style-name="P268"/>
      <text:p text:style-name="P269"><text:span text:style-name="T270">一、師長推薦評語：</text:span><text:span text:style-name="T271">(</text:span><text:span text:style-name="T272">請師長以</text:span><text:span text:style-name="T273">200</text:span><text:span text:style-name="T274">字書寫條列推薦評語</text:span><text:span text:style-name="T275">)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二、</text:span><text:span text:style-name="T287">具體優良事蹟：</text:span><text:span text:style-name="T288">（請受推薦學生</text:span><text:span text:style-name="T289">或師長以故事方式敘述說明</text:span><text:span text:style-name="T290">，字數以</text:span><text:span text:style-name="T291">2,000</text:span><text:span text:style-name="T292">字為限）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細明體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551A8B" style:letter-kerning="false" fo:font-size="12pt" style:font-size-asian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課程1：輔導知能實務簡介（2學分，36小時課程）</dc:title>
    <dc:subject/>
    <meta:initial-creator>user02</meta:initial-creator>
    <dc:creator>梅香 陳</dc:creator>
    <meta:creation-date>2024-08-27T00:03:00Z</meta:creation-date>
    <dc:date>2024-08-27T00:03:00Z</dc:date>
    <meta:print-date>2020-10-13T06:4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4" meta:character-count="2441" meta:row-count="17" meta:non-whitespace-character-count="2081"/>
  </office:meta>
</office:document-meta>
</file>