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937in" style:line-height-at-least="0.1666in"/>
    </style:style>
    <style:style style:name="T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text-align="center" fo:margin-bottom="0.0937in" style:line-height-at-least="0.1666in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10" style:parent-style-name="Default" style:family="paragraph"/>
    <style:style style:name="P11" style:parent-style-name="Default" style:family="paragraph"/>
    <style:style style:name="P1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7868in" fo:text-indent="-0.78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P18" style:parent-style-name="內文" style:family="paragraph">
      <style:paragraph-properties fo:line-height="121%"/>
    </style:style>
    <style:style style:name="T1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1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25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2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5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37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3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47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4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5" style:parent-style-name="內文" style:family="paragraph">
      <style:paragraph-properties fo:line-height="121%" fo:margin-left="1.1798in" fo:text-indent="-1.17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5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58" style:parent-style-name="內文" style:family="paragraph">
      <style:paragraph-properties fo:line-height="121%"/>
      <style:text-properties style:font-name="標楷體" style:font-name-asian="標楷體" style:font-name-complex="微軟正黑體" style:font-size-complex="12pt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2.0666in"/>
    </style:style>
    <style:style style:name="TableColumn62" style:family="table-column">
      <style:table-column-properties style:column-width="2.2694in"/>
    </style:style>
    <style:style style:name="Table59" style:family="table">
      <style:table-properties style:width="5.4194in" fo:margin-left="0.3902in" table:align="left"/>
    </style:style>
    <style:style style:name="TableRow63" style:family="table-row">
      <style:table-row-properties style:min-row-height="0.2569in"/>
    </style:style>
    <style:style style:name="TableCell64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71" style:family="table-row">
      <style:table-row-properties style:min-row-height="0.5777in"/>
    </style:style>
    <style:style style:name="TableCell72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78" style:parent-style-name="清單段落" style:family="paragraph">
      <style:text-properties style:font-name="標楷體" style:font-name-asian="標楷體" style:font-size-complex="12pt"/>
    </style:style>
    <style:style style:name="P79" style:parent-style-name="清單段落" style:family="paragraph"/>
    <style:style style:name="T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.0472in" fo:padding-left="0.075in" fo:padding-bottom="0in" fo:padding-right="0.0458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1.3819in"/>
    </style:style>
    <style:style style:name="TableCell97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.0472in" fo:padding-left="0.075in" fo:padding-bottom="0in" fo:padding-right="0.0458in"/>
    </style:style>
    <style:style style:name="P101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2" style:parent-style-name="清單段落" style:family="paragraph">
      <style:paragraph-properties style:snap-to-layout-grid="false" fo:margin-bottom="0in" style:line-height-at-least="0.1666in" fo:margin-left="0.4173in" fo:text-indent="-0.41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121%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121%" fo:margin-left="0.3361in" fo:text-indent="-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0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18" style:parent-style-name="超連結" style:family="text">
      <style:text-properties style:font-name="標楷體" style:font-name-asian="標楷體" style:font-name-complex="微軟正黑體" style:font-size-complex="12pt"/>
    </style:style>
    <style:style style:name="P119" style:parent-style-name="內文" style:family="paragraph">
      <style:text-properties style:font-name="標楷體" style:font-name-asian="標楷體" style:font-name-complex="微軟正黑體" style:font-size-complex="12pt"/>
    </style:style>
    <style:style style:name="P120" style:parent-style-name="內文" style:family="paragraph">
      <style:paragraph-properties fo:margin-left="0.5048in" fo:text-indent="-0.50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2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5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style:font-size-complex="12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style:font-size-complex="12pt"/>
    </style:style>
  </office:automatic-styles>
  <office:body>
    <office:text text:use-soft-page-breaks="true">
      <text:h text:style-name="P1" text:outline-level="3"><text:span text:style-name="T2">新竹</text:span><text:span text:style-name="T3">東</text:span><text:span text:style-name="T4">區</text:span><text:span text:style-name="T5">科園</text:span><text:span text:style-name="T6">國民小學</text:span><text:span text:style-name="T7">114</text:span><text:span text:style-name="T8">年度推動員工協助方案</text:span></text:h>
      <text:h text:style-name="P9" text:outline-level="3">｢立夏舒心節氣養生瑜珈輪｣研習實施計畫</text:h>
      <text:list text:style-name="LFO1" text:continue-numbering="true">
        <text:list-item>
          <text:p text:style-name="P10">依據：新竹市政府114年度推動員工協助方案實施計畫。</text:p>
        </text:list-item>
        <text:list-item>
          <text:p text:style-name="P11">目的：</text:p>
        </text:list-item>
      </text:list>
      <text:p text:style-name="P12">　　　一、立夏，是二十四節氣中的第七個節氣，預示著季節的轉換，也是夏季的第一個節氣。立夏後天氣轉熱，傳統中醫認為暑易傷氣易入心、因此要重視精神的調養，加強對心臟的保養，保持神清氣和、心情愉快的狀態。課程中將帶入呼吸法氣沉丹田、將專注回到當下，鍛煉穩固的下肢以舒展緊繃的上肢與心智，達到舒心伸展。</text:p>
      <text:p text:style-name="P13"><text:span text:style-name="T14"><text:s text:c="5"/></text:span><text:span text:style-name="T15">二</text:span><text:span text:style-name="T16">、宣導新竹市政府員工協助方案，期藉由瞭解並使用多樣化的協助性措施，建立溫馨關懷的工作環境，塑造互動良好組織文化，強化團隊向心力。</text:span></text:p>
      <text:p text:style-name="P17">參、主辦單位：新竹市政府、新竹市教育會<text:s/></text:p>
      <text:p text:style-name="P18"><text:span text:style-name="T19">肆、承辦單位：新竹東區科園國民小</text:span><text:span text:style-name="T20">學、新竹市</text:span><text:span text:style-name="T21">香山</text:span><text:span text:style-name="T22">區</text:span><text:span text:style-name="T23">香山</text:span><text:span text:style-name="T24">國民小學</text:span></text:p>
      <text:p text:style-name="P25"><text:span text:style-name="T26">伍、研習時間：</text:span><text:span text:style-name="T27">114</text:span><text:span text:style-name="T28">年</text:span><text:span text:style-name="T29">5</text:span><text:span text:style-name="T30">月</text:span><text:span text:style-name="T31">15</text:span><text:span text:style-name="T32">日</text:span><text:span text:style-name="T33">(</text:span><text:span text:style-name="T34">星期</text:span><text:span text:style-name="T35">四</text:span><text:span text:style-name="T36">)</text:span><text:span text:style-name="T37"><text:s/></text:span><text:span text:style-name="T38">下</text:span><text:span text:style-name="T39">午</text:span><text:span text:style-name="T40">2</text:span><text:span text:style-name="T41">時</text:span><text:span text:style-name="T42">30</text:span><text:span text:style-name="T43">分</text:span><text:span text:style-name="T44">至</text:span><text:span text:style-name="T45">4</text:span><text:span text:style-name="T46">時。</text:span></text:p>
      <text:p text:style-name="P47"><text:span text:style-name="T48">陸、研習地點：新竹市中正路</text:span><text:span text:style-name="T49">107</text:span><text:span text:style-name="T50">號</text:span><text:span text:style-name="T51">8</text:span><text:span text:style-name="T52">樓之</text:span><text:span text:style-name="T53">4</text:span><text:span text:style-name="T54">。</text:span></text:p>
      <text:p text:style-name="P55"><text:span text:style-name="T56">柒、研習對象：新竹市政府所屬機關學校教職員及新竹市教育會會員。</text:span><text:span text:style-name="T57"><text:s/></text:span></text:p>
      <text:p text:style-name="P58">捌、研習課程內容：全程參與者核給終身學習時數2小時。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間</text:p>
          </table:table-cell>
          <table:table-cell table:style-name="TableCell66">
            <text:p text:style-name="P67">內容</text:p>
          </table:table-cell>
          <table:table-cell table:style-name="TableCell68">
            <text:p text:style-name="P69"><text:span text:style-name="T70">師資</text:span></text:p>
          </table:table-cell>
        </table:table-row>
        <table:table-row table:style-name="TableRow71">
          <table:table-cell table:style-name="TableCell72">
            <text:p text:style-name="內文"><text:span text:style-name="T73">報到</text:span><text:span text:style-name="T74">:</text:span><text:span text:style-name="T75"><text:line-break/></text:span><text:span text:style-name="T76">14:00~14:30</text:span></text:p>
          </table:table-cell>
          <table:table-cell table:style-name="TableCell77">
            <text:list text:style-name="LFO2" text:continue-numbering="true">
              <text:list-item>
                <text:p text:style-name="P78">報到</text:p>
              </text:list-item>
              <text:list-item>
                <text:p text:style-name="P79"><text:span text:style-name="T80">宣導員工協助方案</text:span><text:span text:style-name="T81"><text:s/></text:span></text:p>
              </text:list-item>
            </text:list>
          </table:table-cell>
          <table:table-cell table:style-name="TableCell82" table:number-rows-spanned="2">
            <text:p text:style-name="內文"><text:span text:style-name="T83">講座：</text:span><text:span text:style-name="T84">葉穎儒</text:span><text:span text:style-name="T85">老師</text:span><text:span text:style-name="T86">(RUBY)</text:span></text:p>
            <text:p text:style-name="P87">證照:<text:s/></text:p>
            <text:p text:style-name="P88">美國瑜珈聯盟RYT200瑜珈師資認證（YogaFit)</text:p>
            <text:p text:style-name="P89">美國瑜珈聯盟RCYT95兒童瑜珈認證</text:p>
            <text:p text:style-name="P90">寰宇瑜珈師資培訓300小時</text:p>
            <text:p text:style-name="P91">修復瑜珈輪培訓16小時</text:p>
            <text:p text:style-name="P92">瑜珈輪師資培訓20小時</text:p>
            <text:p text:style-name="P93">瑜珈提斯師資培訓24小時</text:p>
            <text:p text:style-name="P94">骨盆底肌群瑜珈師資培訓<text:s/></text:p>
            <text:p text:style-name="P95">美國YogaFit療癒瑜珈培訓</text:p>
          </table:table-cell>
        </table:table-row>
        <table:table-row table:style-name="TableRow96">
          <table:table-cell table:style-name="TableCell97">
            <text:p text:style-name="內文"><text:span text:style-name="T98">課程</text:span><text:span text:style-name="T99">14:30~16:00</text:span></text:p>
          </table:table-cell>
          <table:table-cell table:style-name="TableCell100">
            <text:list text:style-name="LFO3" text:continue-numbering="true">
              <text:list-item>
                <text:p text:style-name="P101">瑜珈輪的基本認識</text:p>
              </text:list-item>
              <text:list-item>
                <text:p text:style-name="P102">帶入呼吸法氣沉丹田、將專注回到當下，鍛煉穩固的下肢以舒展緊繃的上肢與心智，達到舒心伸展。</text:p>
              </text:list-item>
            </text:list>
          </table:table-cell>
          <table:covered-table-cell>
            <text:p text:style-name="P103"/>
          </table:covered-table-cell>
        </table:table-row>
      </table:table>
      <text:p text:style-name="P104"/>
      <text:p text:style-name="P105"><text:span text:style-name="T106">玖、報名方式：自即日起至</text:span><text:span text:style-name="T107"><text:s/>5<text:s/></text:span><text:span text:style-name="T108">月</text:span><text:span text:style-name="T109">8</text:span><text:span text:style-name="T110">日</text:span><text:span text:style-name="T111">(</text:span><text:span text:style-name="T112">星期四</text:span><text:span text:style-name="T113">)</text:span><text:span text:style-name="T114">止，依報名順序以</text:span><text:span text:style-name="T115">15</text:span><text:span text:style-name="T116">人為限。報名網址：</text:span><text:span text:style-name="T117"><text:s text:c="2"/></text:span><text:a xlink:href="https://docs.google.com/forms/d/1Z_W5hRBDNKDwGLjHVZnxAGWULrzMwTNwI-IXScMyZkk/edit" office:target-frame-name="_top" xlink:show="replace"><text:span text:style-name="T118">https://docs.google.com/forms/d/1Z_W5hRBDNKDwGLjHVZnxAGWULrzMwTNwI-IXScMyZkk/edit</text:span></text:a></text:p>
      <text:soft-page-break/>
      <text:p text:style-name="P119">拾、參加研習人員以公假登記，教師課務請自理。</text:p>
      <text:p text:style-name="P120"><text:span text:style-name="T121">拾壹</text:span><text:span text:style-name="T122">、</text:span><text:span text:style-name="T123">本研習由</text:span><text:span text:style-name="T124">承辦單位提供瑜珈輪</text:span><text:span text:style-name="T125">及瑜珈墊給</text:span><text:span text:style-name="T126">參加</text:span><text:span text:style-name="T127">人員</text:span><text:span text:style-name="T128">使用，</text:span><text:span text:style-name="T129">惟請</text:span><text:span text:style-name="T130">參加人員穿著輕便服裝</text:span><text:span text:style-name="T131">(</text:span><text:span text:style-name="T132">便於伸展之上衣及運動褲</text:span><text:span text:style-name="T133">)</text:span><text:span text:style-name="T134">。</text:span></text:p>
      <text:p text:style-name="內文"><text:span text:style-name="T135">拾貳、本研習講師費由新竹市教育會</text:span><text:span text:style-name="T136">贊助支應</text:span><text:span text:style-name="T137">。</text:span></text:p>
      <text:p text:style-name="內文"><text:span text:style-name="T138">拾參</text:span><text:span text:style-name="T139"><text:s/></text:span><text:span text:style-name="T140">、本計畫經簽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bottom="0.1111in" fo:line-height="105%" fo:margin-left="0.3333in">
        <style:tab-stops/>
      </style:paragraph-properties>
      <style:text-properties style:font-name-asian="Calibri" style:font-name-complex="Calibri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5-04-21T00:17:00Z</meta:creation-date>
    <dc:date>2025-04-21T00:17:00Z</dc:date>
    <meta:print-date>2025-04-07T01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7" meta:row-count="7" meta:non-whitespace-character-count="910"/>
  </office:meta>
</office:document-meta>
</file>