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355cm" style:rel-column-width="1900*"/>
    </style:style>
    <style:style style:name="表格1.B" style:family="table-column">
      <style:table-column-properties style:column-width="2.558cm" style:rel-column-width="1448*"/>
    </style:style>
    <style:style style:name="表格1.C" style:family="table-column">
      <style:table-column-properties style:column-width="3.974cm" style:rel-column-width="2251*"/>
    </style:style>
    <style:style style:name="表格1.D" style:family="table-column">
      <style:table-column-properties style:column-width="2.122cm" style:rel-column-width="1202*"/>
    </style:style>
    <style:style style:name="表格1.E" style:family="table-column">
      <style:table-column-properties style:column-width="4.992cm" style:rel-column-width="282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4.948cm" style:rel-column-width="2802*"/>
    </style:style>
    <style:style style:name="表格2.B" style:family="table-column">
      <style:table-column-properties style:column-width="3.784cm" style:rel-column-width="2143*"/>
    </style:style>
    <style:style style:name="表格2.C" style:family="table-column">
      <style:table-column-properties style:column-width="5.528cm" style:rel-column-width="3131*"/>
    </style:style>
    <style:style style:name="表格2.D" style:family="table-column">
      <style:table-column-properties style:column-width="2.741cm" style:rel-column-width="1552*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6.95cm" style:rel-column-width="3935*"/>
    </style:style>
    <style:style style:name="表格3.B" style:family="table-column">
      <style:table-column-properties style:column-width="7.167cm" style:rel-column-width="4058*"/>
    </style:style>
    <style:style style:name="表格3.C" style:family="table-column">
      <style:table-column-properties style:column-width="2.882cm" style:rel-column-width="1632*"/>
    </style:style>
    <style:style style:name="表格3.1" style:family="table-row">
      <style:table-row-properties style:row-height="0.801cm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2.928cm" style:rel-column-width="1658*"/>
    </style:style>
    <style:style style:name="表格4.B" style:family="table-column">
      <style:table-column-properties style:column-width="14.072cm" style:rel-column-width="7970*"/>
    </style:style>
    <style:style style:name="表格4.1" style:family="table-row">
      <style:table-row-properties style:min-row-height="1.109cm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2.928cm" style:rel-column-width="1658*"/>
    </style:style>
    <style:style style:name="表格5.B" style:family="table-column">
      <style:table-column-properties style:column-width="14.072cm" style:rel-column-width="7970*"/>
    </style:style>
    <style:style style:name="表格5.1" style:family="table-row">
      <style:table-row-properties style:min-row-height="1.109cm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/>
    </style:style>
    <style:style style:name="表格5.5" style:family="table-row">
      <style:table-row-properties style:row-height="0.935cm"/>
    </style:style>
    <style:style style:name="表格6" style:family="table">
      <style:table-properties style:width="17cm" style:rel-width="100%" fo:margin-left="0cm" table:align="left"/>
    </style:style>
    <style:style style:name="表格6.A" style:family="table-column">
      <style:table-column-properties style:column-width="17cm" style:rel-column-width="9628*"/>
    </style:style>
    <style:style style:name="表格6.1" style:family="table-row">
      <style:table-row-properties style:min-row-height="24.003cm"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fo:letter-spacing="-0.035cm" style:font-name-asian="標楷體" style:font-size-asian="20pt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教署高中組（課程及教學科）商借教師簡歷表</text:p>
      <text:p text:style-name="P2"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2"/>
      <text:p text:style-name="P13"><text:span text:style-name="預設段落字型"><text:span text:style-name="T2">六、</text:span></text:span><text:span text:style-name="預設段落字型"><text:span text:style-name="T3">自傳(約600字)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頁首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頁尾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meta:initial-creator>Jackey</meta:initial-creator>
    <dc:creator>陳慧娥</dc:creator>
    <meta:creation-date>2025-04-28T06:12:00Z</meta:creation-date>
    <dc:date>2025-04-28T06:12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2" meta:paragraph-count="32" meta:word-count="157" meta:character-count="187" meta:non-whitespace-character-count="164"/>
    <meta:template xlink:type="simple" xlink:actuate="onRequest" xlink:title="" xlink:href="../../../../../010584/Downloads/A09030000E_1145402319_senddoc1_1_Attach2.odt/Normal.dotm"/>
  </office:meta>
</office:document-meta>
</file>