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Textbody"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2777in" fo:margin-left="0.5562in" fo:text-indent="-0.38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text-align="justify" fo:line-height="0.3333in" fo:margin-left="0.7222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3333in" fo:margin-left="0.7222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text-align="justify" fo:line-height="0.3333in" fo:margin-left="0.7222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7222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333in"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text-align="justify" fo:line-height="0.3333in" fo:margin-left="0.7222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7222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5562in" fo:text-indent="-0.3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Textbody" style:family="paragraph">
      <style:paragraph-properties fo:text-align="justify" fo:margin-top="0.125in" fo:line-height="0.3333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snap-to-layout-grid="false" fo:text-align="justify" fo:line-height="0.2777in" fo:margin-left="0.5555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style:snap-to-layout-grid="false" fo:text-align="justify" fo:line-height="0.2777in" fo:margin-left="0.5555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snap-to-layout-grid="false" fo:text-align="justify" fo:line-height="0.2777in" fo:margin-left="0.5555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2777in" fo:margin-left="0.5555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margin-top="0.125in"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248" style:parent-style-name="Textbody" style:family="paragraph">
      <style:paragraph-properties fo:widows="2" fo:orphans="2"/>
    </style:style>
    <style:style style:name="P249" style:parent-style-name="Textbody" style:family="paragraph">
      <style:paragraph-properties fo:text-align="center" fo:line-height="0.2083in"/>
    </style:style>
    <style:style style:name="P250" style:parent-style-name="Textbody" style:family="paragraph">
      <style:paragraph-properties fo:text-align="center" fo:line-height="0.2083in"/>
      <style:text-properties fo:font-weight="bold" style:font-weight-asian="bold"/>
    </style:style>
    <style:style style:name="TableColumn252" style:family="table-column">
      <style:table-column-properties style:column-width="6.7583in" style:use-optimal-column-width="false"/>
    </style:style>
    <style:style style:name="Table251" style:family="table">
      <style:table-properties style:width="6.7583in" fo:margin-left="0.0194in" table:align="left"/>
    </style:style>
    <style:style style:name="TableRow253" style:family="table-row">
      <style:table-row-properties style:min-row-height="8.9916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widows="2" fo:orphans="2" fo:text-align="center" style:line-height-at-least="0.1666in"/>
    </style:style>
    <style:style style:name="P256" style:parent-style-name="Textbody" style:family="paragraph">
      <style:paragraph-properties fo:widows="2" fo:orphans="2" fo:text-align="center" fo:line-height="150%"/>
    </style:style>
    <style:style style:name="P257" style:parent-style-name="內文" style:family="paragraph">
      <style:paragraph-properties fo:text-align="center"/>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4" style:parent-style-name="Textbody" style:family="paragraph">
      <style:paragraph-properties fo:widows="2" fo:orphans="2" fo:text-align="center" fo:line-height="150%"/>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letter-kerning="false" fo:font-size="14pt" style:font-size-asian="14pt"/>
    </style:style>
    <style:style style:name="P273" style:parent-style-name="Textbody" style:family="paragraph">
      <style:paragraph-properties fo:widows="2" fo:orphans="2" fo:text-align="center" fo:line-height="150%"/>
    </style:style>
    <style:style style:name="P274" style:parent-style-name="內文" style:family="paragraph">
      <style:paragraph-properties fo:text-align="center"/>
    </style:style>
    <style:style style:name="T27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Textbody"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Textbody" style:family="paragraph">
      <style:paragraph-properties style:text-autospace="none" fo:text-align="justify" fo:line-height="150%" fo:text-indent="0.3347in"/>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paragraph-properties fo:text-align="center"/>
      <style:text-properties style:font-name="標楷體" style:font-name-asian="標楷體"/>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paragraph-properties fo:text-align="center"/>
      <style:text-properties style:font-name="標楷體" style:font-name-asian="標楷體"/>
    </style:style>
    <style:style style:name="P289" style:parent-style-name="Textbody" style:family="paragraph">
      <style:paragraph-properties fo:text-align="center"/>
      <style:text-properties style:font-name="標楷體" style:font-name-asian="標楷體"/>
    </style:style>
    <style:style style:name="P290" style:parent-style-name="Textbody" style:family="paragraph">
      <style:paragraph-properties fo:text-align="center"/>
      <style:text-properties style:font-name="標楷體" style:font-name-asian="標楷體"/>
    </style:style>
    <style:style style:name="P291"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Textbody" style:family="paragraph">
      <style:paragraph-properties fo:text-align="center"/>
      <style:text-properties style:font-name="標楷體" style:font-name-asian="標楷體"/>
    </style:style>
    <style:style style:name="P293" style:parent-style-name="Textbody" style:family="paragraph">
      <style:paragraph-properties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P295" style:parent-style-name="Textbody" style:family="paragraph">
      <style:paragraph-properties fo:text-align="center"/>
      <style:text-properties style:font-name="標楷體" style:font-name-asian="標楷體"/>
    </style:style>
    <style:style style:name="P296" style:parent-style-name="Textbody" style:family="paragraph">
      <style:paragraph-properties fo:text-align="center"/>
      <style:text-properties style:font-name="標楷體" style:font-name-asian="標楷體"/>
    </style:style>
    <style:style style:name="P297" style:parent-style-name="Textbody" style:family="paragraph">
      <style:paragraph-properties fo:text-align="center"/>
      <style:text-properties style:font-name="標楷體" style:font-name-asian="標楷體"/>
    </style:style>
    <style:style style:name="P298" style:parent-style-name="Textbody" style:family="paragraph">
      <style:paragraph-properties fo:text-align="center"/>
      <style:text-properties style:font-name="標楷體" style:font-name-asian="標楷體"/>
    </style:style>
    <style:style style:name="P299" style:parent-style-name="Textbody" style:family="paragraph">
      <style:paragraph-properties style:snap-to-layout-grid="false" fo:line-height="150%"/>
    </style:style>
    <style:style style:family="graphic" style:name="a6">
      <style:graphic-properties style:wrap="run-through" style:run-through="foreground" draw:fill="none" draw:stroke="solid" svg:stroke-width="0.02087in" svg:stroke-color="#000000" draw:marker-start="a4" draw:marker-end="a5"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4a7ebb" draw:marker-end="a7"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000000" draw:marker-start="a1" draw:marker-end="a2"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4a7ebb"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4a7ebb" draw:marker-end="a1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114學年度國民教育中央輔導團－社會領域分團</text:p>
      <text:p text:style-name="P2"><text:span text:style-name="T3">「非常好社</text:span><text:span text:style-name="T4">19</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5</text:span><text:span text:style-name="T17">年</text:span><text:span text:style-name="T18">7</text:span><text:span text:style-name="T19">月發行。</text:span></text:p>
      <text:p text:style-name="P20"><text:span text:style-name="T21">肆、徵稿日期：</text:span><text:span text:style-name="T22">自</text:span><text:span text:style-name="T23">114</text:span><text:span text:style-name="T24">年</text:span><text:span text:style-name="T25">8</text:span><text:span text:style-name="T26">月</text:span><text:span text:style-name="T27">1</text:span><text:span text:style-name="T28">日至</text:span><text:span text:style-name="T29">115</text:span><text:span text:style-name="T30">年</text:span><text:span text:style-name="T31">3</text:span><text:span text:style-name="T32">月</text:span><text:span text:style-name="T33">31</text:span><text:span text:style-name="T34">日</text:span><text:span text:style-name="T35">(</text:span><text:span text:style-name="T36">星期二</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地方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p>
      <text:soft-page-break/>
      <text:p text:style-name="P86"><text:span text:style-name="T87">三、社會領域學習評量設計或研究</text:span></text:p>
      <text:p text:style-name="P88"><text:span text:style-name="T89">(</text:span><text:span text:style-name="T90">一</text:span><text:span text:style-name="T91">)</text:span><text:span text:style-name="T92">素養導向命題設計之規劃歷程分享。</text:span></text:p>
      <text:p text:style-name="P93"><text:span text:style-name="T94">(</text:span><text:span text:style-name="T95">二</text:span><text:span text:style-name="T96">)</text:span><text:span text:style-name="T97">有關多元評量之設計與實施案例。</text:span></text:p>
      <text:p text:style-name="P98"><text:span text:style-name="T99">(</text:span><text:span text:style-name="T100">三</text:span><text:span text:style-name="T101">)</text:span><text:span text:style-name="T102">進行學生之教育會考常見學</text:span><text:span text:style-name="T103">習困難或迷思分析，並研議具體改善策略。</text:span></text:p>
      <text:p text:style-name="P104">四、縣(市)輔導團的運作與發展</text:p>
      <text:p text:style-name="P105"><text:span text:style-name="T106">(</text:span><text:span text:style-name="T107">一</text:span><text:span text:style-name="T108">)</text:span><text:span text:style-name="T109">有關縣</text:span><text:span text:style-name="T110">(</text:span><text:span text:style-name="T111">市</text:span><text:span text:style-name="T112">)</text:span><text:span text:style-name="T113">輔導團的教學輔導策略（具績效）。</text:span></text:p>
      <text:p text:style-name="P114"><text:span text:style-name="T115">(</text:span><text:span text:style-name="T116">二</text:span><text:span text:style-name="T117">)</text:span><text:span text:style-name="T118">輔導團夥伴的經驗分享與傳承（心路歷程）。</text:span></text:p>
      <text:p text:style-name="P119"><text:span text:style-name="T120">(</text:span><text:span text:style-name="T121">三</text:span><text:span text:style-name="T122">)</text:span><text:span text:style-name="T123">如何建構三級輔導體系之夥伴關係（以縣</text:span><text:span text:style-name="T124">(</text:span><text:span text:style-name="T125">市</text:span><text:span text:style-name="T126">)</text:span><text:span text:style-name="T127">團輔導員角度提出看法）。</text:span></text:p>
      <text:p text:style-name="P128"><text:span text:style-name="T129">(</text:span><text:span text:style-name="T130">四</text:span><text:span text:style-name="T131">)</text:span><text:span text:style-name="T132">教師專業學習社群之運作與實踐（以縣</text:span><text:span text:style-name="T133">(</text:span><text:span text:style-name="T134">市</text:span><text:span text:style-name="T135">)</text:span><text:span text:style-name="T136">團輔導員經營社群之經驗提出看法）。</text:span></text:p>
      <text:p text:style-name="P137"><text:span text:style-name="T138">(</text:span><text:span text:style-name="T139">五</text:span><text:span text:style-name="T140">)</text:span><text:span text:style-name="T141">有關縣</text:span><text:span text:style-name="T142">(</text:span><text:span text:style-name="T143">市</text:span><text:span text:style-name="T144">)</text:span><text:span text:style-name="T145">輔導團發展並推廣素養導向教學設計與評量示例之運用或歷程分享。</text:span></text:p>
      <text:p text:style-name="P146">五、其他有關社會領域教材教法之研究</text:p>
      <text:p text:style-name="P147"><text:span text:style-name="T148">(</text:span><text:span text:style-name="T149">一</text:span><text:span text:style-name="T150">)</text:span><text:span text:style-name="T151">有關教材教法之主題研究成果。</text:span></text:p>
      <text:p text:style-name="P152"><text:span text:style-name="T153">(</text:span><text:span text:style-name="T154">二</text:span><text:span text:style-name="T155">)</text:span><text:span text:style-name="T156">學習困難或迷思概念之有效教學策略探究。</text:span></text:p>
      <text:p text:style-name="P157"><text:span text:style-name="T158">(</text:span><text:span text:style-name="T159">三</text:span><text:span text:style-name="T160">)</text:span><text:span text:style-name="T161">有效教學案例</text:span><text:span text:style-name="T162">(</text:span><text:span text:style-name="T163">包含教學策略應用、差異化教學、課堂即時補救教學</text:span><text:span text:style-name="T164">)</text:span><text:span text:style-name="T165">。</text:span></text:p>
      <text:p text:style-name="P166">柒、稿件格式</text:p>
      <text:p text:style-name="P167">一、稿件皆以電子檔為主，包含文字或圖片，文字稿請以word檔存成副檔名docx方式呈現；圖片除於文中呈現外，請另附個別原始圖檔，以利專刊編輯。</text:p>
      <text:p text:style-name="P168"><text:span text:style-name="T169">二、稿件內容：內頁文字</text:span><text:span text:style-name="T170">以</text:span><text:span text:style-name="T171">12</text:span><text:span text:style-name="T172">點標楷體、標點符號以全形字、行距</text:span><text:span text:style-name="T173">1.5</text:span><text:span text:style-name="T174">倍行高、邊界（上下</text:span><text:span text:style-name="T175">2cm</text:span><text:span text:style-name="T176">，左右</text:span><text:span text:style-name="T177">2cm</text:span><text:span text:style-name="T178">），以</text:span><text:span text:style-name="T179">A4</text:span><text:span text:style-name="T180">版面不超過</text:span><text:span text:style-name="T181">10</text:span><text:span text:style-name="T182">頁為原則。本文、參考文獻及圖表、稿件的版面設計、邊界與字體大小之格式撰寫，</text:span><text:span text:style-name="T183">請參閱附件一範例</text:span><text:span text:style-name="T184">。文章需加上關鍵字，包括：學習階段、科目，關鍵字三</text:span><text:span text:style-name="T185">~</text:span><text:span text:style-name="T186">五個，例如：國中、歷史、校訂課程</text:span><text:span text:style-name="T187">……</text:span><text:span text:style-name="T188">。參考資料請參閱</text:span><text:span text:style-name="T189">APA</text:span><text:span text:style-name="T190">第七版。</text:span></text:p>
      <text:p text:style-name="P191"><text:span text:style-name="T192">捌、投稿辦法</text:span></text:p>
      <text:p text:style-name="P193"><text:span text:style-name="T194">一、來稿請註明：姓名、服務單位、職稱、聯絡電話、電子信箱及通訊地址</text:span><text:span text:style-name="T195">(</text:span><text:span text:style-name="T196">務必註明，以利提供稿酬</text:span><text:span text:style-name="T197">)</text:span><text:span text:style-name="T198">。</text:span></text:p>
      <text:p text:style-name="P199"><text:span text:style-name="T200">二、投稿時請提供電子檔，檔名須註明「非常好社</text:span><text:span text:style-name="T201">19</text:span><text:span text:style-name="T202">」及徵稿主題，例如：非常好社</text:span><text:span text:style-name="T203">19_</text:span><text:span text:style-name="T204">議題融入領域教學</text:span><text:span text:style-name="T205">_OOO(</text:span><text:span text:style-name="T206">作者名</text:span><text:span text:style-name="T207">)</text:span><text:span text:style-name="T208">，並寄至國民教育中央輔導</text:span><text:soft-page-break/><text:span text:style-name="T209">團</text:span><text:span text:style-name="T210">-</text:span><text:span text:style-name="T211">社會領域分團專案計畫行政組員陳小姐電子信箱。投搞後若無收到投稿收取確認信者，務必聯絡專案計畫行政組員陳小姐，以確認收到稿件。（</text:span><text:span text:style-name="T212">e-mail</text:span><text:span text:style-name="T213">信箱：</text:span><text:a xlink:href="mailto:mina83.c@gmail.com" office:target-frame-name="_top" xlink:show="replace"><text:span text:style-name="T214">mina83.c@gmail.com</text:span></text:a><text:span text:style-name="T215">；聯絡電話：</text:span><text:span text:style-name="T216">02-7749-1630</text:span><text:span text:style-name="T217">）</text:span></text:p>
      <text:p text:style-name="P218"><text:span text:style-name="T219">三、收錄之稿件經審查修訂後，將正式集結成冊並出版專書。</text:span></text:p>
      <text:p text:style-name="P220"><text:span text:style-name="T221">四、</text:span><text:span text:style-name="T222">若有任何</text:span><text:span text:style-name="T223">關於「非常好社</text:span><text:span text:style-name="T224">19</text:span><text:span text:style-name="T225">」徵稿的問題，請來信或來電詢問。</text:span></text:p>
      <text:p text:style-name="P226"><text:span text:style-name="T227">玖、投稿注意事項</text:span></text:p>
      <text:p text:style-name="P228">一、本刊對來稿保留刪改權，不願刪改者請另予註明。稿件投遞後恕不退件，請自行保留原稿。</text:p>
      <text:p text:style-name="P229">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30">三、投稿作品以未曾公開發表者為限，請勿一稿多投。</text:p>
      <text:p text:style-name="P231"><text:span text:style-name="T232">四、「</text:span><text:span text:style-name="T233">CIRN</text:span><text:span text:style-name="T234">輔導團專區」內的「社會」之「</text:span><text:span text:style-name="T235">3.</text:span><text:span text:style-name="T236">專業推展</text:span><text:span text:style-name="T237">-3-4</text:span><text:span text:style-name="T238">非常好社」，有過去歷屆的非常好社內容可供參考，歡迎各縣巿教師下載使用！</text:span></text:p>
      <text:p text:style-name="P239">五、投稿作品所引用之圖片、文字以及相關工具及軟體不拘，但須合乎著作權規範，稿件之文責由作者自負。</text:p>
      <text:p text:style-name="P240"><text:span text:style-name="T241">拾、獎勵方式：</text:span><text:span text:style-name="T242">稿件一經採用酌予稿費。</text:span></text:p>
      <text:p text:style-name="P243"><text:bookmark-end text:name="_Hlk48036958"/>拾壹、預期效益</text:p>
      <text:p text:style-name="P244">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5">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246"/>
      <text:p text:style-name="P247"/>
      <text:p text:style-name="P248"><draw:frame draw:z-index="9" draw:id="id0" draw:style-name="a0" draw:name="文字方塊 22" text:anchor-type="paragraph" svg:x="3.09803in" svg:y="9.80748in" svg:width="0.625in" svg:height="0.42153in" style:rel-width="scale" style:rel-height="scale"><draw:text-box><text:p text:style-name="P249">下邊界</text:p><text:p text:style-name="P250">2cm</text:p></draw:text-box><svg:title/><svg:desc/></draw:frame><draw:connector draw:type="line" svg:x1="2.8874in" svg:y1="9.70157in" svg:x2="2.8874in" svg:y2="10.20157in" draw:z-index="10" draw:id="id1" draw:style-name="a3" draw:name="直線接點 24" text:anchor-type="paragraph"><svg:title/><svg:desc/></draw:connector></text:p>
      <table:table table:style-name="Table251">
        <table:table-columns>
          <table:table-column table:style-name="TableColumn252"/>
        </table:table-columns>
        <table:table-row table:style-name="TableRow253">
          <table:table-cell table:style-name="TableCell254">
            <text:p text:style-name="P255"><draw:connector draw:type="line" svg:x1="3.66457in" svg:y1="-0.49764in" svg:x2="3.66457in" svg:y2="-0.00042in" draw:z-index="251658240" draw:id="id2" draw:style-name="a6" draw:name="直線接點 37" text:anchor-type="paragraph"><svg:title/><svg:desc/></draw:connector></text:p>
            <text:p text:style-name="P256"><draw:connector draw:type="line" svg:x1="5.03599in" svg:y1="0.54508in" svg:x2="4.79016in" svg:y2="0.43189in" draw:z-index="251659264" draw:id="id3" draw:style-name="a8" draw:name="直線單箭頭接點 7" text:anchor-type="paragraph"><svg:title/><svg:desc/></draw:connector><draw:custom-shape svg:x="4.85276in" svg:y="0.4311in" svg:width="1.83333in" svg:height="0.38542in" draw:z-index="2" draw:id="id4" draw:style-name="a9" draw:name="矩形 17" text:anchor-type="paragraph"><svg:title/><svg:desc/><text:p text:style-name="P257"><text:span text:style-name="T258">1.</text:span><text:span text:style-name="T259">標題</text:span><text:span text:style-name="T260">：</text:span><text:span text:style-name="T261">粗體</text:span><text:span text:style-name="T262">(16pt)</text:span></text:p><draw:enhanced-geometry draw:type="non-primitive" svg:viewBox="0 0 21600 21600" draw:enhanced-path="M 0 0 L 21600 0 21600 21600 0 21600 Z N"/></draw:custom-shape><text:span text:style-name="T263">問個『好問題』，有很難嗎？</text:span></text:p>
            <text:p text:style-name="P264"><draw:custom-shape svg:x="0.26378in" svg:y="0.0563in" svg:width="2.10139in" svg:height="0.40417in" draw:z-index="3" draw:id="id5" draw:style-name="a10" draw:name="矩形 18" text:anchor-type="paragraph"><svg:title/><svg:desc/><text:p text:style-name="P265"><text:span text:style-name="T266">2.</text:span><text:span text:style-name="T267">姓名</text:span><text:span text:style-name="T268">：</text:span><text:span text:style-name="T269">粗體</text:span><text:span text:style-name="T270">(14pt)</text:span><text:span text:style-name="T271">置中</text:span></text:p><draw:enhanced-geometry draw:type="non-primitive" svg:viewBox="0 0 21600 21600" draw:enhanced-path="M 0 0 L 21600 0 21600 21600 0 21600 Z N"/></draw:custom-shape><draw:connector draw:type="line" svg:x1="2.30276in" svg:y1="0.26811in" svg:x2="2.63053in" svg:y2="0.21811in" draw:z-index="4" draw:id="id6" draw:style-name="a12" draw:name="直線單箭頭接點 19" text:anchor-type="paragraph"><svg:title/><svg:desc/></draw:connector><text:span text:style-name="T272">張茂桂</text:span></text:p>
            <text:p text:style-name="P273"><draw:connector draw:type="line" svg:x1="3.66339in" svg:y1="0.55686in" svg:x2="3.68769in" svg:y2="0.31102in" draw:z-index="5" draw:id="id7" draw:style-name="a14" draw:name="直線單箭頭接點 20" text:anchor-type="paragraph"><svg:title/><svg:desc/></draw:connector><draw:custom-shape svg:x="0.61929in" svg:y="0.33661in" svg:width="3.39167in" svg:height="0.41806in" draw:z-index="6" draw:id="id8" draw:style-name="a15" draw:name="矩形 21" text:anchor-type="paragraph"><svg:title/><svg:desc/><text:p text:style-name="P274"><text:span text:style-name="T275">3.</text:span><text:span text:style-name="T276">任職機構與職稱：粗體</text:span><text:span text:style-name="T277">(14pt)</text:span><text:span text:style-name="T278">置中</text:span></text:p><draw:enhanced-geometry draw:type="non-primitive" svg:viewBox="0 0 21600 21600" draw:enhanced-path="M 0 0 L 21600 0 21600 21600 0 21600 Z N"/></draw:custom-shape><text:span text:style-name="T279">中央研究院社會學研究所兼任研究員</text:span></text:p>
            <text:p text:style-name="P280">壹、前言</text:p>
            <text:p text:style-name="P281">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text:s/>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Textbody"/>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9.5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5in"/>
          <style:tab-stop style:type="center" style:position="-4.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Administrator</dc:creator>
    <meta:creation-date>2025-09-12T08:41:00Z</meta:creation-date>
    <dc:date>2025-09-12T08:41:00Z</dc:date>
    <meta:print-date>2021-10-01T02:05:00Z</meta:print-date>
    <meta:template xlink:href="Normal" xlink:type="simple"/>
    <meta:editing-cycles>2</meta:editing-cycles>
    <meta:editing-duration>PT60S</meta:editing-duration>
    <meta:document-statistic meta:page-count="4" meta:paragraph-count="5" meta:word-count="394" meta:character-count="2635" meta:row-count="18" meta:non-whitespace-character-count="2246"/>
  </office:meta>
</office:document-meta>
</file>