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bottom="0.125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" style:parent-style-name="內文標題" style:family="paragraph">
      <style:paragraph-properties fo:widows="2" fo:orphans="2" fo:margin-top="0.25in" fo:margin-bottom="0.125in" fo:line-height="0.3055in"/>
    </style:style>
    <style:style style:name="T3" style:parent-style-name="預設段落字型" style:family="text">
      <style:text-properties style:font-name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bottom="0.125in" fo:line-height="0.2777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25" style:family="table-column">
      <style:table-column-properties style:column-width="1.2868in"/>
    </style:style>
    <style:style style:name="TableColumn26" style:family="table-column">
      <style:table-column-properties style:column-width="0.4847in"/>
    </style:style>
    <style:style style:name="TableColumn27" style:family="table-column">
      <style:table-column-properties style:column-width="1.175in"/>
    </style:style>
    <style:style style:name="TableColumn28" style:family="table-column">
      <style:table-column-properties style:column-width="1.4618in"/>
    </style:style>
    <style:style style:name="TableColumn29" style:family="table-column">
      <style:table-column-properties style:column-width="1.5104in"/>
    </style:style>
    <style:style style:name="TableColumn30" style:family="table-column">
      <style:table-column-properties style:column-width="0.7534in"/>
    </style:style>
    <style:style style:name="Table24" style:family="table">
      <style:table-properties style:width="6.6722in" fo:margin-left="0in" table:align="left"/>
    </style:style>
    <style:style style:name="TableRow31" style:family="table-row">
      <style:table-row-properties style:min-row-height="0.5687in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Row34" style:family="table-row">
      <style:table-row-properties style:min-row-height="0.3416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8" style:family="table-row">
      <style:table-row-properties style:min-row-height="0.5083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widows="2" fo:orphans="2" fo:text-align="center" fo:line-height="0.2777in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" style:family="table-row">
      <style:table-row-properties style:min-row-height="0.5083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widows="2" fo:orphans="2" fo:line-height="0.2777in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widows="2" fo:orphans="2"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4" style:family="table-row">
      <style:table-row-properties style:min-row-height="0.5083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widows="2" fo:orphans="2" fo:line-height="0.2777in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" style:parent-style-name="內文" style:family="paragraph">
      <style:paragraph-properties fo:widows="2" fo:orphans="2" fo:line-height="0.2777in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widows="2" fo:orphans="2"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7" style:family="table-row">
      <style:table-row-properties style:min-row-height="0.5083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widows="2" fo:orphans="2" fo:line-height="0.2777in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" style:parent-style-name="內文" style:family="paragraph">
      <style:paragraph-properties fo:widows="2" fo:orphans="2" fo:line-height="0.2777in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widows="2" fo:orphans="2" fo:text-align="center" fo:line-height="0.2777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0" style:family="table-row">
      <style:table-row-properties style:min-row-height="0.5083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widows="2" fo:orphans="2" fo:line-height="0.2777in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paragraph-properties fo:widows="2" fo:orphans="2" fo:line-height="0.2777in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" style:parent-style-name="內文" style:family="paragraph">
      <style:paragraph-properties fo:widows="2" fo:orphans="2" fo:line-height="0.2777in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widows="2" fo:orphans="2"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3" style:parent-style-name="標題8" style:family="paragraph">
      <style:paragraph-properties fo:margin-top="0in" fo:line-height="0.3333in" fo:margin-left="0.0986in" fo:text-indent="0in">
        <style:tab-stops/>
      </style:paragraph-properties>
    </style:style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style:font-name="標楷體" fo:color="#000000"/>
    </style:style>
    <style:style style:name="T221" style:parent-style-name="預設段落字型" style:family="text">
      <style:text-properties style:font-name="標楷體" fo:color="#000000"/>
    </style:style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超連結" style:family="text">
      <style:text-properties fo:color="#000000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/>
    </style:style>
    <style:style style:name="T232" style:parent-style-name="預設段落字型" style:family="text">
      <style:text-properties style:font-name="標楷體" fo:color="#000000"/>
    </style:style>
    <style:style style:name="P233" style:parent-style-name="內文" style:family="paragraph">
      <style:paragraph-properties fo:widows="2" fo:orphans="2" fo:margin-top="0.125in" fo:line-height="0.3055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4" style:parent-style-name="內文" style:family="paragraph">
      <style:paragraph-properties fo:widows="2" fo:orphans="2" fo:margin-top="0.125in" fo:line-height="150%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507236958"/>附件12-2<text:s/></text:p>
      <text:p text:style-name="P2"><text:span text:style-name="T3">新竹市</text:span><text:span text:style-name="T4">11</text:span><text:span text:style-name="T5">4</text:span><text:span text:style-name="T6">度</text:span><text:span text:style-name="T7">國小學習扶助非現職教師</text:span><text:span text:style-name="T8">18</text:span><text:span text:style-name="T9">小時知能研習</text:span><text:span text:style-name="T10"><text:s/>報名表（一）</text:span></text:p>
      <text:p text:style-name="P11"><text:span text:style-name="T12">■</text:span><text:span text:style-name="T13">本市</text:span><text:span text:style-name="T14">各校</text:span><text:span text:style-name="T15">有意</text:span><text:span text:style-name="T16">擔任</text:span><text:span text:style-name="T17">國小學習扶助</text:span><text:span text:style-name="T18">實施</text:span><text:span text:style-name="T19">方案</text:span><text:span text:style-name="T20">任課教</text:span><text:span text:style-name="T21">師，而未具高級中等以下合格教師證書者</text:span><text:span text:style-name="T22">（由服務之學校承辦人員統一報名）</text:span><text:span text:style-name="T23">請填本報名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 名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身份別</text:p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>欲參加之科組</text:p>
            <text:p text:style-name="P45">（選一項）</text:p>
          </table:table-cell>
          <table:table-cell table:style-name="TableCell46">
            <text:p text:style-name="P47">餐別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□</text:span><text:span text:style-name="T56">短期代課</text:span></text:p>
            <text:p text:style-name="P57"><text:span text:style-name="T58">□</text:span><text:span text:style-name="T59">社會人士</text:span></text:p>
            <text:p text:style-name="P60"><text:span text:style-name="T61">□</text:span><text:span text:style-name="T62">大學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</text:span><text:span text:style-name="T68">國語 <text:s/></text:span><text:span text:style-name="T69">□</text:span><text:span text:style-name="T70">數學</text:span><text:span text:style-name="T71"><text:line-break/></text:span><text:span text:style-name="T72">□</text:span><text:span text:style-name="T73">英語 <text:s/></text:span></text:p>
          </table:table-cell>
          <table:table-cell table:style-name="TableCell74">
            <text:p text:style-name="P75"><text:span text:style-name="T76">□</text:span><text:span text:style-name="T77">葷</text:span><text:span text:style-name="T78"><text:line-break/></text:span><text:span text:style-name="T79">□</text:span><text:span text:style-name="T80">素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短期代課</text:span></text:p>
            <text:p text:style-name="P90"><text:span text:style-name="T91">□</text:span><text:span text:style-name="T92">社會人士</text:span></text:p>
            <text:p text:style-name="P93"><text:span text:style-name="T94">□</text:span><text:span text:style-name="T95">大學生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國語 <text:s/></text:span><text:span text:style-name="T102">□</text:span><text:span text:style-name="T103">數學</text:span><text:span text:style-name="T104"><text:line-break/></text:span><text:span text:style-name="T105">□</text:span><text:span text:style-name="T106">英語 <text:s/></text:span></text:p>
          </table:table-cell>
          <table:table-cell table:style-name="TableCell107">
            <text:p text:style-name="P108"><text:span text:style-name="T109">□</text:span><text:span text:style-name="T110">葷</text:span><text:span text:style-name="T111"><text:line-break/></text:span><text:span text:style-name="T112">□</text:span><text:span text:style-name="T113">素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□</text:span><text:span text:style-name="T122">短期代課</text:span></text:p>
            <text:p text:style-name="P123"><text:span text:style-name="T124">□</text:span><text:span text:style-name="T125">社會人士</text:span></text:p>
            <text:p text:style-name="P126"><text:span text:style-name="T127">□</text:span><text:span text:style-name="T128">大學生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國語 <text:s/></text:span><text:span text:style-name="T135">□</text:span><text:span text:style-name="T136">數學</text:span><text:span text:style-name="T137"><text:line-break/></text:span><text:span text:style-name="T138">□</text:span><text:span text:style-name="T139">英語 <text:s/></text:span></text:p>
          </table:table-cell>
          <table:table-cell table:style-name="TableCell140">
            <text:p text:style-name="P141"><text:span text:style-name="T142">□</text:span><text:span text:style-name="T143">葷</text:span><text:span text:style-name="T144"><text:line-break/></text:span><text:span text:style-name="T145">□</text:span><text:span text:style-name="T146">素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短期代課</text:span></text:p>
            <text:p text:style-name="P156"><text:span text:style-name="T157">□</text:span><text:span text:style-name="T158">社會人士</text:span></text:p>
            <text:p text:style-name="P159"><text:span text:style-name="T160">□</text:span><text:span text:style-name="T161">大學生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國語 <text:s/></text:span><text:span text:style-name="T168">□</text:span><text:span text:style-name="T169">數學</text:span><text:span text:style-name="T170"><text:line-break/></text:span><text:span text:style-name="T171">□</text:span><text:span text:style-name="T172">英語 <text:s/></text:span></text:p>
          </table:table-cell>
          <table:table-cell table:style-name="TableCell173">
            <text:p text:style-name="P174"><text:span text:style-name="T175">□</text:span><text:span text:style-name="T176">葷</text:span><text:span text:style-name="T177"><text:line-break/></text:span><text:span text:style-name="T178">□</text:span><text:span text:style-name="T179">素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/text:span><text:span text:style-name="T188">短期代課</text:span></text:p>
            <text:p text:style-name="P189"><text:span text:style-name="T190">□</text:span><text:span text:style-name="T191">社會人士</text:span></text:p>
            <text:p text:style-name="P192"><text:span text:style-name="T193">□</text:span><text:span text:style-name="T194">大學生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國語 <text:s/></text:span><text:span text:style-name="T201">□</text:span><text:span text:style-name="T202">數學</text:span><text:span text:style-name="T203"><text:line-break/></text:span><text:span text:style-name="T204">□</text:span><text:span text:style-name="T205">英語 <text:s/></text:span></text:p>
          </table:table-cell>
          <table:table-cell table:style-name="TableCell206">
            <text:p text:style-name="P207"><text:span text:style-name="T208">□</text:span><text:span text:style-name="T209">葷</text:span><text:span text:style-name="T210"><text:line-break/></text:span><text:span text:style-name="T211">□</text:span><text:span text:style-name="T212">素</text:span></text:p>
          </table:table-cell>
        </table:table-row>
      </table:table>
      <text:h text:style-name="P213" text:outline-level="8"><text:span text:style-name="T214">註：請下載報名</text:span><text:span text:style-name="T215">總</text:span><text:span text:style-name="T216">表填寫完成之後，</text:span><text:span text:style-name="T217">請於1</text:span><text:span text:style-name="T218">1</text:span><text:span text:style-name="T219">5</text:span><text:span text:style-name="T220">年</text:span><text:span text:style-name="T221">1</text:span><text:span text:style-name="T222">月</text:span><text:span text:style-name="T223">14</text:span><text:span text:style-name="T224">日前</text:span><text:span text:style-name="T225">填寫表單</text:span><text:a xlink:href="https://forms.gle/wRR2U1zgQW4adcaY7" office:target-frame-name="_top" xlink:show="replace"><text:span text:style-name="T226">https://forms.gle/wRR2U1zgQW4adcaY7</text:span></text:a><text:span text:style-name="T227">，總表核章後放載熙國小交換櫃，送輔導處</text:span><text:span text:style-name="T228">劉玫君</text:span><text:span text:style-name="T229">主任，如有任何疑問請聯繫5316675-1</text:span><text:span text:style-name="T230">1</text:span><text:span text:style-name="T231">61</text:span><text:span text:style-name="T232">。</text:span></text:h>
      <text:p text:style-name="P233">承辦人： <text:s text:c="14"/>主任： <text:s text:c="15"/>校 長：</text:p>
      <text:p text:style-name="P234"><text:span text:style-name="T235">聯絡電話：</text:span><text:bookmark-end text:name="_Toc5072369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style:snap-to-layout-grid="false" fo:margin-top="0in" fo:margin-left="1.2805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style:snap-to-layout-grid="false" fo:margin-top="0in" fo:margin-left="1.1812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子計畫標號" style:display-name="子計畫標號" style:family="paragraph" style:parent-style-name="標題1" style:auto-update="true" style:default-outline-level="1">
      <style:paragraph-properties fo:keep-with-next="auto" fo:widows="2" fo:orphans="2" style:snap-to-layout-grid="false" fo:text-align="center" fo:margin-top="0in" fo:margin-bottom="0.0833in" fo:line-height="0.3333in" fo:margin-left="1.1027in" fo:text-indent="-1.1027in">
        <style:tab-stops/>
      </style:paragraph-properties>
      <style:text-properties style:font-name="標楷體" style:font-name-asian="標楷體" style:font-name-complex="TTB7CF9C5CtCID-WinCharSetFFFF-H" fo:color="#000000" style:letter-kerning="false" fo:font-size="16pt" style:font-size-asian="16pt" style:font-size-complex="16pt" fo:hyphenate="false"/>
    </style:style>
    <style:style style:name="內文標題" style:display-name="內文標題" style:family="paragraph" style:parent-style-name="內文">
      <style:paragraph-properties style:snap-to-layout-grid="false" fo:text-align="center" fo:margin-top="0in" fo:margin-bottom="0in" fo:margin-right="-0.0986in"/>
      <style:text-properties style:font-name="Times New Roman" style:font-name-asian="標楷體" style:font-name-complex="Times New Roman" fo:font-weight="bold" style:font-weight-asian="bold" fo:font-size="15pt" style:font-size-asian="15pt" style:font-size-complex="15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涵堉</meta:initial-creator>
    <dc:creator>陳雅惠</dc:creator>
    <meta:creation-date>2025-12-15T01:45:00Z</meta:creation-date>
    <dc:date>2025-12-15T01:45:00Z</dc:date>
    <meta:print-date>2025-12-15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