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 論文主題、關鍵詞。</text:p>
      <text:p text:style-name="P25">貳、 研究動機、問題意識與研究目的；</text:p>
      <text:p text:style-name="P26">參、 研究方法或論證分析；</text:p>
      <text:p text:style-name="P27">肆、 研究結果或實務現況探討與建議；</text:p>
      <text:p text:style-name="P28">伍、 預期研究貢獻。</text:p>
      <text:p text:style-name="P29"/>
      <text:p text:style-name="P30">關鍵詞：</text:p>
      <text:p text:style-name="P31"/>
      <text:p text:style-name="P32"/>
      <text:p text:style-name="P33"><text:span text:style-name="T34">備註<text:s/></text:span><text:span text:style-name="T35">論文摘要檔名：</text:span><text:span text:style-name="T36">論文摘要-</text:span><text:span text:style-name="T37">投稿者</text:span><text:span text:style-name="T38">姓名</text:span><text:span text:style-name="T39">-</text:span><text:span text:style-name="T40">論文題目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高師大教育系</meta:initial-creator>
    <dc:creator>Administrator</dc:creator>
    <meta:creation-date>2026-03-24T01:45:00Z</meta:creation-date>
    <dc:date>2026-03-24T01:45:00Z</dc:date>
    <meta:print-date>2026-01-16T10:25:00Z</meta:print-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